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margin-top="0.0833in" fo:background-color="#FFFFFF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top="0.0833in" fo:margin-left="3.9333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Tekstpodstawowywcięty21" style:family="paragraph">
      <style:paragraph-properties fo:text-align="center" fo:margin-top="0.0833in" fo:margin-left="0.3743in" fo:text-indent="-0.3743in" fo:background-color="#FFFFFF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8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 fo:font-style="italic" style:font-style-asian="italic"/>
    </style:style>
    <style:style style:name="P10" style:parent-style-name="Bezodstępów1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1" style:parent-style-name="Bezodstępów1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2" style:parent-style-name="Tekstpodstawowywcięty21" style:family="paragraph">
      <style:paragraph-properties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13" style:parent-style-name="Tekstpodstawowywcięty21" style:family="paragraph">
      <style:paragraph-properties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14" style:parent-style-name="Tekstpodstawowywcięty21" style:family="paragraph">
      <style:paragraph-properties fo:text-align="center" fo:margin-top="0.0833in" fo:margin-left="0.3743in" fo:text-indent="-0.3743in" fo:background-color="#FFFFFF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18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1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0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1" style:parent-style-name="Tekstpodstawowywcięty21" style:family="paragraph">
      <style:paragraph-properties fo:text-align="justify" fo:margin-top="0.0833in" fo:margin-left="0.3743in" fo:text-indent="-0.3743in" fo:background-color="#FFFFFF">
        <style:tab-stops>
          <style:tab-stop style:type="left" style:position="2.0805in"/>
        </style:tab-stops>
      </style:paragraph-properties>
      <style:text-properties style:font-name="Arial" style:font-name-complex="Arial"/>
    </style:style>
    <style:style style:name="P22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3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4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5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6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7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8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30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 fo:color="#000000"/>
    </style:style>
    <style:style style:name="P31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32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33" style:parent-style-name="Tekstpodstawowywcięty21" style:family="paragraph">
      <style:paragraph-properties fo:text-align="justify" fo:margin-top="0.0833in" fo:margin-left="0in" fo:background-color="#FFFFFF">
        <style:tab-stops/>
      </style:paragraph-properties>
      <style:text-properties style:font-name="Arial" style:font-name-complex="Arial"/>
    </style:style>
    <style:style style:name="P34" style:parent-style-name="Tekstpodstawowywcięty21" style:family="paragraph">
      <style:paragraph-properties fo:margin-left="0in" fo:background-color="#FFFFFF">
        <style:tab-stops/>
      </style:paragraph-properties>
      <style:text-properties style:font-name="Arial" style:font-name-complex="Arial"/>
    </style:style>
    <style:style style:name="P35" style:parent-style-name="Tekstpodstawowywcięty21" style:family="paragraph">
      <style:paragraph-properties fo:margin-left="0in" fo:background-color="#FFFFFF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Tekstpodstawowywcięty21" style:family="paragraph">
      <style:paragraph-properties fo:margin-left="0in" fo:background-color="#FFFFFF">
        <style:tab-stops/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Tekstpodstawowywcięty21" style:family="paragraph">
      <style:paragraph-properties fo:text-align="center" fo:margin-top="0.0833in" fo:margin-left="0.3743in" fo:text-indent="-0.3743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Tekstpodstawowywcięty21" style:family="paragraph">
      <style:paragraph-properties fo:text-align="center" fo:margin-top="0.0833in" fo:margin-left="0.3743in" fo:text-indent="-0.3743in" fo:background-color="#FFFFFF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(pieczęć organizacji pozarządowej)</text:p>
      <text:p text:style-name="P5"/>
      <text:p text:style-name="P6">FORMULARZ <text:s/>ZGŁASZANIA UWAG I OPINII</text:p>
      <text:p text:style-name="P7"/>
      <text:p text:style-name="P8">Projekt w sprawie:<text:s/></text:p>
      <text:p text:style-name="P9"/>
      <text:p text:style-name="P10">Programu współpracy Gminy Iłów z organizacjami pozarządowymi oraz podmiotami wymienionymi<text:s/>w art. 3. ust. 3. ustawy z dnia 24 kwietnia 2003 r.<text:s/></text:p>
      <text:p text:style-name="P11">o działalności pożytku publicznego i o wolontariacie na 2025 rok</text:p>
      <text:p text:style-name="P12"/>
      <text:p text:style-name="P13">Termin zgłaszania uwag i opinii do projektu Programu:<text:s/></text:p>
      <text:p text:style-name="P14"><text:span text:style-name="T15">od 28.10.2024 r. do 15.11.2024 r.</text:span><text:span text:style-name="T16"><text:s/>(do godz. 15:00)</text:span></text:p>
      <text:p text:style-name="P17">Pełna nazwa organizacji wnoszącej uwagi oraz<text:s/>opinie:<text:s/></text:p>
      <text:p text:style-name="P18">…………………………………………………………………………………………………</text:p>
      <text:p text:style-name="P19">…………………………………………………………………………………………………</text:p>
      <text:p text:style-name="P20"/>
      <text:p text:style-name="P21">Propozycje zmian zapisów:<text:s/><text:tab/></text:p>
      <text:p text:style-name="P22">…………………………………………………………………………………………………</text:p>
      <text:p text:style-name="P23">…………………………………………………………………………………………………</text:p>
      <text:p text:style-name="P24">…………………………………………………………………………………………………</text:p>
      <text:p text:style-name="P25">…………………………………………………………………………………………………</text:p>
      <text:p text:style-name="P26">…………………………………………………………………………………………………</text:p>
      <text:p text:style-name="P27">…………………………………………………………………………………………………</text:p>
      <text:p text:style-name="P28"/>
      <text:p text:style-name="P29"/>
      <text:p text:style-name="P30">Uzasadnienie:</text:p>
      <text:p text:style-name="P31">…………………………………………………………………………………………………</text:p>
      <text:p text:style-name="P32">…………………………………………………………………………………………………</text:p>
      <text:p text:style-name="P33"/>
      <text:p text:style-name="P34">………………………….</text:p>
      <text:p text:style-name="P35"><text:span text:style-name="T36"><text:s text:c="6"/>(miejscowość, data)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text:span text:style-name="T54"><text:s text:c="64"/>..………………………………………….</text:span></text:p>
      <text:p text:style-name="P55"><text:s text:c="76"/>(imię i nazwisko upoważnionego przedstawiciela</text:p>
      <text:p text:style-name="P56"><text:span text:style-name="T57"><text:s text:c="49"/></text:span><text:span text:style-name="T58"><text:s text:c="21"/>organizacji pozarządow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Tekstpodstawowywcięty21" style:display-name="Tekst podstawowy wcięty 21" style:family="paragraph" style:parent-style-name="Normalny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Bezodstępów1" style:display-name="Bez odstępów1" style:family="paragraph">
      <style:paragraph-properties fo:margin-bottom="0in"/>
      <style:text-properties style:letter-kerning="false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/></text:p>
      </style:header>
    </style:master-page>
    <style:master-page style:next-style-name="MP0" style:name="MPF0" style:page-layout-name="PL0">
      <style:header>
        <text:p text:style-name="P2">Załącznik nr 2</text:p>
        <text:p text:style-name="P3">do Zarządzenia nr 92/2024<text:s/></text:p>
        <text:p text:style-name="P4">Wójta Gminy Iłów z dnia 28<text:s/>października 2024 r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3-10-04T14:12:00Z</meta:creation-date>
    <dc:date>2024-10-28T08:44:00Z</dc:date>
    <meta:print-date>2023-10-25T11:29:00Z</meta:print-date>
    <meta:template xlink:href="Normal" xlink:type="simple"/>
    <meta:editing-cycles>10</meta:editing-cycles>
    <meta:editing-duration>PT1740S</meta:editing-duration>
    <meta:document-statistic meta:page-count="1" meta:paragraph-count="2" meta:word-count="178" meta:character-count="1244" meta:row-count="8" meta:non-whitespace-character-count="1068"/>
  </office:meta>
</office:document-meta>
</file>