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/>OGŁOSZENIE O UDZIELENIU ZAMÓWIENIA - Roboty budowlane</text:p>
      <text:p text:style-name="Text_20_body"><text:s/></text:p>
      <text:p text:style-name="Text_20_body">SEKCJA I: ZAMAWIAJĄCY</text:p>
      <text:p text:style-name="Text_20_body"><text:span text:style-name="T1">I. 1) NAZWA I ADRES:</text:span> Gmina Iłów, ul. Płocka 2, 96-520 Iłów, woj. mazowieckie, tel. 24 267 50 80, faks 24 267 50 81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<text:span text:style-name="T3">Przebudowa drogi gminnej Sadowo - Białocin i we wsi Budy Iłowskie, gm. Iłów.</text:span>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Zakres prac obejmuje m.in.: A/ Przebudowa drogi Sadowo - Białocin - długość 1530 mb, szerokość 3,5 m - roboty pomiarowe i przygotowawcze, - podbudowa z kruszywa naturalnego łamanego grubości 15 cm, 5733 m2 nawierzchnia o grubości 3 cm i pow. łącznej 5 391,00 m2 z mieszanek mineralno asfaltowych standard II, warstwa ścieralna - nawierzchnia o grubości 5 cm i pow. łącznej 5 580,00 m2 z mieszanek mineralno asfaltowych standard II, warstwa wiążąca - oznakowanie - pobocza. B/ Przebudowa drogi we wsi Budy Iłowskie - długość 1000 mb, szerokość 3,5 m + 100 m podbudowa - roboty pomiarowe i przygotowawcze, - podbudowa z kruszywa naturalnego łamanego grubości 15 cm, 4 070 m2 nawierzchnia o grubości 3 cm i pow. łącznej 3 500,00 m2 z mieszanek mineralno asfaltowych standard II, warstwa ścieralna - nawierzchnia o grubości 5 cm i pow. łącznej 5 700,00 m2 z mieszanek mineralno asfaltowych standard II, warstwa wiążąca - oznakowanie - pobocza...</text:p>
      <text:p text:style-name="Text_20_body"><text:span text:style-name="T1">II.4) Wspólny Słownik Zamówień (CPV):</text:span> 42.26.31.26-6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32247152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01.08.2014.</text:p>
      <text:p text:style-name="Text_20_body"><text:span text:style-name="T1">IV.2) LICZBA OTRZYMANYCH OFERT:</text:span> 3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32235776" text:style-name="L2">
        <text:list-item>
          <text:p text:style-name="P3">PHU PRIMA, Karwowo 8, 96-500 Sochaczew, kraj/woj. mazowieckie. </text:p>
        </text:list-item>
      </text:list>
      <text:p text:style-name="Text_20_body"><text:span text:style-name="T1">IV.5) Szacunkowa wartość zamówienia</text:span> <text:span text:style-name="T2">(bez VAT)</text:span>: 953267,77 PLN.</text:p>
      <text:p text:style-name="P1">IV.6) INFORMACJA O CENIE WYBRANEJ OFERTY ORAZ O OFERTACH Z NAJNIŻSZĄ I NAJWYŻSZĄ CENĄ</text:p>
      <text:list xml:id="list32240732" text:style-name="L3">
        <text:list-item>
          <text:p text:style-name="P4"><text:span text:style-name="T1">Cena wybranej oferty:</text:span> 689197,40</text:p>
        </text:list-item>
        <text:list-item>
          <text:p text:style-name="P4"><text:span text:style-name="T1">Oferta z najniższą ceną:</text:span> 689197,40 <text:span text:style-name="T1">/ Oferta z najwyższą ceną:</text:span> 798199,02</text:p>
        </text:list-item>
        <text:list-item>
          <text:p text:style-name="P4"><text:span text:style-name="T1">Waluta:</text:span> PLN.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7T12:08:59.09</meta:creation-date>
    <meta:document-statistic meta:table-count="0" meta:image-count="0" meta:object-count="0" meta:page-count="1" meta:paragraph-count="25" meta:word-count="332" meta:character-count="2207"/>
    <dc:date>2014-08-07T12:10:04.45</dc:date>
    <meta:editing-duration>PT1M5S</meta:editing-duration>
    <meta:editing-cycles>1</meta:editing-cycles>
    <meta:generator>OpenOffice.org/3.3$Win32 OpenOffice.org_project/330m20$Build-9567</meta:generator>
  </office:meta>
</office:document-meta>
</file>