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661cm" fo:margin-bottom="0.397cm" style:line-height-at-least="0.529cm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łów: Pełnienie funkcji Inspektora nadzoru inwestorskiego Projektu pn. PRZECIWDZIAŁANIE WYKLUCZENIU CYFROWEMU W GMINIE IŁÓW współfinansowanego ze środków Europejskiego Funduszu Rozwoju Regionalnego w ramach Programu Operacyjnego Innowacyjna Gospodarka 2007-2013, Priorytet 8 - Społeczeństwo informacyjne - zwiększanie innowacyjności gospodarki, Działanie 8.3. - Przeciwdziałanie wykluczeniu cyfrowemu - eInclusion..</text:span><text:span text:style-name="T3"><text:line-break/></text:span><text:span text:style-name="T4">Numer ogłoszenia: 57205 - 2014; data zamieszczenia: 18.03.2014</text:span></text:p>
      <text:p text:style-name="P1"><text:line-break/>OGŁOSZENIE O UDZIELENIU ZAMÓWIENIA – Usługi</text:p>
      <text:p text:style-name="P1"/>
      <text:p text:style-name="P2"><text:span text:style-name="T1">Zamieszczanie ogłoszenia:</text:span> obowiązkowe.</text:p>
      <text:p text:style-name="P2"><text:span text:style-name="T1">Ogłoszenie dotyczy:</text:span> zamówienia publicznego.</text:p>
      <text:p text:style-name="P2"><text:span text:style-name="T1">Czy zamówienie było przedmiotem ogłoszenia w Biuletynie Zamówień Publicznych:</text:span> tak, numer ogłoszenia w BZP: 21611 - 2014r.</text:p>
      <text:p text:style-name="P2"><text:span text:style-name="T1">Czy w Biuletynie Zamówień Publicznych zostało zamieszczone ogłoszenie o zmianie ogłoszenia:</text:span> tak.</text:p>
      <text:p text:style-name="P7">SEKCJA I: ZAMAWIAJĄCY</text:p>
      <text:p text:style-name="P2"><text:span text:style-name="T1">I. 1) NAZWA I ADRES:</text:span> Gmina Iłów, ul. Płocka 2, 96-520 Iłów, woj. mazowieckie, tel. 24 267 50 80, faks 24 267 50 81.</text:p>
      <text:p text:style-name="P2"><text:span text:style-name="T1">I. 2) RODZAJ ZAMAWIAJĄCEGO:</text:span> Administracja samorządowa.</text:p>
      <text:p text:style-name="P7">SEKCJA II: PRZEDMIOT ZAMÓWIENIA</text:p>
      <text:p text:style-name="P2"><text:span text:style-name="T1">II.1) Nazwa nadana zamówieniu przez zamawiającego:</text:span> Pełnienie funkcji Inspektora nadzoru inwestorskiego Projektu pn. PRZECIWDZIAŁANIE WYKLUCZENIU CYFROWEMU W GMINIE IŁÓW współfinansowanego ze środków Europejskiego Funduszu Rozwoju Regionalnego w ramach Programu Operacyjnego Innowacyjna Gospodarka 2007-2013, Priorytet 8 - Społeczeństwo informacyjne - zwiększanie innowacyjności gospodarki, Działanie 8.3. - Przeciwdziałanie wykluczeniu cyfrowemu - eInclusion...</text:p>
      <text:p text:style-name="P2"><text:span text:style-name="T1">II.2) Rodzaj zamówienia:</text:span> Usługi.</text:p>
      <text:p text:style-name="P2"><text:span text:style-name="T1">II.3) Określenie przedmiotu zamówienia:</text:span> II.1.4)  Przedmiotem zamówienia jest usługa zapewnienia wsparcia technicznego oraz pełnienia funkcji Inspektora nadzoru inwestorskiego Projektu pn. PRZECIWDZIAŁANIE WYKLUCZENIU CYFROWEMU W GMINIE IŁÓW współfinansowanego ze środków Europejskiego Funduszu Rozwoju Regionalnego w ramach Programu Operacyjnego Innowacyjna Gospodarka 2007-2013, Priorytet 8 - Społeczeństwo informacyjne - zwiększanie innowacyjności gospodarki, Działanie 8.3. - Przeciwdziałanie wykluczeniu cyfrowemu - einclusion (dalej: Projekt). Przedmiot zamówienia obejmuje: 1.doradztwo eksperckie dla Zamawiającego związane z postępowaniami przetargowymi o udzielenie zamówienia publicznego w formule zaprojektuj i wykonaj na roboty budowlane w zakresie infrastruktury sieci szerokopasmowej z wykorzystaniem łączy kablowych i radiowych w Gminie Iłów, w szczególności pełnienie obowiązków biegłego w Komisji przetargowej. 2.doradztwo eksperckie dotyczące wszystkich aspektów prowadzonego postępowania i udzielanego zamówienia publicznego w zakresie zagadnień technicznych, ekonomicznych, organizacyjnych, architektonicznych, materiałowych, funkcjonalnych, projektowania i wykonania robót budowlanych, a także dostaw, warunków gwarancji i rękojmi, licencji, wykorzystania istniejącej infrastruktury, sprawdzania i odbioru infrastruktury, 3.reprezentowanie inwestora na budowie przez sprawowanie kontroli zgodności jej realizacji z <text:soft-page-break/>projektem i pozwoleniem na budowę, przepisami i obowiązującymi Polskimi Normami oraz Normami UE i zasadami wiedzy technicznej, 4.sprawdzanie jakości wykonywanych robót, wbudowanych wyrobów budowlanych, a w szczególności zapobieganie zastosowaniu wyrobów budowlanych wadliwych i nie dopuszczonych do obrotu i stosowania w budownictwie, 5.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e ich do użytkowania, 6.potwierdzanie faktycznie wykonanych robót oraz usunięcia wad, a także, na żądanie inwestora, kontrolowanie rozliczeń budowy. 7.w uzasadnionych przypadkach wydawanie kierownikowi budowy lub kierownikowi robót polecenia potwierdzone wpisem do dziennika budowy dotyczące: A. usunięcia nieprawidłowości lub zagrożeń, B. wykonania prób lub badań, także wymagających odkrycia robót lub elementów zakrytych, C. przedstawienia ekspertyz dotyczących prowadzonych robót budowlanych, dowodów dopuszczenia do obrotu i stosowania w budownictwie wyrobów budowlanych oraz urządzeń technicznych, 8.w uzasadnionych przypadkach żądanie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 9.reprezentowanie Zamawiającego w kontaktach z Instytucją Wdrażającą Program Operacyjny Innowacyjna Gospodarka 2007-2013, Priorytet 8 - Społeczeństwo informacyjne - zwiększanie innowacyjności gospodarki, Działanie 8.3. - Przeciwdziałanie wykluczeniu cyfrowemu - eInclusion w zakresie dotyczącym przedmiotu pełnionego nadzoru...</text:p>
      <text:p text:style-name="P2"><text:span text:style-name="T1">II.4) Wspólny Słownik Zamówień (CPV):</text:span> 71.52.00.00-9, 71.62.10.00-7, 71.31.00.00-4, 71.31.13.00-4, 71.31.34.10-2, 71.31.60.00-6, 71.24.10.00-9, 71.24.20.00-6, 72.22.22.00-9, 72.24.60.00-1, 79.13.10.00-1, 79.12.11.00-9, 79.31.14.10-4, 79.31.40.00-8, 72.22.10.00-0.</text:p>
      <text:p text:style-name="P7">SEKCJA III: PROCEDURA</text:p>
      <text:p text:style-name="P2"><text:span text:style-name="T1">III.1) TRYB UDZIELENIA ZAMÓWIENIA:</text:span> Przetarg nieograniczony</text:p>
      <text:p text:style-name="P6">III.2) INFORMACJE ADMINISTRACYJNE</text:p>
      <text:list xml:id="list32656285" text:style-name="L1">
        <text:list-item>
          <text:p text:style-name="P3"><text:span text:style-name="T1">Zamówienie dotyczy projektu/programu finansowanego ze środków Unii Europejskiej:</text:span> tak, projekt/program: Zamówienie jest współfinansowane w ramach Projektu PRZECIWDZIAŁANIE WYKLUCZENIU CYFROWEMU W GMINIE IŁÓW współfinansowanego ze środków Europejskiego Funduszu Rozwoju Regionalnego w ramach Programu Operacyjnego Innowacyjna Gospodarka 2007-2013, Priorytet 8 - Społeczeństwo informacyjne - zwiększanie innowacyjności gospodarki, Działanie 8.3. - Przeciwdziałanie wykluczeniu cyfrowemu - eInclusion...</text:p>
        </text:list-item>
      </text:list>
      <text:p text:style-name="P7">SEKCJA IV: UDZIELENIE ZAMÓWIENIA</text:p>
      <text:p text:style-name="P2"><text:span text:style-name="T1">IV.1) DATA UDZIELENIA ZAMÓWIENIA:</text:span> 03.03.2014.</text:p>
      <text:p text:style-name="P2"><text:span text:style-name="T1">IV.2) LICZBA OTRZYMANYCH OFERT:</text:span> 4.</text:p>
      <text:p text:style-name="P2"><text:span text:style-name="T1">IV.3) LICZBA ODRZUCONYCH OFERT:</text:span> 1.</text:p>
      <text:p text:style-name="P6">IV.4) NAZWA I ADRES WYKONAWCY, KTÓREMU UDZIELONO ZAMÓWIENIA:</text:p>
      <text:list xml:id="list32685104" text:style-name="L2">
        <text:list-item>
          <text:p text:style-name="P4">PUH Teletechnika Józef Marecki, Bukowiecka 92, 03-893 Warszawa, kraj/woj. mazowieckie.</text:p>
        </text:list-item>
      </text:list>
      <text:p text:style-name="P2"><text:span text:style-name="T1">IV.5) Szacunkowa wartość zamówienia</text:span> <text:span text:style-name="T2">(bez VAT)</text:span>: 108000,00 PLN.</text:p>
      <text:p text:style-name="P6">IV.6) INFORMACJA O CENIE WYBRANEJ OFERTY ORAZ O OFERTACH Z NAJNIŻSZĄ I NAJWYŻSZĄ CENĄ</text:p>
      <text:list xml:id="list32676112" text:style-name="L3">
        <text:list-item>
          <text:p text:style-name="P5"><text:span text:style-name="T1">Cena wybranej oferty:</text:span> 127920,00 brutto</text:p>
        </text:list-item>
        <text:list-item>
          <text:p text:style-name="P5"><text:span text:style-name="T1">Oferta z najniższą ceną:</text:span> 127920,00 <text:span text:style-name="T1">/ Oferta z najwyższą ceną:</text:span> 258360,00</text:p>
        </text:list-item>
        <text:list-item>
          <text:p text:style-name="P5"><text:span text:style-name="T1">Waluta:</text:span> 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5T12:51:53.05</meta:creation-date>
    <meta:document-statistic meta:table-count="0" meta:image-count="0" meta:object-count="0" meta:page-count="2" meta:paragraph-count="29" meta:word-count="730" meta:character-count="6294"/>
    <dc:date>2014-03-25T12:52:57.86</dc:date>
    <meta:editing-duration>PT1M4S</meta:editing-duration>
    <meta:editing-cycles>1</meta:editing-cycles>
    <meta:generator>OpenOffice.org/3.3$Win32 OpenOffice.org_project/330m20$Build-9567</meta:generator>
  </office:meta>
</office:document-meta>
</file>