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Iłów: Budowa i wyposażenie placów zabaw z wykorzystaniem motywu ludowego w miejscowościach: Iłów, Giżyce, Kaptury.</text:span><text:line-break/><text:span text:style-name="T1">Numer ogłoszenia w biuletynie UZP: 98391 - 2014; data zamieszczenia: 08.05.2014</text:span></text:p>
      <text:p text:style-name="P1"><text:line-break/>OGŁOSZENIE O UDZIELENIU ZAMÓWIENIA - Roboty budowlane</text:p>
      <text:p text:style-name="Text_20_body"><text:s/></text:p>
      <text:p text:style-name="Text_20_body">SEKCJA I: ZAMAWIAJĄCY</text:p>
      <text:p text:style-name="Text_20_body"><text:span text:style-name="T1">I. 1) NAZWA I ADRES:</text:span> Gmina Iłów, ul. Płocka 2, 96-520 Iłów, woj. mazowieckie, tel. 24 267 50 80, faks 24 267 50 81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Budowa i wyposażenie placów zabaw z wykorzystaniem motywu ludowego w miejscowościach: Iłów, Giżyce, Kaptury.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Budowa i wyposażenie placów zabaw z wykorzystaniem motywu ludowego w miejscowościach: Iłów - dz. Nr 37/1; obręb Iłów Osada Giżyce - dz. Nr 47/2; obręb Giżyce Kaptury - dz. dz. Nr 35; obręb Kaptury W zakres prac związanych z utworzeniem każdego z placów zabaw wchodzą: - wykonanie niwelacji oraz korytowanie terenu - montaż obrzeży drewnianych - montaż ogrodzenia panelowego - wykonanie i montaż urządzeń placu zabaw (zgodnie z zakresem, dokumentacją, parametrami materiałów) - montaż dzieła sztuki - rzeźby drewnianej - wykonanie nawierzchni piaskowej - posianie trawników..</text:p>
      <text:p text:style-name="Text_20_body"><text:span text:style-name="T1">II.4) Wspólny Słownik Zamówień (CPV):</text:span> 45.11.27.23-9, 36.53.52.00-2, 45.34.20.00-6, 45.11.30.0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2">III.2) INFORMACJE ADMINISTRACYJNE</text:p>
      <text:list xml:id="list28504629" text:style-name="L1">
        <text:list-item>
          <text:p text:style-name="P3"><text:span text:style-name="T1">Zamówienie dotyczy projektu/programu finansowanego ze środków Unii Europejskiej:</text:span> tak, projekt/program: Zadanie dofinansowanege umową o przyznanie pomocy nr 00069-6930-UM0730167/13 z dn. 06.02.2014 r pn; Sztuka ludowa jako inspiracja do stworzenia wyjątkowego miejsca zabaw dla dzieci i dorosłych w ramach Działania 413 Wdrażanie Lokalnych Strategii Rozwoju w zakresie operacji odpowiadających warunkom przyznania pomocy w ramach Działania Odnowa i Rozwój Wsi objętego PROW na lata 2007-2013.</text:p>
        </text:list-item>
      </text:list>
      <text:p text:style-name="Text_20_body">SEKCJA IV: UDZIELENIE ZAMÓWIENIA</text:p>
      <text:p text:style-name="Text_20_body"><text:span text:style-name="T1">IV.1) DATA UDZIELENIA ZAMÓWIENIA:</text:span> 07.05.2014.</text:p>
      <text:p text:style-name="Text_20_body"><text:span text:style-name="T1">IV.2) LICZBA OTRZYMANYCH OFERT:</text:span> 4.</text:p>
      <text:p text:style-name="Text_20_body"><text:span text:style-name="T1">IV.3) LICZBA ODRZUCONYCH OFERT:</text:span> 0.</text:p>
      <text:p text:style-name="P2">IV.4) NAZWA I ADRES WYKONAWCY, KTÓREMU UDZIELONO ZAMÓWIENIA:</text:p>
      <text:list xml:id="list28533662" text:style-name="L2">
        <text:list-item>
          <text:p text:style-name="P4">ZUR-B Janusz Pych, Kaptury 4, 96-521 Brzozów Stary, kraj/woj. mazowieckie. </text:p>
        </text:list-item>
      </text:list>
      <text:p text:style-name="Text_20_body"><text:span text:style-name="T1">IV.5) Szacunkowa wartość zamówienia</text:span> <text:span text:style-name="T2">(bez VAT)</text:span>: 170731,71 PLN.</text:p>
      <text:p text:style-name="P2">IV.6) INFORMACJA O CENIE WYBRANEJ OFERTY ORAZ O OFERTACH Z NAJNIŻSZĄ I NAJWYŻSZĄ CENĄ</text:p>
      <text:list xml:id="list28513909" text:style-name="L3">
        <text:list-item>
          <text:p text:style-name="P5"><text:span text:style-name="T1">Cena wybranej oferty:</text:span> 158400,00 netto/ 194832,00 brutto</text:p>
        </text:list-item>
        <text:list-item>
          <text:p text:style-name="P5"><text:span text:style-name="T1">Oferta z najniższą ceną:</text:span> 158400,00 <text:span text:style-name="T1">/ Oferta z najwyższą ceną:</text:span> 209756,11</text:p>
        </text:list-item>
        <text:list-item>
          <text:p text:style-name="P5"><text:span text:style-name="T1">Waluta:</text:span> PL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8T08:36:25.13</meta:creation-date>
    <meta:document-statistic meta:table-count="0" meta:image-count="0" meta:object-count="0" meta:page-count="1" meta:paragraph-count="26" meta:word-count="353" meta:character-count="2556"/>
    <dc:date>2014-05-08T08:42:00.11</dc:date>
    <meta:editing-duration>PT5M35S</meta:editing-duration>
    <meta:editing-cycles>1</meta:editing-cycles>
    <meta:generator>OpenOffice.org/3.3$Win32 OpenOffice.org_project/330m20$Build-9567</meta:generator>
  </office:meta>
</office:document-meta>
</file>