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cm" fo:margin-bottom="0cm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cm" fo:margin-bottom="0cm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7" style:family="paragraph" style:parent-style-name="Text_20_body" style:list-style-name="L3">
      <style:paragraph-properties fo:margin-left="0cm" fo:margin-right="0cm" fo:margin-top="0cm" fo:margin-bottom="0cm" style:line-height-at-least="0.529cm" fo:text-indent="0cm" style:auto-text-indent="false"/>
    </style:style>
    <style:style style:name="P8" style:family="paragraph" style:parent-style-name="Text_20_body">
      <style:paragraph-properties fo:margin-left="0cm" fo:margin-right="0cm" fo:margin-top="0.661cm" fo:margin-bottom="0.397cm" style:line-height-at-least="0.529cm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font-variant="normal" fo:text-transform="none" fo:color="#000000" style:font-name="Arial CE" fo:font-size="9.75pt" fo:letter-spacing="normal" fo:font-style="normal" fo:font-weight="bold"/>
    </style:style>
    <style:style style:name="T6" style:family="text">
      <style:text-properties fo:font-variant="normal" fo:text-transform="none" fo:color="#000000" style:font-name="Arial CE" fo:font-size="9.7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Rozbudowa systemu wodno-kanalizacyjnego w gminie Iłów.</text:span><text:line-break/><text:span text:style-name="T1"> </text:span><text:line-break/>OGŁOSZENIE O UDZIELENIU ZAMÓWIENIA - Roboty budowlane</text:p>
      <text:p text:style-name="P2"><text:s/></text:p>
      <text:p text:style-name="P8">SEKCJA I: ZAMAWIAJĄCY</text:p>
      <text:p text:style-name="P2"><text:span text:style-name="T1">I. 1) NAZWA I ADRES:</text:span> Gmina Iłów, ul. Płocka 2, 96-520 Iłów, woj. mazowieckie, tel. 24 267 50 80, faks 24 267 50 81.</text:p>
      <text:p text:style-name="P2"><text:span text:style-name="T1">I. 2) RODZAJ ZAMAWIAJĄCEGO:</text:span> Administracja samorządowa.</text:p>
      <text:p text:style-name="P8">SEKCJA II: PRZEDMIOT ZAMÓWIENIA</text:p>
      <text:p text:style-name="P2"><text:span text:style-name="T1">II.1) Nazwa nadana zamówieniu przez zamawiającego:</text:span> Rozbudowa systemu wodno-kanalizacyjnego w gminie Iłów..</text:p>
      <text:p text:style-name="P2"><text:span text:style-name="T1">II.2) Rodzaj zamówienia:</text:span> Roboty budowlane.</text:p>
      <text:p text:style-name="P2"><text:span text:style-name="T1">II.3) Określenie przedmiotu zamówienia:</text:span> Zakres prac obejmuje m.in.: - wykopy i roboty ziemne - kanały sieci wodociągowej z rur PCW 160 ~ 3668 mb - kanały sieci wodociągowej z rur PCW 110 ~ 2323 mb - kanały sieci wodociągowej z rur PCW 90 ~ 1187 mb - kanały sieci wodociągowej z rur PE 63 ~ 207 mb - kanały sieci wodociągowej z rur PE 50 ~ 155 mb - kanały sieci wodociągowej z rur PE 40 ~ 1568 mb - kanały sieci kanalizacyjnej z rur PVC 300 ~ 473 mb - kanały sieci kanalizacyjnej z rur PVC 250 ~ 569 mb - kanały sieci kanalizacyjnej z rur PVC 200 ~ 120 mb - kanały sieci kanalizacyjnej z rur PVC 160 ~ 336 mb - kanał tłoczny PE 90 ~ 926 mb - kanał tłoczny PE 50 ~117 mb - studnie rewizyjne - studzienki kanalizacyjne - próba szczelności - prace związane z pełną obsługą geodezyjną...</text:p>
      <text:p text:style-name="P2"><text:span text:style-name="T1">II.4) Wspólny Słownik Zamówień (CPV):</text:span> 45.23.13.00-8, 45.23.24.10-9.</text:p>
      <text:p text:style-name="P8">SEKCJA III: PROCEDURA</text:p>
      <text:p text:style-name="P2"><text:span text:style-name="T1">III.1) TRYB UDZIELENIA ZAMÓWIENIA:</text:span> Przetarg nieograniczony</text:p>
      <text:p text:style-name="P6">III.2) INFORMACJE ADMINISTRACYJNE</text:p>
      <text:list xml:id="list28644727" text:style-name="L1">
        <text:list-item>
          <text:p text:style-name="P3"><text:span text:style-name="T1">Zamówienie dotyczy projektu/programu finansowanego ze środków Unii Europejskiej:</text:span> tak, projekt/program: Zadanie dofinansowane w ramach Programu Rozwoju Obszarów Wiejskich na lata 2007-2013, Działanie 3.2.1 Podstawowe usługi dla gospodarki i ludności wiejskiej..</text:p>
        </text:list-item>
      </text:list>
      <text:p text:style-name="P8">SEKCJA IV: UDZIELENIE ZAMÓWIENIA</text:p>
      <text:p text:style-name="P2"><text:span text:style-name="T1">IV.1) DATA UDZIELENIA ZAMÓWIENIA:</text:span> 14.04.2014.</text:p>
      <text:p text:style-name="P2"><text:span text:style-name="T1">IV.2) LICZBA OTRZYMANYCH OFERT:</text:span> 3.</text:p>
      <text:p text:style-name="P2"><text:span text:style-name="T1">IV.3) LICZBA ODRZUCONYCH OFERT:</text:span> 1.</text:p>
      <text:p text:style-name="P6">IV.4) NAZWA I ADRES WYKONAWCY, KTÓREMU UDZIELONO ZAMÓWIENIA:</text:p>
      <text:list xml:id="list28668394" text:style-name="L2">
        <text:list-item>
          <text:p text:style-name="P4">BANGO Sp. Jawna, Brochocinek 4, 09-410 Płock, kraj/woj. mazowieckie.</text:p>
        </text:list-item>
      </text:list>
      <text:p text:style-name="P2"><text:span text:style-name="T1">IV.5) Szacunkowa wartość zamówienia</text:span> <text:span text:style-name="T3">(bez VAT)</text:span>: 4220460,30 PLN.</text:p>
      <text:p text:style-name="P6">IV.6) INFORMACJA O CENIE WYBRANEJ OFERTY ORAZ O OFERTACH Z NAJNIŻSZĄ I NAJWYŻSZĄ CENĄ</text:p>
      <text:list xml:id="list28664075" text:style-name="L3">
        <text:list-item>
          <text:p text:style-name="P5"><text:span text:style-name="T1">Cena wybranej oferty:</text:span> 2050000,00 /netto/</text:p>
        </text:list-item>
        <text:list-item>
          <text:p text:style-name="P5"><text:span text:style-name="T1">Oferta z najniższą ceną:</text:span> 2050000,00 <text:span text:style-name="T1">/ Oferta z najwyższą ceną:</text:span> 2082000,00</text:p>
        </text:list-item>
        <text:list-item>
          <text:p text:style-name="P7"><text:span text:style-name="T5">Waluta:</text:span><text:span text:style-name="T6"> PL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5T08:50:12.79</meta:creation-date>
    <dc:date>2014-04-15T09:00:20.52</dc:date>
    <meta:editing-duration>PT10M7S</meta:editing-duration>
    <meta:editing-cycles>2</meta:editing-cycles>
    <meta:generator>OpenOffice.org/3.3$Win32 OpenOffice.org_project/330m20$Build-9567</meta:generator>
    <meta:print-date>2014-04-15T08:55:08.36</meta:print-date>
    <meta:document-statistic meta:table-count="0" meta:image-count="0" meta:object-count="0" meta:page-count="1" meta:paragraph-count="25" meta:word-count="351" meta:character-count="2253"/>
  </office:meta>
</office:document-meta>
</file>