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8A00000BF2D011483C.jpg"/>
  <manifest:file-entry manifest:media-type="image/jpeg" manifest:full-path="Pictures/100000000000091F00000C9293DF7DC5.jpg"/>
  <manifest:file-entry manifest:media-type="image/jpeg" manifest:full-path="Pictures/100000000000086F00000D3D8C55EC3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8.122cm" svg:height="25.733cm" draw:z-index="0"><draw:image xlink:href="Pictures/100000000000088A00000BF2D011483C.jpg" xlink:type="simple" xlink:show="embed" xlink:actuate="onLoad"/></draw:frame></text:p>
      <text:p text:style-name="Standard"><draw:frame draw:style-name="fr1" draw:name="grafika2" text:anchor-type="paragraph" svg:width="18.724cm" svg:height="26.464cm" draw:z-index="1"><draw:image xlink:href="Pictures/100000000000086F00000D3D8C55EC3F.jpg" xlink:type="simple" xlink:show="embed" xlink:actuate="onLoad"/></draw:frame><text:soft-page-break/></text:p>
      <text:p text:style-name="Standard"><draw:frame draw:style-name="fr2" draw:name="grafika3" text:anchor-type="paragraph" svg:width="16.999cm" svg:height="23.426cm" draw:z-index="2"><draw:image xlink:href="Pictures/100000000000091F00000C9293DF7DC5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3.0$Win32 OpenOffice.org_project/680m5$Build-29221</meta:generator>
    <meta:creation-date>2008-06-19T15:18:17</meta:creation-date>
    <dc:date>2008-06-19T15:21:46</dc:date>
    <meta:editing-cycles>1</meta:editing-cycles>
    <meta:editing-duration>PT3M29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3" meta:paragraph-count="0" meta:word-count="0" meta:character-count="0"/>
  </office:meta>
</office:document-meta>
</file>