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200000C80A9B5867E.jpg"/>
  <manifest:file-entry manifest:media-type="image/jpeg" manifest:full-path="Pictures/100000000000081E00000D4C98E3EC58.jpg"/>
  <manifest:file-entry manifest:media-type="image/jpeg" manifest:full-path="Pictures/100000000000075300000B76F730F2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953cm" svg:height="25.998cm" draw:z-index="0"><draw:image xlink:href="Pictures/100000000000096200000C80A9B5867E.jpg" xlink:type="simple" xlink:show="embed" xlink:actuate="onLoad"/></draw:frame></text:p>
      <text:p text:style-name="Standard"><draw:frame draw:style-name="fr2" draw:name="grafika2" text:anchor-type="paragraph" svg:width="15.875cm" svg:height="24.841cm" draw:z-index="1"><draw:image xlink:href="Pictures/100000000000075300000B76F730F29D.jpg" xlink:type="simple" xlink:show="embed" xlink:actuate="onLoad"/></draw:frame><text:soft-page-break/></text:p>
      <text:p text:style-name="Standard"><draw:frame draw:style-name="fr1" draw:name="grafika3" text:anchor-type="paragraph" svg:width="16.999cm" svg:height="28.42cm" draw:z-index="2"><draw:image xlink:href="Pictures/100000000000081E00000D4C98E3EC5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6-19T15:10:25</meta:creation-date>
    <dc:date>2008-06-19T15:25:22</dc:dat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