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D00000D56BDA803C0.jpg"/>
  <manifest:file-entry manifest:media-type="image/jpeg" manifest:full-path="Pictures/10000000000009ED00000D58DDD6D6CF.jpg"/>
  <manifest:file-entry manifest:media-type="image/jpeg" manifest:full-path="Pictures/100000000000098800000D5EE5D9610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849cm" svg:height="26.13cm" draw:z-index="0"><draw:image xlink:href="Pictures/100000000000098800000D5EE5D96100.jpg" xlink:type="simple" xlink:show="embed" xlink:actuate="onLoad"/></draw:frame></text:p>
      <text:p text:style-name="Standard"><draw:frame draw:style-name="fr2" draw:name="grafika2" text:anchor-type="paragraph" svg:width="18.307cm" svg:height="25.194cm" draw:z-index="1"><draw:image xlink:href="Pictures/10000000000009ED00000D56BDA803C0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><draw:frame draw:style-name="fr2" draw:name="grafika3" text:anchor-type="paragraph" svg:width="18.096cm" svg:height="23.887cm" draw:z-index="2"><draw:image xlink:href="Pictures/10000000000009ED00000D58DDD6D6CF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8-06-03T15:36:37</meta:creation-date>
    <dc:date>2008-06-03T15:39:38</dc:date>
    <meta:editing-cycles>1</meta:editing-cycles>
    <meta:editing-duration>PT3M1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4" meta:paragraph-count="0" meta:word-count="0" meta:character-count="0"/>
  </office:meta>
</office:document-meta>
</file>