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>
        <style:tab-stops>
          <style:tab-stop style:type="left" style:position="1.020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3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4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5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6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9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0" style:parent-style-name="Normalny" style:family="paragraph">
      <style:paragraph-properties fo:text-align="justify">
        <style:tab-stops>
          <style:tab-stop style:type="left" style:position="1.0208in"/>
        </style:tab-stops>
      </style:paragraph-properties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/>
      <text:p text:style-name="P11"/>
      <text:p text:style-name="P12">OŚWIADCZENIE</text:p>
      <text:p text:style-name="P13"><text:s/></text:p>
      <text:p text:style-name="P14"/>
      <text:p text:style-name="P15">Starając się o udzielenie zamówienia publicznego dla zadania, którego wartość nie przekracza 130 000 złotych na realizację zadania pn.:</text:p>
      <text:p text:style-name="P16"><text:span text:style-name="T17">„</text:span><text:span text:style-name="T18">Renowacja krzyży przydrożnych w sołectwach Krzyżyk Iłowski, Wołyńskie,<text:s/></text:span><text:span text:style-name="T19">Aleksandrów – Wszeliwy, Olunin”</text:span></text:p>
      <text:p text:style-name="P20">oświadczam że,</text:p>
      <text:p text:style-name="P21">posiadam niezbędne doświadczenie i kwalifikacje do wykonania wyżej wymienionego przedmiotu zamówienia.</text:p>
      <text:p text:style-name="P22"/>
      <text:p text:style-name="P23"/>
      <text:p text:style-name="P24"/>
      <text:p text:style-name="P25"/>
      <text:p text:style-name="P26"/>
      <text:p text:style-name="P27">…………………………………………………..<text:s/><text:s text:c="41"/>……………………………………………………….</text:p>
      <text:p text:style-name="P28"><text:s text:c="10"/>(Miejscowość, data) <text:s text:c="66"/>(Podpis i pieczątka uprawomocnionego<text:s/></text:p>
      <text:p text:style-name="P29"><text:s text:c="58"/><text:s text:c="65"/>przedstawiciela Wykonawcy)</text:p>
      <text:p text:style-name="P3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  <style:style style:name="P6" style:parent-style-name="Nagłówek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5 do Zapytania ofertowego<text:s/><text:line-break/>z dnia 14 lipca 20223 r.</text:p>
        <text:p text:style-name="P3"/>
        <text:p text:style-name="P4"/>
        <text:p text:style-name="P5"/>
        <text:p text:style-name="P6">……………………………………..</text:p>
        <text:p text:style-name="P7"><text:span text:style-name="T8"><text:s text:c="96"/></text:span><text:span text:style-name="T9">(<text:s/></text:span><text:span text:style-name="T10">miejscowość, data 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07-14T07:24:00Z</meta:creation-date>
    <dc:date>2023-07-14T07:24:00Z</dc:date>
    <meta:template xlink:href="Normal" xlink:type="simple"/>
    <meta:editing-cycles>2</meta:editing-cycles>
    <meta:editing-duration>PT120S</meta:editing-duration>
    <meta:document-statistic meta:page-count="1" meta:paragraph-count="1" meta:word-count="108" meta:character-count="755" meta:row-count="5" meta:non-whitespace-character-count="648"/>
  </office:meta>
</office:document-meta>
</file>