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StarSymbol"/>
      </text:list-level-style-bullet>
      <text:list-level-style-bullet text:level="2" text:style-name="WW_CharLFO1LVL2" text:bullet-char="–">
        <style:list-level-properties/>
        <style:text-properties style:font-name="StarSymbol"/>
      </text:list-level-style-bullet>
      <text:list-level-style-bullet text:level="3" text:style-name="WW_CharLFO1LVL3" text:bullet-char="–">
        <style:list-level-properties/>
        <style:text-properties style:font-name="StarSymbol"/>
      </text:list-level-style-bullet>
      <text:list-level-style-bullet text:level="4" text:style-name="WW_CharLFO1LVL4" text:bullet-char="–">
        <style:list-level-properties/>
        <style:text-properties style:font-name="StarSymbol"/>
      </text:list-level-style-bullet>
      <text:list-level-style-bullet text:level="5" text:style-name="WW_CharLFO1LVL5" text:bullet-char="–">
        <style:list-level-properties/>
        <style:text-properties style:font-name="StarSymbol"/>
      </text:list-level-style-bullet>
      <text:list-level-style-bullet text:level="6" text:style-name="WW_CharLFO1LVL6" text:bullet-char="–">
        <style:list-level-properties/>
        <style:text-properties style:font-name="StarSymbol"/>
      </text:list-level-style-bullet>
      <text:list-level-style-bullet text:level="7" text:style-name="WW_CharLFO1LVL7" text:bullet-char="–">
        <style:list-level-properties/>
        <style:text-properties style:font-name="StarSymbol"/>
      </text:list-level-style-bullet>
      <text:list-level-style-bullet text:level="8" text:style-name="WW_CharLFO1LVL8" text:bullet-char="–">
        <style:list-level-properties/>
        <style:text-properties style:font-name="StarSymbol"/>
      </text:list-level-style-bullet>
      <text:list-level-style-bullet text:level="9" text:style-name="WW_CharLFO1LVL9" text:bullet-char="–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margin-right="-0.3854in"/>
      <style:text-properties fo:font-size="13pt" style:font-size-asian="13pt" style:font-size-complex="13pt"/>
    </style:style>
    <style:style style:name="P4" style:parent-style-name="Standard" style:family="paragraph">
      <style:paragraph-properties fo:margin-right="-0.3854in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margin-right="-0.3854in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margin-right="-0.3854in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margin-right="-0.3854in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margin-right="-0.3854in"/>
    </style:style>
    <style:style style:name="P25" style:parent-style-name="Standard" style:family="paragraph">
      <style:paragraph-properties fo:margin-right="-0.3854in"/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margin-right="-0.3854in"/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center" fo:margin-right="-0.3854in"/>
    </style:style>
    <style:style style:name="T2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margin-right="-0.3854in"/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margin-right="-0.3854in" fo:text-indent="0.4923in"/>
    </style:style>
    <style:style style:name="T3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4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4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4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4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4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4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4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4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4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4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1" style:parent-style-name="Standard" style:family="paragraph">
      <style:paragraph-properties fo:margin-left="0.4923in" fo:margin-right="-0.3854in" fo:text-indent="0.4972in">
        <style:tab-stops/>
      </style:paragraph-properties>
    </style:style>
    <style:style style:name="T62" style:parent-style-name="Domyślnaczcionkaakapitu" style:family="text">
      <style:text-properties fo:font-size="13pt" style:font-size-asian="13pt" style:font-size-complex="13pt"/>
    </style:style>
    <style:style style:name="P63" style:parent-style-name="Standard" style:family="paragraph">
      <style:paragraph-properties fo:margin-right="-0.3854in"/>
    </style:style>
    <style:style style:name="P64" style:parent-style-name="Standard" style:family="paragraph">
      <style:paragraph-properties fo:margin-right="-0.3854in"/>
    </style:style>
    <style:style style:name="T65" style:parent-style-name="Domyślnaczcionkaakapitu" style:family="text">
      <style:text-properties fo:font-size="13pt" style:font-size-asian="13pt" style:font-size-complex="13pt"/>
    </style:style>
    <style:style style:name="P66" style:parent-style-name="Standard" style:family="paragraph">
      <style:paragraph-properties fo:margin-right="-0.3854in"/>
    </style:style>
    <style:style style:name="T67" style:parent-style-name="Domyślnaczcionkaakapitu" style:family="text">
      <style:text-properties fo:font-size="13pt" style:font-size-asian="13pt" style:font-size-complex="13pt"/>
    </style:style>
    <style:style style:name="T68" style:parent-style-name="Domyślnaczcionkaakapitu" style:family="text">
      <style:text-properties style:font-size-complex="13pt"/>
    </style:style>
    <style:style style:name="T69" style:parent-style-name="Domyślnaczcionkaakapitu" style:family="text">
      <style:text-properties style:font-size-complex="13pt"/>
    </style:style>
    <style:style style:name="T70" style:parent-style-name="Domyślnaczcionkaakapitu" style:family="text">
      <style:text-properties style:font-size-complex="13pt"/>
    </style:style>
    <style:style style:name="T71" style:parent-style-name="Domyślnaczcionkaakapitu" style:family="text">
      <style:text-properties fo:font-weight="bold" style:font-weight-asian="bold" style:font-weight-complex="bold" style:font-size-complex="13pt"/>
    </style:style>
    <style:style style:name="P7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7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7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7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7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77" style:parent-style-name="Standard" style:family="paragraph">
      <style:paragraph-properties fo:margin-right="-0.3854in"/>
    </style:style>
    <style:style style:name="T78" style:parent-style-name="Domyślnaczcionkaakapitu" style:family="text">
      <style:text-properties fo:font-size="13pt" style:font-size-asian="13pt" style:font-size-complex="13pt"/>
    </style:style>
    <style:style style:name="T79" style:parent-style-name="Domyślnaczcionkaakapitu" style:family="text">
      <style:text-properties fo:font-size="13pt" style:font-size-asian="13pt" style:font-size-complex="13pt"/>
    </style:style>
    <style:style style:name="T80" style:parent-style-name="Domyślnaczcionkaakapitu" style:family="text">
      <style:text-properties fo:font-size="13pt" style:font-size-asian="13pt" style:font-size-complex="13pt"/>
    </style:style>
    <style:style style:name="T81" style:parent-style-name="Domyślnaczcionkaakapitu" style:family="text">
      <style:text-properties fo:font-size="13pt" style:font-size-asian="13pt" style:font-size-complex="13pt"/>
    </style:style>
    <style:style style:name="T8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8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8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8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87" style:parent-style-name="Standard" style:family="paragraph">
      <style:paragraph-properties fo:margin-right="-0.3854in"/>
    </style:style>
    <style:style style:name="T88" style:parent-style-name="Domyślnaczcionkaakapitu" style:family="text">
      <style:text-properties fo:font-size="13pt" style:font-size-asian="13pt" style:font-size-complex="13pt"/>
    </style:style>
    <style:style style:name="T89" style:parent-style-name="Domyślnaczcionkaakapitu" style:family="text">
      <style:text-properties fo:font-size="13pt" style:font-size-asian="13pt" style:font-size-complex="13pt"/>
    </style:style>
    <style:style style:name="T9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paragraph-properties fo:margin-right="-0.3854in"/>
    </style:style>
    <style:style style:name="T92" style:parent-style-name="Domyślnaczcionkaakapitu" style:family="text">
      <style:text-properties fo:font-size="13pt" style:font-size-asian="13pt" style:font-size-complex="13pt"/>
    </style:style>
    <style:style style:name="T93" style:parent-style-name="Domyślnaczcionkaakapitu" style:family="text">
      <style:text-properties fo:font-size="13pt" style:font-size-asian="13pt" style:font-size-complex="13pt"/>
    </style:style>
    <style:style style:name="T94" style:parent-style-name="Domyślnaczcionkaakapitu" style:family="text">
      <style:text-properties fo:font-size="13pt" style:font-size-asian="13pt" style:font-size-complex="13pt"/>
    </style:style>
    <style:style style:name="T9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paragraph-properties fo:margin-right="-0.3854in"/>
    </style:style>
    <style:style style:name="T97" style:parent-style-name="Domyślnaczcionkaakapitu" style:family="text">
      <style:text-properties fo:font-size="13pt" style:font-size-asian="13pt" style:font-size-complex="13pt"/>
    </style:style>
    <style:style style:name="T98" style:parent-style-name="Domyślnaczcionkaakapitu" style:family="text">
      <style:text-properties fo:font-size="13pt" style:font-size-asian="13pt" style:font-size-complex="13pt"/>
    </style:style>
    <style:style style:name="T9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0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0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0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0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0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06" style:parent-style-name="Standard" style:family="paragraph">
      <style:paragraph-properties fo:margin-right="-0.3854in"/>
    </style:style>
    <style:style style:name="P10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0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0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TableColumn111" style:family="table-column">
      <style:table-column-properties style:column-width="1.8993in" style:use-optimal-column-width="false"/>
    </style:style>
    <style:style style:name="TableColumn112" style:family="table-column">
      <style:table-column-properties style:column-width="1.3666in" style:use-optimal-column-width="false"/>
    </style:style>
    <style:style style:name="TableColumn113" style:family="table-column">
      <style:table-column-properties style:column-width="1.252in" style:use-optimal-column-width="false"/>
    </style:style>
    <style:style style:name="TableColumn114" style:family="table-column">
      <style:table-column-properties style:column-width="0.6555in" style:use-optimal-column-width="false"/>
    </style:style>
    <style:style style:name="Table110" style:family="table">
      <style:table-properties style:width="5.1736in" fo:margin-left="0.7708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font-size="13pt" style:font-size-asian="13pt" style:font-size-complex="13pt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fo:font-size="13pt" style:font-size-asian="13pt" style:font-size-complex="13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6" style:parent-style-name="Domyślnaczcionkaakapitu" style:family="text">
      <style:text-properties fo:font-size="13pt" style:font-size-asian="13pt" style:font-size-complex="13pt"/>
    </style:style>
    <style:style style:name="T12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9" style:parent-style-name="Domyślnaczcionkaakapitu" style:family="text">
      <style:text-properties fo:font-size="13pt" style:font-size-asian="13pt" style:font-size-complex="13pt"/>
    </style:style>
    <style:style style:name="T13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31" style:parent-style-name="TableContents" style:family="paragraph">
      <style:text-properties fo:font-size="13pt" style:font-size-asian="13pt" style:font-size-complex="13pt"/>
    </style:style>
    <style:style style:name="T132" style:parent-style-name="Domyślnaczcionkaakapitu" style:family="text">
      <style:text-properties fo:font-size="13pt" style:font-size-asian="13pt" style:font-size-complex="13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35" style:parent-style-name="TableContents" style:family="paragraph">
      <style:text-properties fo:font-size="13pt" style:font-size-asian="13pt" style:font-size-complex="13pt"/>
    </style:style>
    <style:style style:name="P136" style:parent-style-name="TableContents" style:family="paragraph">
      <style:text-properties fo:font-size="13pt" style:font-size-asian="13pt" style:font-size-complex="13pt"/>
    </style:style>
    <style:style style:name="P137" style:parent-style-name="TableContents" style:family="paragraph">
      <style:text-properties fo:font-size="13pt" style:font-size-asian="13pt" style:font-size-complex="13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141" style:parent-style-name="Domyślnaczcionkaakapitu" style:family="text">
      <style:text-properties fo:font-size="13pt" style:font-size-asian="13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44" style:parent-style-name="TableContents" style:family="paragraph">
      <style:text-properties fo:font-size="13pt" style:font-size-asian="13pt" style:font-size-complex="13pt"/>
    </style:style>
    <style:style style:name="P145" style:parent-style-name="TableContents" style:family="paragraph">
      <style:text-properties fo:font-size="13pt" style:font-size-asian="13pt" style:font-size-complex="13pt"/>
    </style:style>
    <style:style style:name="P146" style:parent-style-name="TableContents" style:family="paragraph">
      <style:text-properties fo:font-size="13pt" style:font-size-asian="13pt" style:font-size-complex="13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8" style:parent-style-name="Domyślnaczcionkaakapitu" style:family="text">
      <style:text-properties fo:font-size="13pt" style:font-size-asian="13pt" style:font-size-complex="13pt"/>
    </style:style>
    <style:style style:name="T14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50" style:parent-style-name="TableContents" style:family="paragraph">
      <style:text-properties fo:font-size="13pt" style:font-size-asian="13pt" style:font-size-complex="13pt"/>
    </style:style>
    <style:style style:name="P151" style:parent-style-name="TableContents" style:family="paragraph">
      <style:text-properties fo:font-size="13pt" style:font-size-asian="13pt" style:font-size-complex="13pt"/>
    </style:style>
    <style:style style:name="P152" style:parent-style-name="TableContents" style:family="paragraph">
      <style:text-properties fo:font-size="13pt" style:font-size-asian="13pt" style:font-size-complex="13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55" style:parent-style-name="TableContents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156" style:parent-style-name="TableContents" style:family="paragraph">
      <style:paragraph-properties fo:text-align="center"/>
    </style:style>
    <style:style style:name="T157" style:parent-style-name="Domyślnaczcionkaakapitu" style:family="text">
      <style:text-properties style:font-weight-complex="bold" fo:font-size="13pt" style:font-size-asian="13pt" style:font-size-complex="13pt"/>
    </style:style>
    <style:style style:name="P1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font-size="13pt" style:font-size-asian="13pt" style:font-size-complex="13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font-size="13pt" style:font-size-asian="13pt" style:font-size-complex="13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font-size="13pt" style:font-size-asian="13pt" style:font-size-complex="13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text-properties fo:font-size="13pt" style:font-size-asian="13pt" style:font-size-complex="13pt"/>
    </style:style>
    <style:style style:name="P16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69" style:parent-style-name="Standard" style:family="paragraph">
      <style:paragraph-properties fo:margin-right="-0.3854in"/>
    </style:style>
    <style:style style:name="T170" style:parent-style-name="Domyślnaczcionkaakapitu" style:family="text">
      <style:text-properties fo:font-size="13pt" style:font-size-asian="13pt" style:font-size-complex="13pt"/>
    </style:style>
    <style:style style:name="P171" style:parent-style-name="Standard" style:family="paragraph">
      <style:paragraph-properties fo:margin-right="-0.3854in"/>
    </style:style>
    <style:style style:name="P172" style:parent-style-name="Standard" style:family="paragraph">
      <style:paragraph-properties fo:margin-right="-0.3854in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P174" style:parent-style-name="Standard" style:family="paragraph">
      <style:paragraph-properties fo:margin-right="-0.3854in"/>
    </style:style>
    <style:style style:name="P175" style:parent-style-name="Standard" style:family="paragraph">
      <style:paragraph-properties fo:margin-right="-0.3854in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P177" style:parent-style-name="Standard" style:family="paragraph">
      <style:paragraph-properties fo:margin-right="-0.3854in"/>
    </style:style>
    <style:style style:name="P178" style:parent-style-name="Standard" style:family="paragraph">
      <style:paragraph-properties fo:margin-right="-0.3854in"/>
    </style:style>
    <style:style style:name="P179" style:parent-style-name="Standard" style:family="paragraph">
      <style:paragraph-properties fo:margin-right="-0.3854in"/>
    </style:style>
    <style:style style:name="P180" style:parent-style-name="Standard" style:family="paragraph">
      <style:paragraph-properties fo:margin-right="-0.3854in"/>
    </style:style>
    <style:style style:name="P181" style:parent-style-name="Standard" style:family="paragraph">
      <style:paragraph-properties fo:margin-right="-0.3854in"/>
    </style:style>
    <style:style style:name="P182" style:parent-style-name="Standard" style:family="paragraph">
      <style:paragraph-properties fo:margin-right="-0.3854in"/>
    </style:style>
    <style:style style:name="P183" style:parent-style-name="Standard" style:family="paragraph">
      <style:paragraph-properties fo:margin-right="-0.3854in"/>
    </style:style>
    <style:style style:name="P184" style:parent-style-name="Standard" style:family="paragraph">
      <style:paragraph-properties fo:margin-right="-0.3854in"/>
    </style:style>
    <style:style style:name="P185" style:parent-style-name="Standard" style:family="paragraph">
      <style:paragraph-properties fo:margin-right="-0.3854in"/>
    </style:style>
    <style:style style:name="P186" style:parent-style-name="Standard" style:family="paragraph">
      <style:paragraph-properties fo:margin-left="0.7006in" fo:margin-right="-0.3854in">
        <style:tab-stops/>
      </style:paragraph-properties>
    </style:style>
    <style:style style:name="P187" style:parent-style-name="Standard" style:family="paragraph">
      <style:paragraph-properties fo:margin-right="-0.3854in"/>
    </style:style>
    <style:style style:name="P188" style:parent-style-name="Standard" style:family="paragraph">
      <style:paragraph-properties fo:margin-right="-0.3854in"/>
    </style:style>
    <style:style style:name="T189" style:parent-style-name="Domyślnaczcionkaakapitu" style:family="text">
      <style:text-properties fo:font-weight="bold" style:font-weight-asian="bold" style:font-weight-complex="bold"/>
    </style:style>
    <style:style style:name="P190" style:parent-style-name="Standard" style:family="paragraph">
      <style:paragraph-properties fo:margin-right="-0.3854in"/>
    </style:style>
    <style:style style:name="P191" style:parent-style-name="Standard" style:family="paragraph">
      <style:paragraph-properties fo:margin-right="-0.3854in"/>
    </style:style>
    <style:style style:name="P192" style:parent-style-name="Standard" style:family="paragraph">
      <style:paragraph-properties fo:margin-right="-0.3854in"/>
    </style:style>
    <style:style style:name="P193" style:parent-style-name="Standard" style:family="paragraph">
      <style:paragraph-properties fo:margin-right="-0.3854in"/>
    </style:style>
    <style:style style:name="P194" style:parent-style-name="Standard" style:family="paragraph">
      <style:paragraph-properties fo:margin-right="-0.3854in"/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P196" style:parent-style-name="Standard" style:family="paragraph">
      <style:paragraph-properties fo:margin-left="0.9847in" fo:margin-right="-0.3854in">
        <style:tab-stops/>
      </style:paragraph-properties>
    </style:style>
    <style:style style:name="P197" style:parent-style-name="Standard" style:family="paragraph">
      <style:paragraph-properties fo:margin-left="0.9847in" fo:margin-right="-0.3854in">
        <style:tab-stops/>
      </style:paragraph-properties>
    </style:style>
    <style:style style:name="P198" style:parent-style-name="Standard" style:family="paragraph">
      <style:paragraph-properties fo:margin-right="-0.3854in"/>
    </style:style>
    <style:style style:name="P199" style:parent-style-name="Standard" style:family="paragraph">
      <style:paragraph-properties fo:margin-right="-0.3854in"/>
    </style:style>
    <style:style style:name="P200" style:parent-style-name="Standard" style:family="paragraph">
      <style:paragraph-properties fo:margin-right="-0.3854in"/>
      <style:text-properties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margin-right="-0.3854in"/>
      <style:text-properties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margin-right="-0.3854in"/>
    </style:style>
    <style:style style:name="T203" style:parent-style-name="Domyślnaczcionkaakapitu" style:family="text">
      <style:text-properties fo:font-size="13pt" style:font-size-asian="13pt" style:font-size-complex="13pt"/>
    </style:style>
    <style:style style:name="T20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0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06" style:parent-style-name="Domyślnaczcionkaakapitu" style:family="text">
      <style:text-properties fo:font-size="13pt" style:font-size-asian="13pt" style:font-size-complex="13pt"/>
    </style:style>
    <style:style style:name="P207" style:parent-style-name="Standard" style:family="paragraph">
      <style:paragraph-properties fo:margin-right="-0.3854in"/>
    </style:style>
    <style:style style:name="T208" style:parent-style-name="Domyślnaczcionkaakapitu" style:family="text">
      <style:text-properties fo:font-size="13pt" style:font-size-asian="13pt" style:font-size-complex="13pt"/>
    </style:style>
    <style:style style:name="T209" style:parent-style-name="Domyślnaczcionkaakapitu" style:family="text">
      <style:text-properties fo:font-size="13pt" style:font-size-asian="13pt" style:font-size-complex="13pt"/>
    </style:style>
    <style:style style:name="T2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11" style:parent-style-name="Domyślnaczcionkaakapitu" style:family="text">
      <style:text-properties fo:font-size="13pt" style:font-size-asian="13pt" style:font-size-complex="13pt"/>
    </style:style>
    <style:style style:name="T212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fo:font-size="13pt" style:font-size-asian="13pt" style:font-size-complex="13pt"/>
    </style:style>
    <style:style style:name="T215" style:parent-style-name="Domyślnaczcionkaakapitu" style:family="text">
      <style:text-properties fo:font-size="13pt" style:font-size-asian="13pt" style:font-size-complex="13pt"/>
    </style:style>
    <style:style style:name="T216" style:parent-style-name="Domyślnaczcionkaakapitu" style:family="text">
      <style:text-properties fo:font-size="13pt" style:font-size-asian="13pt" style:font-size-complex="13pt"/>
    </style:style>
    <style:style style:name="T217" style:parent-style-name="Domyślnaczcionkaakapitu" style:family="text">
      <style:text-properties fo:font-size="13pt" style:font-size-asian="13pt" style:font-size-complex="13pt"/>
    </style:style>
    <style:style style:name="T218" style:parent-style-name="Domyślnaczcionkaakapitu" style:family="text">
      <style:text-properties fo:font-size="13pt" style:font-size-asian="13pt" style:font-size-complex="13pt"/>
    </style:style>
    <style:style style:name="T219" style:parent-style-name="Domyślnaczcionkaakapitu" style:family="text">
      <style:text-properties fo:font-size="13pt" style:font-size-asian="13pt" style:font-size-complex="13pt"/>
    </style:style>
    <style:style style:name="P22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221" style:parent-style-name="Standard" style:family="paragraph">
      <style:paragraph-properties fo:margin-right="-0.3854in"/>
    </style:style>
    <style:style style:name="T222" style:parent-style-name="Domyślnaczcionkaakapitu" style:family="text">
      <style:text-properties fo:font-size="13pt" style:font-size-asian="13pt" style:font-size-complex="13pt"/>
    </style:style>
    <style:style style:name="T223" style:parent-style-name="Domyślnaczcionkaakapitu" style:family="text">
      <style:text-properties fo:font-size="13pt" style:font-size-asian="13pt" style:font-size-complex="13pt"/>
    </style:style>
    <style:style style:name="T224" style:parent-style-name="Domyślnaczcionkaakapitu" style:family="text">
      <style:text-properties fo:font-size="13pt" style:font-size-asian="13pt" style:font-size-complex="13pt"/>
    </style:style>
    <style:style style:name="T225" style:parent-style-name="Domyślnaczcionkaakapitu" style:family="text">
      <style:text-properties fo:font-size="13pt" style:font-size-asian="13pt" style:font-size-complex="13pt"/>
    </style:style>
    <style:style style:name="T226" style:parent-style-name="Domyślnaczcionkaakapitu" style:family="text">
      <style:text-properties fo:font-size="13pt" style:font-size-asian="13pt" style:font-size-complex="13pt"/>
    </style:style>
    <style:style style:name="T227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230" style:parent-style-name="Standard" style:family="paragraph">
      <style:paragraph-properties fo:margin-right="-0.3854in"/>
    </style:style>
    <style:style style:name="T231" style:parent-style-name="Domyślnaczcionkaakapitu" style:family="text">
      <style:text-properties fo:font-size="13pt" style:font-size-asian="13pt" style:font-size-complex="13pt"/>
    </style:style>
    <style:style style:name="T232" style:parent-style-name="Domyślnaczcionkaakapitu" style:family="text">
      <style:text-properties fo:font-size="13pt" style:font-size-asian="13pt" style:font-size-complex="13pt"/>
    </style:style>
    <style:style style:name="T23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34" style:parent-style-name="Standard" style:family="paragraph">
      <style:paragraph-properties fo:margin-right="-0.3854in"/>
    </style:style>
    <style:style style:name="T23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6" style:parent-style-name="Domyślnaczcionkaakapitu" style:family="text">
      <style:text-properties fo:font-size="13pt" style:font-size-asian="13pt" style:font-size-complex="13pt"/>
    </style:style>
    <style:style style:name="P23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23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239" style:parent-style-name="Standard" style:family="paragraph">
      <style:paragraph-properties fo:margin-right="-0.3854in"/>
    </style:style>
    <style:style style:name="T240" style:parent-style-name="Domyślnaczcionkaakapitu" style:family="text">
      <style:text-properties fo:font-size="13pt" style:font-size-asian="13pt" style:font-size-complex="13pt"/>
    </style:style>
    <style:style style:name="T241" style:parent-style-name="Domyślnaczcionkaakapitu" style:family="text">
      <style:text-properties fo:font-size="13pt" style:font-size-asian="13pt" style:font-size-complex="13pt"/>
    </style:style>
    <style:style style:name="T242" style:parent-style-name="Domyślnaczcionkaakapitu" style:family="text">
      <style:text-properties fo:font-size="13pt" style:font-size-asian="13pt" style:font-size-complex="13pt"/>
    </style:style>
    <style:style style:name="T243" style:parent-style-name="Domyślnaczcionkaakapitu" style:family="text">
      <style:text-properties fo:font-size="13pt" style:font-size-asian="13pt" style:font-size-complex="13pt"/>
    </style:style>
    <style:style style:name="T244" style:parent-style-name="Domyślnaczcionkaakapitu" style:family="text">
      <style:text-properties fo:font-size="13pt" style:font-size-asian="13pt" style:font-size-complex="13pt"/>
    </style:style>
    <style:style style:name="T24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4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24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249" style:parent-style-name="Standard" style:family="paragraph">
      <style:paragraph-properties fo:margin-right="-0.3854in"/>
    </style:style>
    <style:style style:name="T250" style:parent-style-name="Domyślnaczcionkaakapitu" style:family="text">
      <style:text-properties fo:font-size="13pt" style:font-size-asian="13pt" style:font-size-complex="13pt"/>
    </style:style>
    <style:style style:name="T251" style:parent-style-name="Domyślnaczcionkaakapitu" style:family="text">
      <style:text-properties fo:font-size="13pt" style:font-size-asian="13pt" style:font-size-complex="13pt"/>
    </style:style>
    <style:style style:name="T25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3" style:parent-style-name="Domyślnaczcionkaakapitu" style:family="text">
      <style:text-properties fo:font-size="13pt" style:font-size-asian="13pt" style:font-size-complex="13pt"/>
    </style:style>
    <style:style style:name="T25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5" style:parent-style-name="Domyślnaczcionkaakapitu" style:family="text">
      <style:text-properties fo:font-size="13pt" style:font-size-asian="13pt" style:font-size-complex="13pt"/>
    </style:style>
    <style:style style:name="T256" style:parent-style-name="Domyślnaczcionkaakapitu" style:family="text">
      <style:text-properties fo:font-size="10.5pt" style:font-size-asian="10.5pt" style:font-size-complex="10.5pt"/>
    </style:style>
    <style:style style:name="P25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258" style:parent-style-name="Standard" style:family="paragraph">
      <style:paragraph-properties fo:margin-right="-0.3854in"/>
    </style:style>
    <style:style style:name="P259" style:parent-style-name="Standard" style:family="paragraph">
      <style:paragraph-properties fo:margin-right="-0.3854in"/>
    </style:style>
    <style:style style:name="P260" style:parent-style-name="Standard" style:family="paragraph">
      <style:paragraph-properties fo:margin-right="-0.3854in"/>
    </style:style>
    <style:style style:name="P261" style:parent-style-name="Standard" style:family="paragraph">
      <style:paragraph-properties fo:margin-right="-0.3854in"/>
    </style:style>
    <style:style style:name="T262" style:parent-style-name="Domyślnaczcionkaakapitu" style:family="text">
      <style:text-properties fo:font-size="13pt" style:font-size-asian="13pt" style:font-size-complex="13pt"/>
    </style:style>
    <style:style style:name="T263" style:parent-style-name="Domyślnaczcionkaakapitu" style:family="text">
      <style:text-properties fo:font-size="13pt" style:font-size-asian="13pt" style:font-size-complex="13pt"/>
    </style:style>
    <style:style style:name="T264" style:parent-style-name="Domyślnaczcionkaakapitu" style:family="text">
      <style:text-properties fo:font-size="13pt" style:font-size-asian="13pt" style:font-size-complex="13pt"/>
    </style:style>
    <style:style style:name="T265" style:parent-style-name="Domyślnaczcionkaakapitu" style:family="text">
      <style:text-properties fo:font-size="13pt" style:font-size-asian="13pt" style:font-size-complex="13pt"/>
    </style:style>
    <style:style style:name="T266" style:parent-style-name="Domyślnaczcionkaakapitu" style:family="text">
      <style:text-properties fo:font-size="13pt" style:font-size-asian="13pt" style:font-size-complex="13pt"/>
    </style:style>
    <style:style style:name="T267" style:parent-style-name="Domyślnaczcionkaakapitu" style:family="text">
      <style:text-properties fo:font-size="13pt" style:font-size-asian="13pt" style:font-size-complex="13pt"/>
    </style:style>
    <style:style style:name="T268" style:parent-style-name="Domyślnaczcionkaakapitu" style:family="text">
      <style:text-properties fo:font-size="13pt" style:font-size-asian="13pt" style:font-size-complex="13pt"/>
    </style:style>
    <style:style style:name="P26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270" style:parent-style-name="Standard" style:family="paragraph">
      <style:paragraph-properties fo:margin-right="-0.3854in"/>
    </style:style>
    <style:style style:name="T271" style:parent-style-name="Domyślnaczcionkaakapitu" style:family="text">
      <style:text-properties fo:font-size="13pt" style:font-size-asian="13pt" style:font-size-complex="13pt"/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275" style:parent-style-name="Domyślnaczcionkaakapitu" style:family="text">
      <style:text-properties fo:font-size="11pt" style:font-size-asian="11pt" style:font-size-complex="11pt"/>
    </style:style>
    <style:style style:name="T276" style:parent-style-name="Domyślnaczcionkaakapitu" style:family="text">
      <style:text-properties fo:font-size="13pt" style:font-size-asian="13pt" style:font-size-complex="13pt"/>
    </style:style>
    <style:style style:name="P277" style:parent-style-name="Standard" style:family="paragraph">
      <style:paragraph-properties fo:margin-right="-0.3854in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T27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margin-right="-0.3854in"/>
    </style:style>
    <style:style style:name="T281" style:parent-style-name="Domyślnaczcionkaakapitu" style:family="text">
      <style:text-properties fo:font-size="13pt" style:font-size-asian="13pt" style:font-size-complex="13pt"/>
    </style:style>
    <style:style style:name="T282" style:parent-style-name="Domyślnaczcionkaakapitu" style:family="text">
      <style:text-properties fo:font-size="13pt" style:font-size-asian="13pt" style:font-size-complex="13pt"/>
    </style:style>
    <style:style style:name="T283" style:parent-style-name="Domyślnaczcionkaakapitu" style:family="text">
      <style:text-properties fo:font-size="13pt" style:font-size-asian="13pt" style:font-size-complex="13pt"/>
    </style:style>
    <style:style style:name="T284" style:parent-style-name="Domyślnaczcionkaakapitu" style:family="text">
      <style:text-properties fo:font-size="13pt" style:font-size-asian="13pt" style:font-size-complex="13pt"/>
    </style:style>
    <style:style style:name="T285" style:parent-style-name="Domyślnaczcionkaakapitu" style:family="text">
      <style:text-properties fo:font-size="13pt" style:font-size-asian="13pt" style:font-size-complex="13pt"/>
    </style:style>
    <style:style style:name="T286" style:parent-style-name="Domyślnaczcionkaakapitu" style:family="text">
      <style:text-properties fo:font-size="13pt" style:font-size-asian="13pt" style:font-size-complex="13pt"/>
    </style:style>
    <style:style style:name="P28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28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28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29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29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29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29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29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295" style:parent-style-name="Standard" style:family="paragraph">
      <style:paragraph-properties fo:margin-right="-0.3854in"/>
    </style:style>
    <style:style style:name="T296" style:parent-style-name="Domyślnaczcionkaakapitu" style:family="text">
      <style:text-properties fo:font-size="13pt" style:font-size-asian="13pt" style:font-size-complex="13pt"/>
    </style:style>
    <style:style style:name="P297" style:parent-style-name="Standard" style:family="paragraph">
      <style:paragraph-properties fo:margin-right="-0.3854in"/>
    </style:style>
    <style:style style:name="P298" style:parent-style-name="Standard" style:family="paragraph">
      <style:paragraph-properties fo:margin-right="-0.3854in"/>
    </style:style>
    <style:style style:name="P299" style:parent-style-name="Standard" style:family="paragraph">
      <style:paragraph-properties fo:margin-right="-0.3854in"/>
    </style:style>
    <style:style style:name="P30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01" style:parent-style-name="Standard" style:family="paragraph">
      <style:paragraph-properties fo:margin-right="-0.3854in"/>
    </style:style>
    <style:style style:name="T30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03" style:parent-style-name="Standard" style:family="paragraph">
      <style:paragraph-properties fo:margin-right="-0.3854in"/>
    </style:style>
    <style:style style:name="T30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05" style:parent-style-name="Domyślnaczcionkaakapitu" style:family="text">
      <style:text-properties fo:font-size="13pt" style:font-size-asian="13pt" style:font-size-complex="13pt"/>
    </style:style>
    <style:style style:name="T306" style:parent-style-name="Domyślnaczcionkaakapitu" style:family="text">
      <style:text-properties fo:font-size="13pt" style:font-size-asian="13pt" style:font-size-complex="13pt"/>
    </style:style>
    <style:style style:name="P30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0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09" style:parent-style-name="Standard" style:family="paragraph">
      <style:paragraph-properties fo:margin-right="-0.3854in"/>
    </style:style>
    <style:style style:name="T310" style:parent-style-name="Domyślnaczcionkaakapitu" style:family="text">
      <style:text-properties fo:font-size="13pt" style:font-size-asian="13pt" style:font-size-complex="13pt"/>
    </style:style>
    <style:style style:name="T311" style:parent-style-name="Domyślnaczcionkaakapitu" style:family="text">
      <style:text-properties fo:font-size="11pt" style:font-size-asian="11pt" style:font-size-complex="11pt"/>
    </style:style>
    <style:style style:name="T312" style:parent-style-name="Domyślnaczcionkaakapitu" style:family="text">
      <style:text-properties fo:font-size="13pt" style:font-size-asian="13pt" style:font-size-complex="13pt"/>
    </style:style>
    <style:style style:name="P31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1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1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1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1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1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1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2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2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2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2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2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25" style:parent-style-name="Standard" style:family="paragraph">
      <style:paragraph-properties fo:margin-right="-0.3854in"/>
    </style:style>
    <style:style style:name="T32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27" style:parent-style-name="Domyślnaczcionkaakapitu" style:family="text">
      <style:text-properties fo:font-size="13pt" style:font-size-asian="13pt" style:font-size-complex="13pt"/>
    </style:style>
    <style:style style:name="T32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3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3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3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3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3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3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3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38" style:parent-style-name="Standard" style:family="paragraph">
      <style:paragraph-properties fo:margin-right="-0.3854in"/>
      <style:text-properties fo:font-weight="bold" style:font-weight-asian="bold" style:font-weight-complex="bold" fo:font-size="13pt" style:font-size-asian="13pt" style:font-size-complex="13pt"/>
    </style:style>
    <style:style style:name="P33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40" style:parent-style-name="Standard" style:family="paragraph">
      <style:paragraph-properties fo:margin-right="-0.3854in"/>
    </style:style>
    <style:style style:name="T341" style:parent-style-name="Domyślnaczcionkaakapitu" style:family="text">
      <style:text-properties fo:font-size="13pt" style:font-size-asian="13pt" style:font-size-complex="13pt"/>
    </style:style>
    <style:style style:name="P34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43" style:parent-style-name="Standard" style:family="paragraph">
      <style:paragraph-properties fo:margin-right="-0.3854in"/>
    </style:style>
    <style:style style:name="T34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45" style:parent-style-name="Domyślnaczcionkaakapitu" style:family="text">
      <style:text-properties fo:font-size="13pt" style:font-size-asian="13pt" style:font-size-complex="13pt"/>
    </style:style>
    <style:style style:name="T34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47" style:parent-style-name="Domyślnaczcionkaakapitu" style:family="text">
      <style:text-properties fo:font-size="13pt" style:font-size-asian="13pt" style:font-size-complex="13pt"/>
    </style:style>
    <style:style style:name="T348" style:parent-style-name="Domyślnaczcionkaakapitu" style:family="text">
      <style:text-properties fo:font-size="13pt" style:font-size-asian="13pt" style:font-size-complex="13pt"/>
    </style:style>
    <style:style style:name="P34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5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51" style:parent-style-name="Standard" style:family="paragraph">
      <style:paragraph-properties fo:margin-right="-0.3854in"/>
    </style:style>
    <style:style style:name="T352" style:parent-style-name="Domyślnaczcionkaakapitu" style:family="text">
      <style:text-properties fo:font-size="13pt" style:font-size-asian="13pt" style:font-size-complex="13pt"/>
    </style:style>
    <style:style style:name="T35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54" style:parent-style-name="Standard" style:family="paragraph">
      <style:paragraph-properties fo:margin-right="-0.3854in"/>
    </style:style>
    <style:style style:name="T355" style:parent-style-name="Domyślnaczcionkaakapitu" style:family="text">
      <style:text-properties fo:font-size="13pt" style:font-size-asian="13pt" style:font-size-complex="13pt"/>
    </style:style>
    <style:style style:name="T35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5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5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5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6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61" style:parent-style-name="Standard" style:family="paragraph">
      <style:paragraph-properties fo:margin-right="-0.3854in"/>
    </style:style>
    <style:style style:name="P362" style:parent-style-name="Standard" style:family="paragraph">
      <style:paragraph-properties fo:margin-right="-0.3854in"/>
    </style:style>
    <style:style style:name="P363" style:parent-style-name="Standard" style:family="paragraph">
      <style:paragraph-properties fo:margin-right="-0.3854in"/>
    </style:style>
    <style:style style:name="T364" style:parent-style-name="Domyślnaczcionkaakapitu" style:family="text">
      <style:text-properties fo:font-size="13pt" style:font-size-asian="13pt" style:font-size-complex="13pt"/>
    </style:style>
    <style:style style:name="P365" style:parent-style-name="Standard" style:family="paragraph">
      <style:paragraph-properties fo:margin-right="-0.3854in"/>
    </style:style>
    <style:style style:name="P366" style:parent-style-name="Standard" style:family="paragraph">
      <style:paragraph-properties fo:margin-right="-0.3854in"/>
    </style:style>
    <style:style style:name="P36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68" style:parent-style-name="Standard" style:family="paragraph">
      <style:paragraph-properties fo:margin-right="-0.3854in"/>
    </style:style>
    <style:style style:name="T36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70" style:parent-style-name="Domyślnaczcionkaakapitu" style:family="text">
      <style:text-properties fo:font-size="13pt" style:font-size-asian="13pt" style:font-size-complex="13pt"/>
    </style:style>
    <style:style style:name="P371" style:parent-style-name="Standard" style:family="paragraph">
      <style:paragraph-properties fo:margin-right="-0.3854in"/>
    </style:style>
    <style:style style:name="T372" style:parent-style-name="Domyślnaczcionkaakapitu" style:family="text">
      <style:text-properties fo:font-size="13pt" style:font-size-asian="13pt" style:font-size-complex="13pt"/>
    </style:style>
    <style:style style:name="P373" style:parent-style-name="Standard" style:family="paragraph">
      <style:paragraph-properties fo:margin-right="-0.3854in"/>
    </style:style>
    <style:style style:name="T374" style:parent-style-name="Domyślnaczcionkaakapitu" style:family="text">
      <style:text-properties fo:font-size="13pt" style:font-size-asian="13pt" style:font-size-complex="13pt"/>
    </style:style>
    <style:style style:name="P375" style:parent-style-name="Standard" style:family="paragraph">
      <style:paragraph-properties fo:margin-right="-0.3854in"/>
    </style:style>
    <style:style style:name="P376" style:parent-style-name="Standard" style:family="paragraph">
      <style:paragraph-properties fo:margin-right="-0.3854in"/>
    </style:style>
    <style:style style:name="T377" style:parent-style-name="Domyślnaczcionkaakapitu" style:family="text">
      <style:text-properties fo:font-size="13pt" style:font-size-asian="13pt" style:font-size-complex="13pt"/>
    </style:style>
    <style:style style:name="T37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79" style:parent-style-name="Domyślnaczcionkaakapitu" style:family="text">
      <style:text-properties style:font-weight-complex="bold" fo:font-size="13pt" style:font-size-asian="13pt" style:font-size-complex="13pt"/>
    </style:style>
    <style:style style:name="P38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81" style:parent-style-name="Standard" style:family="paragraph">
      <style:paragraph-properties fo:margin-right="-0.3854in"/>
    </style:style>
    <style:style style:name="T38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83" style:parent-style-name="Domyślnaczcionkaakapitu" style:family="text">
      <style:text-properties fo:font-size="13pt" style:font-size-asian="13pt" style:font-size-complex="13pt"/>
    </style:style>
    <style:style style:name="T384" style:parent-style-name="Domyślnaczcionkaakapitu" style:family="text">
      <style:text-properties fo:font-size="13pt" style:font-size-asian="13pt" style:font-size-complex="13pt"/>
    </style:style>
    <style:style style:name="P385" style:parent-style-name="Standard" style:family="paragraph">
      <style:paragraph-properties fo:margin-right="-0.3854in"/>
    </style:style>
    <style:style style:name="T38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87" style:parent-style-name="Domyślnaczcionkaakapitu" style:family="text">
      <style:text-properties fo:font-size="13pt" style:font-size-asian="13pt" style:font-size-complex="13pt"/>
    </style:style>
    <style:style style:name="T388" style:parent-style-name="Domyślnaczcionkaakapitu" style:family="text">
      <style:text-properties fo:font-size="10pt" style:font-size-asian="10pt" style:font-size-complex="10pt"/>
    </style:style>
    <style:style style:name="T389" style:parent-style-name="Domyślnaczcionkaakapitu" style:family="text">
      <style:text-properties fo:font-size="13pt" style:font-size-asian="13pt" style:font-size-complex="13pt"/>
    </style:style>
    <style:style style:name="P39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9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9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93" style:parent-style-name="Standard" style:family="paragraph">
      <style:paragraph-properties fo:margin-right="-0.3854in"/>
    </style:style>
    <style:style style:name="T394" style:parent-style-name="Domyślnaczcionkaakapitu" style:family="text">
      <style:text-properties fo:font-size="13pt" style:font-size-asian="13pt" style:font-size-complex="13pt"/>
    </style:style>
    <style:style style:name="P395" style:parent-style-name="Standard" style:family="paragraph">
      <style:paragraph-properties fo:margin-right="-0.3854in"/>
    </style:style>
    <style:style style:name="P396" style:parent-style-name="Standard" style:family="paragraph">
      <style:paragraph-properties fo:margin-right="-0.3854in" fo:text-indent="0.4923in"/>
    </style:style>
    <style:style style:name="T397" style:parent-style-name="Domyślnaczcionkaakapitu" style:family="text">
      <style:text-properties fo:font-size="13pt" style:font-size-asian="13pt" style:font-size-complex="13pt"/>
    </style:style>
    <style:style style:name="T398" style:parent-style-name="Domyślnaczcionkaakapitu" style:family="text">
      <style:text-properties fo:font-size="13pt" style:font-size-asian="13pt" style:font-size-complex="13pt"/>
    </style:style>
    <style:style style:name="T399" style:parent-style-name="Domyślnaczcionkaakapitu" style:family="text">
      <style:text-properties fo:font-size="10pt" style:font-size-asian="10pt" style:font-size-complex="10pt"/>
    </style:style>
    <style:style style:name="T400" style:parent-style-name="Domyślnaczcionkaakapitu" style:family="text">
      <style:text-properties fo:font-size="13pt" style:font-size-asian="13pt" style:font-size-complex="13pt"/>
    </style:style>
    <style:style style:name="P401" style:parent-style-name="Standard" style:family="paragraph">
      <style:paragraph-properties fo:margin-right="-0.3854in"/>
    </style:style>
    <style:style style:name="T402" style:parent-style-name="Domyślnaczcionkaakapitu" style:family="text">
      <style:text-properties fo:font-size="13pt" style:font-size-asian="13pt" style:font-size-complex="13pt"/>
    </style:style>
    <style:style style:name="T403" style:parent-style-name="Domyślnaczcionkaakapitu" style:family="text">
      <style:text-properties fo:font-size="13pt" style:font-size-asian="13pt" style:font-size-complex="13pt"/>
    </style:style>
    <style:style style:name="P404" style:parent-style-name="Standard" style:family="paragraph">
      <style:paragraph-properties fo:margin-right="-0.3854in"/>
    </style:style>
    <style:style style:name="P405" style:parent-style-name="Standard" style:family="paragraph">
      <style:paragraph-properties fo:margin-right="-0.3854in"/>
    </style:style>
    <style:style style:name="P406" style:parent-style-name="Standard" style:family="paragraph">
      <style:paragraph-properties fo:margin-right="-0.3854in"/>
    </style:style>
    <style:style style:name="T407" style:parent-style-name="Domyślnaczcionkaakapitu" style:family="text">
      <style:text-properties fo:font-size="10pt" style:font-size-asian="10pt" style:font-size-complex="10pt"/>
    </style:style>
    <style:style style:name="P408" style:parent-style-name="Standard" style:family="paragraph">
      <style:paragraph-properties fo:margin-right="-0.3854in"/>
    </style:style>
    <style:style style:name="P409" style:parent-style-name="Standard" style:family="paragraph">
      <style:paragraph-properties fo:margin-right="-0.3854in"/>
    </style:style>
    <style:style style:name="P410" style:parent-style-name="Standard" style:family="paragraph">
      <style:paragraph-properties fo:margin-right="-0.3854in"/>
    </style:style>
    <style:style style:name="P411" style:parent-style-name="Standard" style:family="paragraph">
      <style:paragraph-properties fo:margin-right="-0.3854in"/>
    </style:style>
    <style:style style:name="P412" style:parent-style-name="Standard" style:family="paragraph">
      <style:paragraph-properties fo:margin-right="-0.3854in"/>
    </style:style>
    <style:style style:name="P413" style:parent-style-name="Standard" style:family="paragraph">
      <style:paragraph-properties fo:margin-right="-0.3854in"/>
    </style:style>
    <style:style style:name="P414" style:parent-style-name="Standard" style:family="paragraph">
      <style:paragraph-properties fo:margin-right="-0.3854in"/>
    </style:style>
    <style:style style:name="P415" style:parent-style-name="Standard" style:family="paragraph">
      <style:paragraph-properties fo:margin-right="-0.3854in"/>
    </style:style>
    <style:style style:name="P416" style:parent-style-name="Standard" style:family="paragraph">
      <style:paragraph-properties fo:margin-right="-0.3854in"/>
    </style:style>
    <style:style style:name="T417" style:parent-style-name="Domyślnaczcionkaakapitu" style:family="text">
      <style:text-properties fo:font-size="11pt" style:font-size-asian="11pt" style:font-size-complex="11pt"/>
    </style:style>
    <style:style style:name="P418" style:parent-style-name="Standard" style:family="paragraph">
      <style:paragraph-properties fo:margin-right="-0.3854in"/>
    </style:style>
    <style:style style:name="T419" style:parent-style-name="Domyślnaczcionkaakapitu" style:family="text">
      <style:text-properties fo:font-size="11pt" style:font-size-asian="11pt" style:font-size-complex="11pt"/>
    </style:style>
    <style:style style:name="T420" style:parent-style-name="Domyślnaczcionkaakapitu" style:family="text">
      <style:text-properties fo:font-size="11pt" style:font-size-asian="11pt" style:font-size-complex="11pt"/>
    </style:style>
    <style:style style:name="P421" style:parent-style-name="Standard" style:family="paragraph">
      <style:paragraph-properties fo:margin-right="-0.3854in"/>
    </style:style>
    <style:style style:name="T4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23" style:parent-style-name="Standard" style:family="paragraph">
      <style:paragraph-properties fo:margin-right="-0.3854in"/>
    </style:style>
    <style:style style:name="T424" style:parent-style-name="Domyślnaczcionkaakapitu" style:family="text">
      <style:text-properties fo:font-size="10pt" style:font-size-asian="10pt" style:font-size-complex="8pt"/>
    </style:style>
    <style:style style:name="P425" style:parent-style-name="Standard" style:family="paragraph">
      <style:paragraph-properties fo:margin-right="-0.3854in"/>
    </style:style>
    <style:style style:name="T426" style:parent-style-name="Domyślnaczcionkaakapitu" style:family="text">
      <style:text-properties fo:font-size="10pt" style:font-size-asian="10pt" style:font-size-complex="10pt"/>
    </style:style>
    <style:style style:name="T427" style:parent-style-name="Domyślnaczcionkaakapitu" style:family="text">
      <style:text-properties fo:font-size="10pt" style:font-size-asian="10pt" style:font-size-complex="10pt"/>
    </style:style>
    <style:style style:name="P428" style:parent-style-name="Standard" style:family="paragraph">
      <style:paragraph-properties fo:margin-right="-0.3854in"/>
    </style:style>
    <style:style style:name="P429" style:parent-style-name="Standard" style:family="paragraph">
      <style:paragraph-properties fo:margin-left="0.4923in" fo:margin-right="-0.3854in">
        <style:tab-stops/>
      </style:paragraph-properties>
    </style:style>
    <style:style style:name="T430" style:parent-style-name="Domyślnaczcionkaakapitu" style:family="text">
      <style:text-properties fo:font-size="13pt" style:font-size-asian="13pt" style:font-size-complex="13pt"/>
    </style:style>
    <style:style style:name="T43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32" style:parent-style-name="Domyślnaczcionkaakapitu" style:family="text">
      <style:text-properties fo:font-size="13pt" style:font-size-asian="13pt" style:font-size-complex="13pt"/>
    </style:style>
    <style:style style:name="T433" style:parent-style-name="Domyślnaczcionkaakapitu" style:family="text">
      <style:text-properties fo:font-size="13pt" style:font-size-asian="13pt" style:font-size-complex="13pt"/>
    </style:style>
    <style:style style:name="T43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35" style:parent-style-name="Domyślnaczcionkaakapitu" style:family="text">
      <style:text-properties fo:font-size="13pt" style:font-size-asian="13pt" style:font-size-complex="13pt"/>
    </style:style>
    <style:style style:name="P436" style:parent-style-name="Standard" style:family="paragraph">
      <style:paragraph-properties fo:margin-left="0.4923in" fo:margin-right="-0.3854in">
        <style:tab-stops/>
      </style:paragraph-properties>
      <style:text-properties fo:font-size="13pt" style:font-size-asian="13pt" style:font-size-complex="13pt"/>
    </style:style>
    <style:style style:name="P437" style:parent-style-name="Standard" style:family="paragraph">
      <style:paragraph-properties fo:margin-left="0.4895in" fo:margin-right="-0.3854in">
        <style:tab-stops/>
      </style:paragraph-properties>
    </style:style>
    <style:style style:name="P438" style:parent-style-name="Standard" style:family="paragraph">
      <style:paragraph-properties fo:margin-left="0.4895in" fo:margin-right="-0.3854in">
        <style:tab-stops/>
      </style:paragraph-properties>
    </style:style>
    <style:style style:name="P439" style:parent-style-name="Standard" style:family="paragraph">
      <style:paragraph-properties fo:margin-left="0.4895in" fo:margin-right="-0.3854in">
        <style:tab-stops/>
      </style:paragraph-properties>
    </style:style>
    <style:style style:name="P44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441" style:parent-style-name="Standard" style:family="paragraph">
      <style:paragraph-properties fo:margin-right="-0.3854in"/>
    </style:style>
    <style:style style:name="T44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43" style:parent-style-name="Domyślnaczcionkaakapitu" style:family="text">
      <style:text-properties fo:font-size="13pt" style:font-size-asian="13pt" style:font-size-complex="13pt"/>
    </style:style>
    <style:style style:name="P444" style:parent-style-name="Standard" style:family="paragraph">
      <style:paragraph-properties fo:margin-right="-0.3854in"/>
    </style:style>
    <style:style style:name="T4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6" style:parent-style-name="Domyślnaczcionkaakapitu" style:family="text">
      <style:text-properties fo:font-size="13pt" style:font-size-asian="13pt" style:font-size-complex="13pt"/>
    </style:style>
    <style:style style:name="P447" style:parent-style-name="Standard" style:family="paragraph">
      <style:paragraph-properties fo:margin-right="-0.3854in"/>
    </style:style>
    <style:style style:name="T448" style:parent-style-name="Domyślnaczcionkaakapitu" style:family="text">
      <style:text-properties fo:font-size="13pt" style:font-size-asian="13pt" style:font-size-complex="13pt"/>
    </style:style>
    <style:style style:name="P449" style:parent-style-name="Standard" style:family="paragraph">
      <style:paragraph-properties fo:margin-left="0.4923in" fo:margin-right="-0.3854in">
        <style:tab-stops/>
      </style:paragraph-properties>
    </style:style>
    <style:style style:name="T450" style:parent-style-name="Domyślnaczcionkaakapitu" style:family="text">
      <style:text-properties fo:font-size="13pt" style:font-size-asian="13pt" style:font-size-complex="13pt"/>
    </style:style>
    <style:style style:name="T451" style:parent-style-name="Domyślnaczcionkaakapitu" style:family="text">
      <style:text-properties fo:font-size="13pt" style:font-size-asian="13pt" style:font-size-complex="13pt"/>
    </style:style>
    <style:style style:name="P452" style:parent-style-name="Standard" style:family="paragraph">
      <style:paragraph-properties fo:margin-right="-0.3854in"/>
    </style:style>
    <style:style style:name="T453" style:parent-style-name="Domyślnaczcionkaakapitu" style:family="text">
      <style:text-properties fo:font-size="13pt" style:font-size-asian="13pt" style:font-size-complex="13pt"/>
    </style:style>
    <style:style style:name="P45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455" style:parent-style-name="Standard" style:family="paragraph">
      <style:paragraph-properties fo:margin-right="-0.3854in"/>
    </style:style>
    <style:style style:name="T4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8" style:parent-style-name="Domyślnaczcionkaakapitu" style:family="text">
      <style:text-properties fo:font-size="13pt" style:font-size-asian="13pt" style:font-size-complex="13pt"/>
    </style:style>
    <style:style style:name="T45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60" style:parent-style-name="Domyślnaczcionkaakapitu" style:family="text">
      <style:text-properties fo:font-size="13pt" style:font-size-asian="13pt" style:font-size-complex="13pt"/>
    </style:style>
    <style:style style:name="P46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462" style:parent-style-name="Standard" style:family="paragraph">
      <style:paragraph-properties fo:margin-left="0.4923in" fo:margin-right="-0.3854in">
        <style:tab-stops/>
      </style:paragraph-properties>
      <style:text-properties fo:font-size="13pt" style:font-size-asian="13pt" style:font-size-complex="13pt"/>
    </style:style>
    <style:style style:name="P463" style:parent-style-name="Standard" style:family="paragraph">
      <style:paragraph-properties fo:margin-right="-0.3854in"/>
    </style:style>
    <style:style style:name="T4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6" style:parent-style-name="Domyślnaczcionkaakapitu" style:family="text">
      <style:text-properties fo:font-size="13pt" style:font-size-asian="13pt" style:font-size-complex="13pt"/>
    </style:style>
    <style:style style:name="P467" style:parent-style-name="Standard" style:family="paragraph">
      <style:paragraph-properties fo:margin-right="-0.3854in"/>
    </style:style>
    <style:style style:name="T468" style:parent-style-name="Domyślnaczcionkaakapitu" style:family="text">
      <style:text-properties fo:font-size="13pt" style:font-size-asian="13pt" style:font-size-complex="13pt"/>
    </style:style>
    <style:style style:name="T469" style:parent-style-name="Domyślnaczcionkaakapitu" style:family="text">
      <style:text-properties fo:font-size="13pt" style:font-size-asian="13pt" style:font-size-complex="13pt"/>
    </style:style>
    <style:style style:name="T470" style:parent-style-name="Domyślnaczcionkaakapitu" style:family="text">
      <style:text-properties style:font-weight-complex="bold" fo:font-size="13pt" style:font-size-asian="13pt" style:font-size-complex="13pt"/>
    </style:style>
    <style:style style:name="T47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72" style:parent-style-name="Domyślnaczcionkaakapitu" style:family="text">
      <style:text-properties fo:font-size="13pt" style:font-size-asian="13pt" style:font-size-complex="13pt"/>
    </style:style>
    <style:style style:name="P473" style:parent-style-name="Standard" style:family="paragraph">
      <style:paragraph-properties fo:margin-right="-0.3854in"/>
    </style:style>
    <style:style style:name="T47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5" style:parent-style-name="Domyślnaczcionkaakapitu" style:family="text">
      <style:text-properties fo:font-size="13pt" style:font-size-asian="13pt" style:font-size-complex="13pt"/>
    </style:style>
    <style:style style:name="P476" style:parent-style-name="Standard" style:family="paragraph">
      <style:paragraph-properties fo:margin-right="-0.3854in"/>
    </style:style>
    <style:style style:name="T477" style:parent-style-name="Domyślnaczcionkaakapitu" style:family="text">
      <style:text-properties fo:font-size="13pt" style:font-size-asian="13pt" style:font-size-complex="13pt"/>
    </style:style>
    <style:style style:name="T478" style:parent-style-name="Domyślnaczcionkaakapitu" style:family="text">
      <style:text-properties fo:font-size="13pt" style:font-size-asian="13pt" style:font-size-complex="13pt"/>
    </style:style>
    <style:style style:name="T47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80" style:parent-style-name="Domyślnaczcionkaakapitu" style:family="text">
      <style:text-properties fo:font-size="13pt" style:font-size-asian="13pt" style:font-size-complex="13pt"/>
    </style:style>
    <style:style style:name="P481" style:parent-style-name="Standard" style:family="paragraph">
      <style:paragraph-properties fo:margin-right="-0.3854in"/>
    </style:style>
    <style:style style:name="T482" style:parent-style-name="Domyślnaczcionkaakapitu" style:family="text">
      <style:text-properties fo:font-size="13pt" style:font-size-asian="13pt" style:font-size-complex="13pt"/>
    </style:style>
    <style:style style:name="P483" style:parent-style-name="Standard" style:family="paragraph">
      <style:paragraph-properties fo:margin-right="-0.3854in"/>
    </style:style>
    <style:style style:name="P48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48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486" style:parent-style-name="Standard" style:family="paragraph">
      <style:paragraph-properties fo:margin-right="-0.3854in"/>
    </style:style>
    <style:style style:name="T487" style:parent-style-name="Domyślnaczcionkaakapitu" style:family="text">
      <style:text-properties fo:font-size="13pt" style:font-size-asian="13pt" style:font-size-complex="13pt"/>
    </style:style>
    <style:style style:name="T48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89" style:parent-style-name="Domyślnaczcionkaakapitu" style:family="text">
      <style:text-properties fo:font-size="13pt" style:font-size-asian="13pt" style:font-size-complex="13pt"/>
    </style:style>
    <style:style style:name="T490" style:parent-style-name="Domyślnaczcionkaakapitu" style:family="text">
      <style:text-properties fo:font-size="13pt" style:font-size-asian="13pt" style:font-size-complex="13pt"/>
    </style:style>
    <style:style style:name="P491" style:parent-style-name="Standard" style:family="paragraph">
      <style:paragraph-properties fo:margin-left="0.4923in" fo:margin-right="-0.3854in">
        <style:tab-stops/>
      </style:paragraph-properties>
      <style:text-properties fo:font-size="13pt" style:font-size-asian="13pt" style:font-size-complex="13pt"/>
    </style:style>
    <style:style style:name="P49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493" style:parent-style-name="Standard" style:family="paragraph">
      <style:paragraph-properties fo:margin-right="-0.3854in"/>
    </style:style>
    <style:style style:name="T4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5" style:parent-style-name="Domyślnaczcionkaakapitu" style:family="text">
      <style:text-properties fo:font-size="13pt" style:font-size-asian="13pt" style:font-size-complex="13pt"/>
    </style:style>
    <style:style style:name="P496" style:parent-style-name="Standard" style:family="paragraph">
      <style:paragraph-properties fo:margin-left="0.4923in" fo:margin-right="-0.3854in">
        <style:tab-stops/>
      </style:paragraph-properties>
    </style:style>
    <style:style style:name="T497" style:parent-style-name="Domyślnaczcionkaakapitu" style:family="text">
      <style:text-properties fo:font-size="13pt" style:font-size-asian="13pt" style:font-size-complex="13pt"/>
    </style:style>
    <style:style style:name="P49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49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0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0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02" style:parent-style-name="Standard" style:family="paragraph">
      <style:paragraph-properties fo:margin-right="-0.3854in"/>
    </style:style>
    <style:style style:name="T50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4" style:parent-style-name="Domyślnaczcionkaakapitu" style:family="text">
      <style:text-properties fo:font-size="13pt" style:font-size-asian="13pt" style:font-size-complex="13pt"/>
    </style:style>
    <style:style style:name="T505" style:parent-style-name="Domyślnaczcionkaakapitu" style:family="text">
      <style:text-properties fo:font-size="13pt" style:font-size-asian="13pt" style:font-size-complex="13pt"/>
    </style:style>
    <style:style style:name="T506" style:parent-style-name="Domyślnaczcionkaakapitu" style:family="text">
      <style:text-properties fo:font-size="13pt" style:font-size-asian="13pt" style:font-size-complex="13pt"/>
    </style:style>
    <style:style style:name="P50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08" style:parent-style-name="Standard" style:family="paragraph">
      <style:paragraph-properties fo:margin-right="-0.3854in"/>
    </style:style>
    <style:style style:name="T509" style:parent-style-name="Domyślnaczcionkaakapitu" style:family="text">
      <style:text-properties fo:font-style="italic" style:font-style-asian="italic" style:font-style-complex="italic"/>
    </style:style>
    <style:style style:name="P510" style:parent-style-name="Standard" style:family="paragraph">
      <style:paragraph-properties fo:margin-right="-0.3854in"/>
      <style:text-properties fo:font-style="italic" style:font-style-asian="italic" style:font-style-complex="italic"/>
    </style:style>
    <style:style style:name="P51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12" style:parent-style-name="Standard" style:family="paragraph">
      <style:paragraph-properties fo:margin-right="-0.3854in"/>
    </style:style>
    <style:style style:name="T513" style:parent-style-name="Domyślnaczcionkaakapitu" style:family="text">
      <style:text-properties fo:font-size="13pt" style:font-size-asian="13pt" style:font-size-complex="13pt"/>
    </style:style>
    <style:style style:name="T51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15" style:parent-style-name="Standard" style:family="paragraph">
      <style:paragraph-properties fo:margin-right="-0.3854in"/>
    </style:style>
    <style:style style:name="T516" style:parent-style-name="Domyślnaczcionkaakapitu" style:family="text">
      <style:text-properties fo:font-size="13pt" style:font-size-asian="13pt" style:font-size-complex="13pt"/>
    </style:style>
    <style:style style:name="T517" style:parent-style-name="Domyślnaczcionkaakapitu" style:family="text">
      <style:text-properties fo:font-size="13pt" style:font-size-asian="13pt" style:font-size-complex="13pt"/>
    </style:style>
    <style:style style:name="P51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1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2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21" style:parent-style-name="Standard" style:family="paragraph">
      <style:paragraph-properties fo:margin-right="-0.3854in"/>
    </style:style>
    <style:style style:name="T522" style:parent-style-name="Domyślnaczcionkaakapitu" style:family="text">
      <style:text-properties fo:font-size="13pt" style:font-size-asian="13pt" style:font-size-complex="13pt"/>
    </style:style>
    <style:style style:name="T523" style:parent-style-name="Domyślnaczcionkaakapitu" style:family="text">
      <style:text-properties fo:font-size="13pt" style:font-size-asian="13pt" style:font-size-complex="13pt"/>
    </style:style>
    <style:style style:name="P524" style:parent-style-name="Standard" style:family="paragraph">
      <style:paragraph-properties fo:margin-right="-0.3854in"/>
    </style:style>
    <style:style style:name="T5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26" style:parent-style-name="Standard" style:family="paragraph">
      <style:paragraph-properties fo:margin-right="-0.3854in"/>
    </style:style>
    <style:style style:name="T527" style:parent-style-name="Domyślnaczcionkaakapitu" style:family="text">
      <style:text-properties fo:font-size="13pt" style:font-size-asian="13pt" style:font-size-complex="13pt"/>
    </style:style>
    <style:style style:name="P528" style:parent-style-name="Standard" style:family="paragraph">
      <style:paragraph-properties fo:margin-right="-0.3854in"/>
    </style:style>
    <style:style style:name="P529" style:parent-style-name="Standard" style:family="paragraph">
      <style:paragraph-properties fo:margin-right="-0.3854in"/>
    </style:style>
    <style:style style:name="P530" style:parent-style-name="Standard" style:family="paragraph">
      <style:paragraph-properties fo:margin-right="-0.3854in"/>
    </style:style>
    <style:style style:name="P531" style:parent-style-name="Standard" style:family="paragraph">
      <style:paragraph-properties fo:margin-right="-0.3854in"/>
    </style:style>
    <style:style style:name="P532" style:parent-style-name="Standard" style:family="paragraph">
      <style:paragraph-properties fo:margin-right="-0.3854in"/>
    </style:style>
    <style:style style:name="P533" style:parent-style-name="Standard" style:family="paragraph">
      <style:paragraph-properties fo:margin-right="-0.3854in"/>
    </style:style>
    <style:style style:name="P534" style:parent-style-name="Standard" style:family="paragraph">
      <style:paragraph-properties fo:margin-right="-0.3854in"/>
    </style:style>
    <style:style style:name="T535" style:parent-style-name="Domyślnaczcionkaakapitu" style:family="text">
      <style:text-properties fo:font-size="13pt" style:font-size-asian="13pt" style:font-size-complex="13pt"/>
    </style:style>
    <style:style style:name="T53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37" style:parent-style-name="Domyślnaczcionkaakapitu" style:family="text">
      <style:text-properties fo:font-size="13pt" style:font-size-asian="13pt" style:font-size-complex="13pt"/>
    </style:style>
    <style:style style:name="T53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39" style:parent-style-name="Domyślnaczcionkaakapitu" style:family="text">
      <style:text-properties style:font-weight-complex="bold" fo:font-size="13pt" style:font-size-asian="13pt" style:font-size-complex="13pt"/>
    </style:style>
    <style:style style:name="P540" style:parent-style-name="Standard" style:family="paragraph">
      <style:paragraph-properties fo:margin-right="-0.3854in"/>
      <style:text-properties fo:font-size="11pt" style:font-size-asian="11pt" style:font-size-complex="11pt"/>
    </style:style>
    <style:style style:name="P541" style:parent-style-name="Standard" style:family="paragraph">
      <style:paragraph-properties fo:margin-left="0.4895in" fo:margin-right="-0.3854in">
        <style:tab-stops/>
      </style:paragraph-properties>
    </style:style>
    <style:style style:name="T542" style:parent-style-name="Domyślnaczcionkaakapitu" style:family="text">
      <style:text-properties fo:font-size="13pt" style:font-size-asian="13pt" style:font-size-complex="13pt"/>
    </style:style>
    <style:style style:name="P543" style:parent-style-name="Standard" style:family="paragraph">
      <style:paragraph-properties fo:margin-left="0.4895in" fo:margin-right="-0.3854in">
        <style:tab-stops/>
      </style:paragraph-properties>
    </style:style>
    <style:style style:name="T544" style:parent-style-name="Domyślnaczcionkaakapitu" style:family="text">
      <style:text-properties fo:font-size="13pt" style:font-size-asian="13pt" style:font-size-complex="13pt"/>
    </style:style>
    <style:style style:name="T545" style:parent-style-name="Domyślnaczcionkaakapitu" style:family="text">
      <style:text-properties fo:font-size="13pt" style:font-size-asian="13pt" style:font-size-complex="13pt"/>
    </style:style>
    <style:style style:name="P54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47" style:parent-style-name="Standard" style:family="paragraph">
      <style:paragraph-properties fo:margin-right="-0.3854in"/>
      <style:text-properties fo:font-weight="bold" style:font-weight-asian="bold" fo:font-size="13pt" style:font-size-asian="13pt" style:font-size-complex="13pt"/>
    </style:style>
    <style:style style:name="P548" style:parent-style-name="Standard" style:family="paragraph">
      <style:paragraph-properties fo:margin-right="-0.3854in" fo:text-indent="0.4895in"/>
      <style:text-properties fo:font-size="13pt" style:font-size-asian="13pt" style:font-size-complex="13pt"/>
    </style:style>
    <style:style style:name="P549" style:parent-style-name="Standard" style:family="paragraph">
      <style:paragraph-properties fo:margin-left="0.4895in" fo:margin-right="-0.3854in">
        <style:tab-stops/>
      </style:paragraph-properties>
      <style:text-properties fo:font-size="13pt" style:font-size-asian="13pt" style:font-size-complex="13pt"/>
    </style:style>
    <style:style style:name="P55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51" style:parent-style-name="Standard" style:family="paragraph">
      <style:paragraph-properties fo:margin-right="-0.3854in"/>
    </style:style>
    <style:style style:name="T55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53" style:parent-style-name="Standard" style:family="paragraph">
      <style:paragraph-properties fo:margin-right="-0.3854in"/>
    </style:style>
    <style:style style:name="T554" style:parent-style-name="Domyślnaczcionkaakapitu" style:family="text">
      <style:text-properties fo:font-size="13pt" style:font-size-asian="13pt" style:font-size-complex="13pt"/>
    </style:style>
    <style:style style:name="T5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6" style:parent-style-name="Domyślnaczcionkaakapitu" style:family="text">
      <style:text-properties fo:font-size="13pt" style:font-size-asian="13pt" style:font-size-complex="13pt"/>
    </style:style>
    <style:style style:name="P557" style:parent-style-name="Standard" style:family="paragraph">
      <style:paragraph-properties fo:margin-right="-0.3854in"/>
    </style:style>
    <style:style style:name="T558" style:parent-style-name="Domyślnaczcionkaakapitu" style:family="text">
      <style:text-properties fo:font-size="13pt" style:font-size-asian="13pt" style:font-size-complex="13pt"/>
    </style:style>
    <style:style style:name="T559" style:parent-style-name="Domyślnaczcionkaakapitu" style:family="text">
      <style:text-properties fo:font-size="13pt" style:font-size-asian="13pt" style:font-size-complex="13pt"/>
    </style:style>
    <style:style style:name="P560" style:parent-style-name="Standard" style:family="paragraph">
      <style:paragraph-properties fo:margin-right="-0.3854in"/>
    </style:style>
    <style:style style:name="T561" style:parent-style-name="Domyślnaczcionkaakapitu" style:family="text">
      <style:text-properties fo:font-size="13pt" style:font-size-asian="13pt" style:font-size-complex="13pt"/>
    </style:style>
    <style:style style:name="T562" style:parent-style-name="Domyślnaczcionkaakapitu" style:family="text">
      <style:text-properties fo:font-size="13pt" style:font-size-asian="13pt" style:font-size-complex="13pt"/>
    </style:style>
    <style:style style:name="T56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64" style:parent-style-name="Domyślnaczcionkaakapitu" style:family="text">
      <style:text-properties fo:font-size="13pt" style:font-size-asian="13pt" style:font-size-complex="13pt"/>
    </style:style>
    <style:style style:name="T565" style:parent-style-name="Domyślnaczcionkaakapitu" style:family="text">
      <style:text-properties fo:font-size="13pt" style:font-size-asian="13pt" style:font-size-complex="13pt"/>
    </style:style>
    <style:style style:name="T56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67" style:parent-style-name="Domyślnaczcionkaakapitu" style:family="text">
      <style:text-properties fo:font-size="13pt" style:font-size-asian="13pt" style:font-size-complex="13pt"/>
    </style:style>
    <style:style style:name="T568" style:parent-style-name="Domyślnaczcionkaakapitu" style:family="text">
      <style:text-properties fo:font-size="13pt" style:font-size-asian="13pt" style:font-size-complex="13pt"/>
    </style:style>
    <style:style style:name="T569" style:parent-style-name="Domyślnaczcionkaakapitu" style:family="text">
      <style:text-properties fo:font-size="13pt" style:font-size-asian="13pt" style:font-size-complex="13pt"/>
    </style:style>
    <style:style style:name="T57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1" style:parent-style-name="Domyślnaczcionkaakapitu" style:family="text">
      <style:text-properties fo:font-size="13pt" style:font-size-asian="13pt" style:font-size-complex="13pt"/>
    </style:style>
    <style:style style:name="P57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7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74" style:parent-style-name="Standard" style:family="paragraph">
      <style:paragraph-properties fo:margin-right="-0.3854in"/>
    </style:style>
    <style:style style:name="T575" style:parent-style-name="Domyślnaczcionkaakapitu" style:family="text">
      <style:text-properties fo:font-size="13pt" style:font-size-asian="13pt" style:font-size-complex="13pt"/>
    </style:style>
    <style:style style:name="T576" style:parent-style-name="Domyślnaczcionkaakapitu" style:family="text">
      <style:text-properties fo:font-size="13pt" style:font-size-asian="13pt" style:font-size-complex="13pt"/>
    </style:style>
    <style:style style:name="T577" style:parent-style-name="Domyślnaczcionkaakapitu" style:family="text">
      <style:text-properties fo:font-size="11pt" style:font-size-asian="11pt" style:font-size-complex="11pt"/>
    </style:style>
    <style:style style:name="P57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7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8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81" style:parent-style-name="Standard" style:family="paragraph">
      <style:paragraph-properties fo:margin-right="-0.3854in"/>
    </style:style>
    <style:style style:name="T582" style:parent-style-name="Domyślnaczcionkaakapitu" style:family="text">
      <style:text-properties fo:font-size="13pt" style:font-size-asian="13pt" style:font-size-complex="13pt"/>
    </style:style>
    <style:style style:name="T58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84" style:parent-style-name="Domyślnaczcionkaakapitu" style:family="text">
      <style:text-properties fo:font-size="13pt" style:font-size-asian="13pt" style:font-size-complex="13pt"/>
    </style:style>
    <style:style style:name="T585" style:parent-style-name="Domyślnaczcionkaakapitu" style:family="text">
      <style:text-properties fo:font-size="13pt" style:font-size-asian="13pt" style:font-size-complex="13pt"/>
    </style:style>
    <style:style style:name="P58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8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88" style:parent-style-name="Standard" style:family="paragraph">
      <style:paragraph-properties fo:margin-right="-0.3854in"/>
    </style:style>
    <style:style style:name="T589" style:parent-style-name="Domyślnaczcionkaakapitu" style:family="text">
      <style:text-properties fo:font-size="13pt" style:font-size-asian="13pt" style:font-size-complex="13pt"/>
    </style:style>
    <style:style style:name="T590" style:parent-style-name="Domyślnaczcionkaakapitu" style:family="text">
      <style:text-properties fo:font-size="13pt" style:font-size-asian="13pt" style:font-size-complex="13pt"/>
    </style:style>
    <style:style style:name="T591" style:parent-style-name="Domyślnaczcionkaakapitu" style:family="text">
      <style:text-properties fo:font-size="13pt" style:font-size-asian="13pt" style:font-size-complex="13pt"/>
    </style:style>
    <style:style style:name="T592" style:parent-style-name="Domyślnaczcionkaakapitu" style:family="text">
      <style:text-properties fo:font-size="11pt" style:font-size-asian="11pt" style:font-size-complex="11pt"/>
    </style:style>
    <style:style style:name="P593" style:parent-style-name="Standard" style:family="paragraph">
      <style:paragraph-properties fo:margin-right="-0.3854in"/>
    </style:style>
    <style:style style:name="T594" style:parent-style-name="Domyślnaczcionkaakapitu" style:family="text">
      <style:text-properties fo:font-size="13pt" style:font-size-asian="13pt" style:font-size-complex="13pt"/>
    </style:style>
    <style:style style:name="T595" style:parent-style-name="Domyślnaczcionkaakapitu" style:family="text">
      <style:text-properties fo:font-size="13pt" style:font-size-asian="13pt" style:font-size-complex="13pt"/>
    </style:style>
    <style:style style:name="T596" style:parent-style-name="Domyślnaczcionkaakapitu" style:family="text">
      <style:text-properties fo:font-size="11pt" style:font-size-asian="11pt" style:font-size-complex="11pt"/>
    </style:style>
    <style:style style:name="T597" style:parent-style-name="Domyślnaczcionkaakapitu" style:family="text">
      <style:text-properties fo:font-size="11pt" style:font-size-asian="11pt" style:font-size-complex="11pt"/>
    </style:style>
    <style:style style:name="P59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9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00" style:parent-style-name="Standard" style:family="paragraph">
      <style:paragraph-properties fo:margin-right="-0.3854in"/>
    </style:style>
    <style:style style:name="T601" style:parent-style-name="Domyślnaczcionkaakapitu" style:family="text">
      <style:text-properties fo:font-size="13pt" style:font-size-asian="13pt" style:font-size-complex="13pt"/>
    </style:style>
    <style:style style:name="T60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03" style:parent-style-name="Domyślnaczcionkaakapitu" style:family="text">
      <style:text-properties fo:font-size="13pt" style:font-size-asian="13pt" style:font-size-complex="13pt"/>
    </style:style>
    <style:style style:name="T60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05" style:parent-style-name="Domyślnaczcionkaakapitu" style:family="text">
      <style:text-properties fo:font-size="13pt" style:font-size-asian="13pt" style:font-size-complex="13pt"/>
    </style:style>
    <style:style style:name="T60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07" style:parent-style-name="Domyślnaczcionkaakapitu" style:family="text">
      <style:text-properties fo:font-size="13pt" style:font-size-asian="13pt" style:font-size-complex="13pt"/>
    </style:style>
    <style:style style:name="P608" style:parent-style-name="Standard" style:family="paragraph">
      <style:paragraph-properties fo:margin-right="-0.3854in" fo:text-indent="0.4923in"/>
      <style:text-properties fo:font-size="13pt" style:font-size-asian="13pt" style:font-size-complex="13pt"/>
    </style:style>
    <style:style style:name="P609" style:parent-style-name="Standard" style:family="paragraph">
      <style:paragraph-properties fo:margin-left="0.4923in" fo:margin-right="-0.3854in" fo:text-indent="0.0416in">
        <style:tab-stops/>
      </style:paragraph-properties>
      <style:text-properties fo:font-size="13pt" style:font-size-asian="13pt" style:font-size-complex="13pt"/>
    </style:style>
    <style:style style:name="P610" style:parent-style-name="Standard" style:family="paragraph">
      <style:paragraph-properties fo:margin-left="0.4923in" fo:margin-right="-0.3854in" fo:text-indent="0.0416in">
        <style:tab-stops/>
      </style:paragraph-properties>
      <style:text-properties fo:font-size="13pt" style:font-size-asian="13pt" style:font-size-complex="13pt"/>
    </style:style>
    <style:style style:name="P611" style:parent-style-name="Standard" style:family="paragraph">
      <style:paragraph-properties fo:margin-left="0.4923in" fo:margin-right="-0.3854in" fo:text-indent="0.0416in">
        <style:tab-stops/>
      </style:paragraph-properties>
      <style:text-properties fo:font-size="13pt" style:font-size-asian="13pt" style:font-size-complex="13pt"/>
    </style:style>
    <style:style style:name="P612" style:parent-style-name="Standard" style:family="paragraph">
      <style:paragraph-properties fo:margin-left="0.4923in" fo:margin-right="-0.3854in">
        <style:tab-stops/>
      </style:paragraph-properties>
      <style:text-properties fo:font-size="13pt" style:font-size-asian="13pt" style:font-size-complex="13pt"/>
    </style:style>
    <style:style style:name="P61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1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15" style:parent-style-name="Standard" style:family="paragraph">
      <style:paragraph-properties fo:margin-right="-0.3854in"/>
    </style:style>
    <style:style style:name="T616" style:parent-style-name="Domyślnaczcionkaakapitu" style:family="text">
      <style:text-properties fo:font-size="13pt" style:font-size-asian="13pt" style:font-size-complex="13pt"/>
    </style:style>
    <style:style style:name="T6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18" style:parent-style-name="Domyślnaczcionkaakapitu" style:family="text">
      <style:text-properties fo:font-size="13pt" style:font-size-asian="13pt" style:font-size-complex="13pt"/>
    </style:style>
    <style:style style:name="P61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2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2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2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2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2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2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2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2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2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2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3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31" style:parent-style-name="Standard" style:family="paragraph">
      <style:paragraph-properties fo:margin-right="-0.3854in"/>
    </style:style>
    <style:style style:name="P632" style:parent-style-name="Standard" style:family="paragraph">
      <style:paragraph-properties fo:margin-right="-0.3854in"/>
    </style:style>
    <style:style style:name="P633" style:parent-style-name="Standard" style:family="paragraph">
      <style:paragraph-properties fo:margin-right="-0.3854in"/>
    </style:style>
    <style:style style:name="P634" style:parent-style-name="Standard" style:family="paragraph">
      <style:paragraph-properties fo:margin-right="-0.3854in"/>
    </style:style>
    <style:style style:name="P635" style:parent-style-name="Standard" style:family="paragraph">
      <style:paragraph-properties fo:margin-right="-0.3854in"/>
    </style:style>
    <style:style style:name="P636" style:parent-style-name="Standard" style:family="paragraph">
      <style:paragraph-properties fo:margin-right="-0.3854in"/>
    </style:style>
    <style:style style:name="P637" style:parent-style-name="Standard" style:family="paragraph">
      <style:paragraph-properties fo:margin-right="-0.3854in"/>
    </style:style>
    <style:style style:name="P638" style:parent-style-name="Standard" style:family="paragraph">
      <style:paragraph-properties fo:margin-right="-0.3854in"/>
    </style:style>
    <style:style style:name="P639" style:parent-style-name="Standard" style:family="paragraph">
      <style:paragraph-properties fo:margin-right="-0.3854in"/>
    </style:style>
    <style:style style:name="P640" style:parent-style-name="Standard" style:family="paragraph">
      <style:paragraph-properties fo:margin-right="-0.3854in"/>
    </style:style>
    <style:style style:name="P641" style:parent-style-name="Standard" style:family="paragraph">
      <style:paragraph-properties fo:margin-right="-0.3854in"/>
    </style:style>
    <style:style style:name="P642" style:parent-style-name="Standard" style:family="paragraph">
      <style:paragraph-properties fo:margin-right="-0.3854in"/>
    </style:style>
    <style:style style:name="P643" style:parent-style-name="Standard" style:family="paragraph">
      <style:paragraph-properties fo:margin-right="-0.3854in"/>
    </style:style>
    <style:style style:name="T644" style:parent-style-name="Domyślnaczcionkaakapitu" style:family="text">
      <style:text-properties fo:font-size="13pt" style:font-size-asian="13pt" style:font-size-complex="13pt"/>
    </style:style>
    <style:style style:name="T645" style:parent-style-name="Domyślnaczcionkaakapitu" style:family="text">
      <style:text-properties fo:font-size="13pt" style:font-size-asian="13pt" style:font-size-complex="13pt"/>
    </style:style>
    <style:style style:name="T646" style:parent-style-name="Domyślnaczcionkaakapitu" style:family="text">
      <style:text-properties fo:font-size="13pt" style:font-size-asian="13pt" style:font-size-complex="13pt"/>
    </style:style>
    <style:style style:name="T647" style:parent-style-name="Domyślnaczcionkaakapitu" style:family="text">
      <style:text-properties fo:font-size="13pt" style:font-size-asian="13pt" style:font-size-complex="13pt"/>
    </style:style>
    <style:style style:name="T648" style:parent-style-name="Domyślnaczcionkaakapitu" style:family="text">
      <style:text-properties fo:font-size="13pt" style:font-size-asian="13pt" style:font-size-complex="13pt"/>
    </style:style>
    <style:style style:name="T64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65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5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52" style:parent-style-name="Standard" style:family="paragraph">
      <style:paragraph-properties fo:margin-right="-0.3854in"/>
    </style:style>
    <style:style style:name="T653" style:parent-style-name="Domyślnaczcionkaakapitu" style:family="text">
      <style:text-properties fo:font-size="13pt" style:font-size-asian="13pt" style:font-size-complex="13pt"/>
    </style:style>
    <style:style style:name="T654" style:parent-style-name="Domyślnaczcionkaakapitu" style:family="text">
      <style:text-properties fo:font-size="13pt" style:font-size-asian="13pt" style:font-size-complex="13pt"/>
    </style:style>
    <style:style style:name="T65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56" style:parent-style-name="Domyślnaczcionkaakapitu" style:family="text">
      <style:text-properties fo:font-size="13pt" style:font-size-asian="13pt" style:font-size-complex="13pt"/>
    </style:style>
    <style:style style:name="P65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58" style:parent-style-name="Standard" style:family="paragraph">
      <style:paragraph-properties fo:margin-right="-0.3854in"/>
    </style:style>
    <style:style style:name="T659" style:parent-style-name="Domyślnaczcionkaakapitu" style:family="text">
      <style:text-properties fo:font-size="13pt" style:font-size-asian="13pt" style:font-size-complex="13pt"/>
    </style:style>
    <style:style style:name="T66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61" style:parent-style-name="Domyślnaczcionkaakapitu" style:family="text">
      <style:text-properties fo:font-size="13pt" style:font-size-asian="13pt" style:font-size-complex="13pt"/>
    </style:style>
    <style:style style:name="T66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63" style:parent-style-name="Domyślnaczcionkaakapitu" style:family="text">
      <style:text-properties fo:font-size="13pt" style:font-size-asian="13pt" style:font-size-complex="13pt"/>
    </style:style>
    <style:style style:name="T66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65" style:parent-style-name="Domyślnaczcionkaakapitu" style:family="text">
      <style:text-properties fo:font-size="13pt" style:font-size-asian="13pt" style:font-size-complex="13pt"/>
    </style:style>
    <style:style style:name="P66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67" style:parent-style-name="Standard" style:family="paragraph">
      <style:paragraph-properties fo:margin-right="-0.3854in"/>
    </style:style>
    <style:style style:name="T668" style:parent-style-name="Domyślnaczcionkaakapitu" style:family="text">
      <style:text-properties fo:font-size="13pt" style:font-size-asian="13pt" style:font-size-complex="13pt"/>
    </style:style>
    <style:style style:name="T669" style:parent-style-name="Domyślnaczcionkaakapitu" style:family="text">
      <style:text-properties fo:font-size="13pt" style:font-size-asian="13pt" style:font-size-complex="13pt"/>
    </style:style>
    <style:style style:name="T670" style:parent-style-name="Domyślnaczcionkaakapitu" style:family="text">
      <style:text-properties fo:font-size="13pt" style:font-size-asian="13pt" style:font-size-complex="13pt"/>
    </style:style>
    <style:style style:name="T671" style:parent-style-name="Domyślnaczcionkaakapitu" style:family="text">
      <style:text-properties fo:font-size="13pt" style:font-size-asian="13pt" style:font-size-complex="13pt"/>
    </style:style>
    <style:style style:name="T67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73" style:parent-style-name="Domyślnaczcionkaakapitu" style:family="text">
      <style:text-properties fo:font-size="13pt" style:font-size-asian="13pt" style:font-size-complex="13pt"/>
    </style:style>
    <style:style style:name="T674" style:parent-style-name="Domyślnaczcionkaakapitu" style:family="text">
      <style:text-properties fo:font-size="11pt" style:font-size-asian="11pt" style:font-size-complex="11pt"/>
    </style:style>
    <style:style style:name="P675" style:parent-style-name="Standard" style:family="paragraph">
      <style:paragraph-properties fo:margin-right="-0.3854in"/>
      <style:text-properties fo:font-size="11pt" style:font-size-asian="11pt" style:font-size-complex="11pt"/>
    </style:style>
    <style:style style:name="P676" style:parent-style-name="Standard" style:family="paragraph">
      <style:paragraph-properties fo:margin-right="-0.3854in"/>
    </style:style>
    <style:style style:name="T677" style:parent-style-name="Domyślnaczcionkaakapitu" style:family="text">
      <style:text-properties fo:font-size="13pt" style:font-size-asian="13pt" style:font-size-complex="13pt"/>
    </style:style>
    <style:style style:name="T67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7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80" style:parent-style-name="Domyślnaczcionkaakapitu" style:family="text">
      <style:text-properties fo:font-size="13pt" style:font-size-asian="13pt" style:font-size-complex="13pt"/>
    </style:style>
    <style:style style:name="T681" style:parent-style-name="Domyślnaczcionkaakapitu" style:family="text">
      <style:text-properties fo:font-size="13pt" style:font-size-asian="13pt" style:font-size-complex="13pt"/>
    </style:style>
    <style:style style:name="T682" style:parent-style-name="Domyślnaczcionkaakapitu" style:family="text">
      <style:text-properties fo:font-size="13pt" style:font-size-asian="13pt" style:font-size-complex="13pt"/>
    </style:style>
    <style:style style:name="T683" style:parent-style-name="Domyślnaczcionkaakapitu" style:family="text">
      <style:text-properties fo:font-size="13pt" style:font-size-asian="13pt" style:font-size-complex="13pt"/>
    </style:style>
    <style:style style:name="P684" style:parent-style-name="Standard" style:family="paragraph">
      <style:paragraph-properties fo:margin-right="-0.3854in"/>
    </style:style>
    <style:style style:name="T685" style:parent-style-name="Domyślnaczcionkaakapitu" style:family="text">
      <style:text-properties fo:font-size="13pt" style:font-size-asian="13pt" style:font-size-complex="13pt"/>
    </style:style>
    <style:style style:name="T686" style:parent-style-name="Domyślnaczcionkaakapitu" style:family="text">
      <style:text-properties fo:font-size="13pt" style:font-size-asian="13pt" style:font-size-complex="13pt"/>
    </style:style>
    <style:style style:name="T687" style:parent-style-name="Domyślnaczcionkaakapitu" style:family="text">
      <style:text-properties fo:font-size="13pt" style:font-size-asian="13pt" style:font-size-complex="13pt"/>
    </style:style>
    <style:style style:name="T688" style:parent-style-name="Domyślnaczcionkaakapitu" style:family="text">
      <style:text-properties fo:font-size="13pt" style:font-size-asian="13pt" style:font-size-complex="13pt"/>
    </style:style>
    <style:style style:name="T68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90" style:parent-style-name="Standard" style:family="paragraph">
      <style:paragraph-properties fo:margin-right="-0.3854in"/>
    </style:style>
    <style:style style:name="T69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92" style:parent-style-name="Domyślnaczcionkaakapitu" style:family="text">
      <style:text-properties fo:font-size="13pt" style:font-size-asian="13pt" style:font-size-complex="13pt"/>
    </style:style>
    <style:style style:name="T693" style:parent-style-name="Domyślnaczcionkaakapitu" style:family="text">
      <style:text-properties fo:font-size="13pt" style:font-size-asian="13pt" style:font-size-complex="13pt"/>
    </style:style>
    <style:style style:name="T694" style:parent-style-name="Domyślnaczcionkaakapitu" style:family="text">
      <style:text-properties fo:font-size="13pt" style:font-size-asian="13pt" style:font-size-complex="13pt"/>
    </style:style>
    <style:style style:name="T69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96" style:parent-style-name="Standard" style:family="paragraph">
      <style:paragraph-properties fo:margin-right="-0.3854in"/>
    </style:style>
    <style:style style:name="T697" style:parent-style-name="Domyślnaczcionkaakapitu" style:family="text">
      <style:text-properties fo:font-size="13pt" style:font-size-asian="13pt" style:font-size-complex="13pt"/>
    </style:style>
    <style:style style:name="T698" style:parent-style-name="Domyślnaczcionkaakapitu" style:family="text">
      <style:text-properties fo:font-size="13pt" style:font-size-asian="13pt" style:font-size-complex="13pt"/>
    </style:style>
    <style:style style:name="T699" style:parent-style-name="Domyślnaczcionkaakapitu" style:family="text">
      <style:text-properties fo:font-size="13pt" style:font-size-asian="13pt" style:font-size-complex="13pt"/>
    </style:style>
    <style:style style:name="T70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0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702" style:parent-style-name="Standard" style:family="paragraph">
      <style:paragraph-properties fo:margin-right="-0.3854in"/>
    </style:style>
    <style:style style:name="T703" style:parent-style-name="Domyślnaczcionkaakapitu" style:family="text">
      <style:text-properties fo:font-size="13pt" style:font-size-asian="13pt" style:font-size-complex="13pt"/>
    </style:style>
    <style:style style:name="T704" style:parent-style-name="Domyślnaczcionkaakapitu" style:family="text">
      <style:text-properties fo:font-size="13pt" style:font-size-asian="13pt" style:font-size-complex="13pt"/>
    </style:style>
    <style:style style:name="T70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06" style:parent-style-name="Domyślnaczcionkaakapitu" style:family="text">
      <style:text-properties fo:font-size="13pt" style:font-size-asian="13pt" style:font-size-complex="13pt"/>
    </style:style>
    <style:style style:name="T70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08" style:parent-style-name="Domyślnaczcionkaakapitu" style:family="text">
      <style:text-properties fo:font-size="13pt" style:font-size-asian="13pt" style:font-size-complex="13pt"/>
    </style:style>
    <style:style style:name="P70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710" style:parent-style-name="Standard" style:family="paragraph">
      <style:paragraph-properties fo:margin-right="-0.3854in"/>
    </style:style>
    <style:style style:name="T711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12" style:parent-style-name="Standard" style:family="paragraph">
      <style:paragraph-properties fo:margin-right="-0.3854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13" style:parent-style-name="Standard" style:family="paragraph">
      <style:paragraph-properties fo:margin-right="-0.3854in"/>
    </style:style>
    <style:style style:name="T714" style:parent-style-name="Domyślnaczcionkaakapitu" style:family="text">
      <style:text-properties fo:font-size="13pt" style:font-size-asian="13pt" style:font-size-complex="13pt"/>
    </style:style>
    <style:style style:name="T7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16" style:parent-style-name="Domyślnaczcionkaakapitu" style:family="text">
      <style:text-properties fo:font-size="13pt" style:font-size-asian="13pt" style:font-size-complex="13pt"/>
    </style:style>
    <style:style style:name="T7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18" style:parent-style-name="Domyślnaczcionkaakapitu" style:family="text">
      <style:text-properties fo:font-size="13pt" style:font-size-asian="13pt" style:font-size-complex="13pt"/>
    </style:style>
    <style:style style:name="T71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20" style:parent-style-name="Domyślnaczcionkaakapitu" style:family="text">
      <style:text-properties fo:font-size="13pt" style:font-size-asian="13pt" style:font-size-complex="13pt"/>
    </style:style>
    <style:style style:name="P72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722" style:parent-style-name="Standard" style:family="paragraph">
      <style:paragraph-properties fo:margin-right="-0.3854in"/>
    </style:style>
    <style:style style:name="T723" style:parent-style-name="Domyślnaczcionkaakapitu" style:family="text">
      <style:text-properties fo:font-size="13pt" style:font-size-asian="13pt" style:font-size-complex="13pt"/>
    </style:style>
    <style:style style:name="T7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25" style:parent-style-name="Domyślnaczcionkaakapitu" style:family="text">
      <style:text-properties fo:font-size="13pt" style:font-size-asian="13pt" style:font-size-complex="13pt"/>
    </style:style>
    <style:style style:name="T726" style:parent-style-name="Domyślnaczcionkaakapitu" style:family="text">
      <style:text-properties fo:font-size="13pt" style:font-size-asian="13pt" style:font-size-complex="13pt"/>
    </style:style>
    <style:style style:name="T727" style:parent-style-name="Domyślnaczcionkaakapitu" style:family="text">
      <style:text-properties fo:font-size="13pt" style:font-size-asian="13pt" style:font-size-complex="13pt"/>
    </style:style>
    <style:style style:name="P728" style:parent-style-name="Standard" style:family="paragraph">
      <style:paragraph-properties fo:margin-left="0.4895in" fo:margin-right="-0.3854in">
        <style:tab-stops/>
      </style:paragraph-properties>
      <style:text-properties fo:font-size="13pt" style:font-size-asian="13pt" style:font-size-complex="13pt"/>
    </style:style>
    <style:style style:name="P72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73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73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73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73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734" style:parent-style-name="Standard" style:family="paragraph">
      <style:paragraph-properties fo:margin-right="-0.3854in"/>
    </style:style>
    <style:style style:name="T735" style:parent-style-name="Domyślnaczcionkaakapitu" style:family="text">
      <style:text-properties fo:font-size="13pt" style:font-size-asian="13pt" style:font-size-complex="13pt"/>
    </style:style>
    <style:style style:name="T73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37" style:parent-style-name="Domyślnaczcionkaakapitu" style:family="text">
      <style:text-properties fo:font-size="13pt" style:font-size-asian="13pt" style:font-size-complex="13pt"/>
    </style:style>
    <style:style style:name="T73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39" style:parent-style-name="Standard" style:family="paragraph">
      <style:paragraph-properties fo:margin-left="0.4923in" fo:margin-right="-0.3854in">
        <style:tab-stops/>
      </style:paragraph-properties>
      <style:text-properties fo:font-size="13pt" style:font-size-asian="13pt" style:font-size-complex="13pt"/>
    </style:style>
    <style:style style:name="P740" style:parent-style-name="Standard" style:family="paragraph">
      <style:paragraph-properties fo:margin-right="-0.3854in"/>
    </style:style>
    <style:style style:name="T741" style:parent-style-name="Domyślnaczcionkaakapitu" style:family="text">
      <style:text-properties fo:font-size="13pt" style:font-size-asian="13pt" style:font-size-complex="13pt"/>
    </style:style>
    <style:style style:name="T74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43" style:parent-style-name="Domyślnaczcionkaakapitu" style:family="text">
      <style:text-properties fo:font-size="13pt" style:font-size-asian="13pt" style:font-size-complex="13pt"/>
    </style:style>
    <style:style style:name="P744" style:parent-style-name="Standard" style:family="paragraph">
      <style:paragraph-properties fo:margin-right="-0.3854in"/>
    </style:style>
    <style:style style:name="T745" style:parent-style-name="Domyślnaczcionkaakapitu" style:family="text">
      <style:text-properties fo:font-size="13pt" style:font-size-asian="13pt" style:font-size-complex="13pt"/>
    </style:style>
    <style:style style:name="T746" style:parent-style-name="Domyślnaczcionkaakapitu" style:family="text">
      <style:text-properties fo:font-size="13pt" style:font-size-asian="13pt" style:font-size-complex="13pt"/>
    </style:style>
    <style:style style:name="T747" style:parent-style-name="Domyślnaczcionkaakapitu" style:family="text">
      <style:text-properties fo:font-size="13pt" style:font-size-asian="13pt" style:font-size-complex="13pt"/>
    </style:style>
    <style:style style:name="T748" style:parent-style-name="Domyślnaczcionkaakapitu" style:family="text">
      <style:text-properties fo:font-size="13pt" style:font-size-asian="13pt" style:font-size-complex="13pt"/>
    </style:style>
    <style:style style:name="T749" style:parent-style-name="Domyślnaczcionkaakapitu" style:family="text">
      <style:text-properties fo:font-size="13pt" style:font-size-asian="13pt" style:font-size-complex="13pt"/>
    </style:style>
    <style:style style:name="T75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51" style:parent-style-name="Domyślnaczcionkaakapitu" style:family="text">
      <style:text-properties fo:font-size="13pt" style:font-size-asian="13pt" style:font-size-complex="13pt"/>
    </style:style>
    <style:style style:name="P75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753" style:parent-style-name="Standard" style:family="paragraph">
      <style:paragraph-properties fo:margin-right="-0.3854in" fo:text-indent="0.4923in"/>
    </style:style>
    <style:style style:name="T75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75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56" style:parent-style-name="Standard" style:family="paragraph">
      <style:paragraph-properties fo:margin-right="-0.3854in"/>
      <style:text-properties fo:font-weight="bold" style:font-weight-asian="bold" style:font-weight-complex="bold" fo:font-size="13pt" style:font-size-asian="13pt" style:font-size-complex="13pt"/>
    </style:style>
    <style:style style:name="P757" style:parent-style-name="Standard" style:family="paragraph">
      <style:paragraph-properties fo:margin-right="-0.3854in"/>
    </style:style>
    <style:style style:name="T758" style:parent-style-name="Domyślnaczcionkaakapitu" style:family="text">
      <style:text-properties fo:font-size="13pt" style:font-size-asian="13pt" style:font-size-complex="13pt"/>
    </style:style>
    <style:style style:name="P759" style:parent-style-name="Standard" style:family="paragraph">
      <style:paragraph-properties fo:margin-right="-0.3854in"/>
    </style:style>
    <style:style style:name="P760" style:parent-style-name="Standard" style:family="paragraph">
      <style:paragraph-properties fo:margin-right="-0.3854in"/>
    </style:style>
    <style:style style:name="T761" style:parent-style-name="Domyślnaczcionkaakapitu" style:family="text">
      <style:text-properties fo:font-weight="bold" style:font-weight-asian="bold" style:font-weight-complex="bold"/>
    </style:style>
    <style:style style:name="P762" style:parent-style-name="Standard" style:family="paragraph">
      <style:paragraph-properties fo:margin-right="-0.3854in"/>
    </style:style>
    <style:style style:name="P763" style:parent-style-name="Standard" style:family="paragraph">
      <style:paragraph-properties fo:margin-right="-0.3854in"/>
    </style:style>
    <style:style style:name="P764" style:parent-style-name="Standard" style:family="paragraph">
      <style:paragraph-properties fo:margin-right="-0.3854in"/>
    </style:style>
    <style:style style:name="P765" style:parent-style-name="Standard" style:family="paragraph">
      <style:paragraph-properties fo:margin-right="-0.3854in"/>
    </style:style>
    <style:style style:name="P766" style:parent-style-name="Standard" style:family="paragraph">
      <style:paragraph-properties fo:margin-right="-0.3854in"/>
    </style:style>
    <style:style style:name="T767" style:parent-style-name="Domyślnaczcionkaakapitu" style:family="text">
      <style:text-properties fo:font-weight="bold" style:font-weight-asian="bold"/>
    </style:style>
    <style:style style:name="T768" style:parent-style-name="Domyślnaczcionkaakapitu" style:family="text">
      <style:text-properties fo:font-weight="bold" style:font-weight-asian="bold" style:font-weight-complex="bold"/>
    </style:style>
    <style:style style:name="T769" style:parent-style-name="Domyślnaczcionkaakapitu" style:family="text">
      <style:text-properties fo:font-weight="bold" style:font-weight-asian="bold" style:font-weight-complex="bold"/>
    </style:style>
    <style:style style:name="P770" style:parent-style-name="Standard" style:family="paragraph">
      <style:paragraph-properties fo:margin-right="-0.3854in"/>
      <style:text-properties fo:font-weight="bold" style:font-weight-asian="bold" style:font-weight-complex="bold"/>
    </style:style>
    <style:style style:name="P771" style:parent-style-name="Standard" style:family="paragraph">
      <style:paragraph-properties fo:margin-right="-0.3854in"/>
      <style:text-properties fo:font-weight="bold" style:font-weight-asian="bold" style:font-weight-complex="bold"/>
    </style:style>
    <style:style style:name="P772" style:parent-style-name="Standard" style:family="paragraph">
      <style:paragraph-properties fo:margin-right="-0.3854in"/>
    </style:style>
    <style:style style:name="T773" style:parent-style-name="Domyślnaczcionkaakapitu" style:family="text">
      <style:text-properties fo:font-weight="bold" style:font-weight-asian="bold" style:font-weight-complex="bold"/>
    </style:style>
    <style:style style:name="P774" style:parent-style-name="Standard" style:family="paragraph">
      <style:paragraph-properties fo:margin-right="-0.3854in"/>
    </style:style>
    <style:style style:name="P775" style:parent-style-name="Standard" style:family="paragraph">
      <style:paragraph-properties fo:margin-right="-0.3854in"/>
    </style:style>
    <style:style style:name="P776" style:parent-style-name="Standard" style:family="paragraph">
      <style:paragraph-properties fo:margin-right="-0.3854in"/>
    </style:style>
    <style:style style:name="P777" style:parent-style-name="Standard" style:family="paragraph">
      <style:paragraph-properties fo:margin-right="-0.3854in"/>
    </style:style>
    <style:style style:name="P778" style:parent-style-name="Standard" style:family="paragraph">
      <style:paragraph-properties fo:margin-right="-0.3854in"/>
    </style:style>
    <style:style style:name="P779" style:parent-style-name="Standard" style:family="paragraph">
      <style:paragraph-properties fo:margin-right="-0.3854in"/>
    </style:style>
    <style:style style:name="P780" style:parent-style-name="Standard" style:family="paragraph">
      <style:paragraph-properties fo:margin-right="-0.3854in"/>
    </style:style>
    <style:style style:name="P781" style:parent-style-name="Standard" style:family="paragraph">
      <style:paragraph-properties fo:margin-right="-0.3854in"/>
    </style:style>
    <style:style style:name="P782" style:parent-style-name="Standard" style:family="paragraph">
      <style:paragraph-properties fo:margin-right="-0.3854in"/>
    </style:style>
    <style:style style:name="P783" style:parent-style-name="Standard" style:family="paragraph">
      <style:paragraph-properties fo:margin-right="-0.3854in"/>
    </style:style>
    <style:style style:name="P784" style:parent-style-name="Standard" style:family="paragraph">
      <style:paragraph-properties fo:margin-left="0.4923in" fo:margin-right="-0.3854in">
        <style:tab-stops/>
      </style:paragraph-properties>
    </style:style>
    <style:style style:name="P785" style:parent-style-name="Standard" style:family="paragraph">
      <style:paragraph-properties fo:margin-left="0.4923in" fo:margin-right="-0.3854in">
        <style:tab-stops/>
      </style:paragraph-properties>
    </style:style>
    <style:style style:name="P786" style:parent-style-name="Standard" style:family="paragraph">
      <style:paragraph-properties fo:margin-left="0.4923in" fo:margin-right="-0.3854in">
        <style:tab-stops/>
      </style:paragraph-properties>
    </style:style>
    <style:style style:name="P787" style:parent-style-name="Standard" style:family="paragraph">
      <style:paragraph-properties fo:margin-left="0.4923in" fo:margin-right="-0.3854in">
        <style:tab-stops/>
      </style:paragraph-properties>
    </style:style>
    <style:style style:name="P788" style:parent-style-name="Standard" style:family="paragraph">
      <style:paragraph-properties fo:margin-right="-0.3854in"/>
    </style:style>
    <style:style style:name="P789" style:parent-style-name="Standard" style:family="paragraph">
      <style:paragraph-properties fo:margin-right="-0.3854in"/>
    </style:style>
    <style:style style:name="P790" style:parent-style-name="Standard" style:family="paragraph">
      <style:paragraph-properties fo:margin-left="0.4923in" fo:margin-right="-0.3854in" fo:text-indent="-0.4923in">
        <style:tab-stops/>
      </style:paragraph-properties>
    </style:style>
    <style:style style:name="T79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2" style:parent-style-name="Standard" style:family="paragraph">
      <style:paragraph-properties fo:margin-right="-0.3854in"/>
    </style:style>
    <style:style style:name="P793" style:parent-style-name="Standard" style:family="paragraph">
      <style:paragraph-properties fo:margin-right="-0.3854in"/>
    </style:style>
    <style:style style:name="T794" style:parent-style-name="Domyślnaczcionkaakapitu" style:family="text">
      <style:text-properties fo:font-weight="bold" style:font-weight-asian="bold" style:font-weight-complex="bold"/>
    </style:style>
    <style:style style:name="P795" style:parent-style-name="Standard" style:family="paragraph">
      <style:paragraph-properties fo:margin-right="-0.3854in"/>
    </style:style>
    <style:style style:name="P796" style:parent-style-name="Standard" style:family="paragraph">
      <style:paragraph-properties fo:margin-right="-0.3854in"/>
    </style:style>
    <style:style style:name="P797" style:parent-style-name="Standard" style:family="paragraph">
      <style:paragraph-properties fo:margin-right="-0.3854in"/>
    </style:style>
    <style:style style:name="T798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99" style:parent-style-name="Standard" style:family="paragraph">
      <style:paragraph-properties fo:margin-right="-0.3854in"/>
    </style:style>
    <style:style style:name="T800" style:parent-style-name="Domyślnaczcionkaakapitu" style:family="text">
      <style:text-properties fo:font-style="italic" style:font-style-asian="italic" style:font-style-complex="italic"/>
    </style:style>
    <style:style style:name="T801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0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03" style:parent-style-name="Standard" style:family="paragraph">
      <style:paragraph-properties fo:margin-right="-0.3854in"/>
    </style:style>
    <style:style style:name="T804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05" style:parent-style-name="Domyślnaczcionkaakapitu" style:family="text">
      <style:text-properties fo:font-weight="bold" style:font-weight-asian="bold" style:font-weight-complex="bold"/>
    </style:style>
    <style:style style:name="P806" style:parent-style-name="Standard" style:family="paragraph">
      <style:paragraph-properties fo:margin-right="-0.3854in"/>
    </style:style>
    <style:style style:name="P80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808" style:parent-style-name="Standard" style:family="paragraph">
      <style:paragraph-properties fo:margin-right="-0.3854in"/>
    </style:style>
    <style:style style:name="T809" style:parent-style-name="Domyślnaczcionkaakapitu" style:family="text">
      <style:text-properties fo:font-size="13pt" style:font-size-asian="13pt" style:font-size-complex="13pt"/>
    </style:style>
    <style:style style:name="T8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11" style:parent-style-name="Standard" style:family="paragraph">
      <style:paragraph-properties fo:margin-right="-0.3854in"/>
    </style:style>
    <style:style style:name="T812" style:parent-style-name="Domyślnaczcionkaakapitu" style:family="text">
      <style:text-properties fo:font-size="13pt" style:font-size-asian="13pt" style:font-size-complex="13pt"/>
    </style:style>
    <style:style style:name="T813" style:parent-style-name="Domyślnaczcionkaakapitu" style:family="text">
      <style:text-properties fo:font-size="13pt" style:font-size-asian="13pt" style:font-size-complex="13pt"/>
    </style:style>
    <style:style style:name="T814" style:parent-style-name="Domyślnaczcionkaakapitu" style:family="text">
      <style:text-properties fo:font-size="13pt" style:font-size-asian="13pt" style:font-size-complex="13pt"/>
    </style:style>
    <style:style style:name="T8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16" style:parent-style-name="Domyślnaczcionkaakapitu" style:family="text">
      <style:text-properties fo:font-size="13pt" style:font-size-asian="13pt" style:font-size-complex="13pt"/>
    </style:style>
    <style:style style:name="T817" style:parent-style-name="Domyślnaczcionkaakapitu" style:family="text">
      <style:text-properties fo:font-size="13pt" style:font-size-asian="13pt" style:font-size-complex="13pt"/>
    </style:style>
    <style:style style:name="T8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1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2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82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82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823" style:parent-style-name="Standard" style:family="paragraph">
      <style:paragraph-properties fo:margin-right="-0.3854in"/>
    </style:style>
    <style:style style:name="T824" style:parent-style-name="Domyślnaczcionkaakapitu" style:family="text">
      <style:text-properties fo:font-size="13pt" style:font-size-asian="13pt" style:font-size-complex="13pt"/>
    </style:style>
    <style:style style:name="T8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2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27" style:parent-style-name="Domyślnaczcionkaakapitu" style:family="text">
      <style:text-properties fo:font-size="13pt" style:font-size-asian="13pt" style:font-size-complex="13pt"/>
    </style:style>
    <style:style style:name="P828" style:parent-style-name="Standard" style:family="paragraph">
      <style:paragraph-properties fo:margin-right="-0.3854in"/>
    </style:style>
    <style:style style:name="T829" style:parent-style-name="Domyślnaczcionkaakapitu" style:family="text">
      <style:text-properties fo:font-size="13pt" style:font-size-asian="13pt" style:font-size-complex="13pt"/>
    </style:style>
    <style:style style:name="T83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31" style:parent-style-name="Domyślnaczcionkaakapitu" style:family="text">
      <style:text-properties fo:font-size="13pt" style:font-size-asian="13pt" style:font-size-complex="13pt"/>
    </style:style>
    <style:style style:name="P832" style:parent-style-name="Standard" style:family="paragraph">
      <style:paragraph-properties fo:margin-right="-0.3854in"/>
    </style:style>
    <style:style style:name="T833" style:parent-style-name="Domyślnaczcionkaakapitu" style:family="text">
      <style:text-properties fo:font-size="13pt" style:font-size-asian="13pt" style:font-size-complex="13pt"/>
    </style:style>
    <style:style style:name="P834" style:parent-style-name="Standard" style:family="paragraph">
      <style:paragraph-properties fo:margin-right="-0.3854in"/>
    </style:style>
    <style:style style:name="T835" style:parent-style-name="Domyślnaczcionkaakapitu" style:family="text">
      <style:text-properties fo:font-size="13pt" style:font-size-asian="13pt" style:font-size-complex="13pt"/>
    </style:style>
    <style:style style:name="P836" style:parent-style-name="Standard" style:family="paragraph">
      <style:paragraph-properties fo:margin-right="-0.3854in"/>
    </style:style>
    <style:style style:name="P837" style:parent-style-name="Standard" style:family="paragraph">
      <style:paragraph-properties fo:margin-right="-0.3854in"/>
    </style:style>
    <style:style style:name="P838" style:parent-style-name="Standard" style:family="paragraph">
      <style:paragraph-properties fo:margin-right="-0.3854in"/>
    </style:style>
    <style:style style:name="P839" style:parent-style-name="Standard" style:family="paragraph">
      <style:paragraph-properties fo:margin-right="-0.3854in"/>
    </style:style>
    <style:style style:name="P840" style:parent-style-name="Standard" style:family="paragraph">
      <style:paragraph-properties fo:margin-right="-0.3854in"/>
    </style:style>
    <style:style style:name="T841" style:parent-style-name="Domyślnaczcionkaakapitu" style:family="text">
      <style:text-properties fo:font-size="13pt" style:font-size-asian="13pt" style:font-size-complex="13pt"/>
    </style:style>
    <style:style style:name="T84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4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44" style:parent-style-name="Standard" style:family="paragraph">
      <style:paragraph-properties fo:margin-right="-0.3854in"/>
    </style:style>
    <style:style style:name="T845" style:parent-style-name="Domyślnaczcionkaakapitu" style:family="text">
      <style:text-properties fo:font-size="13pt" style:font-size-asian="13pt" style:font-size-complex="13pt"/>
    </style:style>
    <style:style style:name="T84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47" style:parent-style-name="Domyślnaczcionkaakapitu" style:family="text">
      <style:text-properties fo:font-size="13pt" style:font-size-asian="13pt" style:font-size-complex="13pt"/>
    </style:style>
    <style:style style:name="T84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4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85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85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85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853" style:parent-style-name="Standard" style:family="paragraph">
      <style:paragraph-properties fo:margin-right="-0.3854in"/>
    </style:style>
    <style:style style:name="T854" style:parent-style-name="Domyślnaczcionkaakapitu" style:family="text">
      <style:text-properties fo:font-size="13pt" style:font-size-asian="13pt" style:font-size-complex="13pt"/>
    </style:style>
    <style:style style:name="T855" style:parent-style-name="Domyślnaczcionkaakapitu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8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857" style:parent-style-name="Domyślnaczcionkaakapitu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858" style:parent-style-name="Standard" style:list-style-name="LFO1" style:family="paragraph">
      <style:paragraph-properties fo:margin-right="-0.3854in"/>
      <style:text-properties fo:font-size="13pt" style:font-size-asian="13pt" style:font-size-complex="13pt"/>
    </style:style>
    <style:style style:name="P859" style:parent-style-name="Standard" style:list-style-name="LFO1" style:family="paragraph">
      <style:paragraph-properties fo:margin-right="-0.3854in"/>
      <style:text-properties fo:font-size="13pt" style:font-size-asian="13pt" style:font-size-complex="13pt"/>
    </style:style>
    <style:style style:name="P860" style:parent-style-name="Standard" style:list-style-name="LFO1" style:family="paragraph">
      <style:paragraph-properties fo:margin-right="-0.3854in"/>
    </style:style>
    <style:style style:name="T861" style:parent-style-name="Domyślnaczcionkaakapitu" style:family="text">
      <style:text-properties fo:font-size="13pt" style:font-size-asian="13pt" style:font-size-complex="13pt"/>
    </style:style>
    <style:style style:name="T86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63" style:parent-style-name="Domyślnaczcionkaakapitu" style:family="text">
      <style:text-properties fo:font-size="13pt" style:font-size-asian="13pt" style:font-size-complex="13pt"/>
    </style:style>
    <style:style style:name="P864" style:parent-style-name="Standard" style:list-style-name="LFO1" style:family="paragraph">
      <style:paragraph-properties fo:margin-right="-0.3854in"/>
      <style:text-properties fo:font-size="13pt" style:font-size-asian="13pt" style:font-size-complex="13pt"/>
    </style:style>
    <style:style style:name="P865" style:parent-style-name="Standard" style:list-style-name="LFO1" style:family="paragraph">
      <style:paragraph-properties fo:margin-right="-0.3854in"/>
      <style:text-properties fo:font-size="13pt" style:font-size-asian="13pt" style:font-size-complex="13pt"/>
    </style:style>
    <style:style style:name="P866" style:parent-style-name="Standard" style:list-style-name="LFO1" style:family="paragraph">
      <style:paragraph-properties fo:margin-right="-0.3854in"/>
      <style:text-properties fo:font-size="13pt" style:font-size-asian="13pt" style:font-size-complex="13pt"/>
    </style:style>
    <style:style style:name="P867" style:parent-style-name="Standard" style:list-style-name="LFO1" style:family="paragraph">
      <style:paragraph-properties fo:margin-right="-0.3854in"/>
      <style:text-properties fo:font-size="13pt" style:font-size-asian="13pt" style:font-size-complex="13pt"/>
    </style:style>
    <style:style style:name="P868" style:parent-style-name="Standard" style:list-style-name="LFO1" style:family="paragraph">
      <style:paragraph-properties fo:margin-right="-0.3854in"/>
      <style:text-properties fo:font-size="13pt" style:font-size-asian="13pt" style:font-size-complex="13pt"/>
    </style:style>
    <style:style style:name="P869" style:parent-style-name="Standard" style:list-style-name="LFO1" style:family="paragraph">
      <style:paragraph-properties fo:margin-right="-0.3854in"/>
      <style:text-properties fo:font-size="13pt" style:font-size-asian="13pt" style:font-size-complex="13pt"/>
    </style:style>
    <style:style style:name="P870" style:parent-style-name="Standard" style:list-style-name="LFO1" style:family="paragraph">
      <style:paragraph-properties fo:margin-right="-0.3854in"/>
      <style:text-properties fo:font-size="13pt" style:font-size-asian="13pt" style:font-size-complex="13pt"/>
    </style:style>
    <style:style style:name="P871" style:parent-style-name="Standard" style:list-style-name="LFO1" style:family="paragraph">
      <style:paragraph-properties fo:margin-right="-0.3854in"/>
      <style:text-properties fo:font-size="13pt" style:font-size-asian="13pt" style:font-size-complex="13pt"/>
    </style:style>
    <style:style style:name="P872" style:parent-style-name="Standard" style:family="paragraph">
      <style:paragraph-properties fo:margin-right="-0.3854in"/>
    </style:style>
    <style:style style:name="T873" style:parent-style-name="Domyślnaczcionkaakapitu" style:family="text">
      <style:text-properties fo:font-size="13pt" style:font-size-asian="13pt" style:font-size-complex="13pt"/>
    </style:style>
    <style:style style:name="T87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75" style:parent-style-name="Standard" style:family="paragraph">
      <style:paragraph-properties fo:margin-right="-0.3854in"/>
    </style:style>
    <style:style style:name="T876" style:parent-style-name="Domyślnaczcionkaakapitu" style:family="text">
      <style:text-properties fo:font-size="13pt" style:font-size-asian="13pt" style:font-size-complex="13pt"/>
    </style:style>
    <style:style style:name="T877" style:parent-style-name="Domyślnaczcionkaakapitu" style:family="text">
      <style:text-properties fo:font-size="13pt" style:font-size-asian="13pt" style:font-size-complex="13pt"/>
    </style:style>
    <style:style style:name="T878" style:parent-style-name="Domyślnaczcionkaakapitu" style:family="text">
      <style:text-properties fo:font-size="13pt" style:font-size-asian="13pt" style:font-size-complex="13pt"/>
    </style:style>
    <style:style style:name="T87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80" style:parent-style-name="Domyślnaczcionkaakapitu" style:family="text">
      <style:text-properties fo:font-size="13pt" style:font-size-asian="13pt" style:font-size-complex="13pt"/>
    </style:style>
    <style:style style:name="T88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82" style:parent-style-name="Domyślnaczcionkaakapitu" style:family="text">
      <style:text-properties fo:font-size="13pt" style:font-size-asian="13pt" style:font-size-complex="13pt"/>
    </style:style>
    <style:style style:name="P883" style:parent-style-name="Standard" style:family="paragraph">
      <style:paragraph-properties fo:margin-left="0.4895in" fo:margin-right="-0.3854in">
        <style:tab-stops/>
      </style:paragraph-properties>
      <style:text-properties fo:font-size="13pt" style:font-size-asian="13pt" style:font-size-complex="13pt"/>
    </style:style>
    <style:style style:name="P88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88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88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887" style:parent-style-name="Standard" style:family="paragraph">
      <style:paragraph-properties fo:margin-left="0.4923in" fo:margin-right="-0.3854in">
        <style:tab-stops/>
      </style:paragraph-properties>
    </style:style>
    <style:style style:name="P888" style:parent-style-name="Standard" style:family="paragraph">
      <style:paragraph-properties fo:margin-left="0.4923in" fo:margin-right="-0.3854in" fo:text-indent="0.4923in">
        <style:tab-stops/>
      </style:paragraph-properties>
    </style:style>
    <style:style style:name="P889" style:parent-style-name="Standard" style:family="paragraph">
      <style:paragraph-properties fo:margin-left="0.4923in" fo:margin-right="-0.3854in" fo:text-indent="0.4923in">
        <style:tab-stops/>
      </style:paragraph-properties>
    </style:style>
    <style:style style:name="P890" style:parent-style-name="Standard" style:family="paragraph">
      <style:paragraph-properties fo:margin-left="0.4895in" fo:margin-right="-0.3854in">
        <style:tab-stops/>
      </style:paragraph-properties>
    </style:style>
    <style:style style:name="P891" style:parent-style-name="Standard" style:family="paragraph">
      <style:paragraph-properties fo:margin-left="0.4895in" fo:margin-right="-0.3854in">
        <style:tab-stops/>
      </style:paragraph-properties>
    </style:style>
    <style:style style:name="P892" style:parent-style-name="Standard" style:family="paragraph">
      <style:paragraph-properties fo:margin-left="0.4895in" fo:margin-right="-0.3854in">
        <style:tab-stops/>
      </style:paragraph-properties>
    </style:style>
    <style:style style:name="P893" style:parent-style-name="Standard" style:family="paragraph">
      <style:paragraph-properties fo:margin-left="0.4895in" fo:margin-right="-0.3854in">
        <style:tab-stops/>
      </style:paragraph-properties>
    </style:style>
    <style:style style:name="P894" style:parent-style-name="Standard" style:family="paragraph">
      <style:paragraph-properties fo:margin-left="0.4895in" fo:margin-right="-0.3854in">
        <style:tab-stops/>
      </style:paragraph-properties>
    </style:style>
    <style:style style:name="P895" style:parent-style-name="Standard" style:family="paragraph">
      <style:paragraph-properties fo:margin-left="0.4895in" fo:margin-right="-0.3854in" fo:text-indent="0.0937in">
        <style:tab-stops/>
      </style:paragraph-properties>
    </style:style>
    <style:style style:name="P896" style:parent-style-name="Standard" style:family="paragraph">
      <style:paragraph-properties fo:margin-right="-0.3854in"/>
    </style:style>
    <style:style style:name="P897" style:parent-style-name="Standard" style:family="paragraph">
      <style:paragraph-properties fo:margin-right="-0.3854in"/>
    </style:style>
    <style:style style:name="P898" style:parent-style-name="Standard" style:family="paragraph">
      <style:paragraph-properties fo:margin-right="-0.3854in"/>
    </style:style>
    <style:style style:name="P899" style:parent-style-name="Standard" style:family="paragraph">
      <style:paragraph-properties fo:margin-right="-0.3854in"/>
    </style:style>
    <style:style style:name="P900" style:parent-style-name="Standard" style:family="paragraph">
      <style:paragraph-properties fo:margin-right="-0.3854in"/>
    </style:style>
    <style:style style:name="T901" style:parent-style-name="Domyślnaczcionkaakapitu" style:family="text">
      <style:text-properties fo:font-size="13pt" style:font-size-asian="13pt" style:font-size-complex="13pt"/>
    </style:style>
    <style:style style:name="P902" style:parent-style-name="Standard" style:family="paragraph">
      <style:paragraph-properties fo:margin-right="-0.3854in" fo:text-indent="0.4923in"/>
    </style:style>
    <style:style style:name="T90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04" style:parent-style-name="Standard" style:family="paragraph">
      <style:paragraph-properties fo:margin-right="-0.3854in"/>
    </style:style>
    <style:style style:name="T905" style:parent-style-name="Domyślnaczcionkaakapitu" style:family="text">
      <style:text-properties fo:font-size="13pt" style:font-size-asian="13pt" style:font-size-complex="13pt"/>
    </style:style>
    <style:style style:name="T906" style:parent-style-name="Domyślnaczcionkaakapitu" style:family="text">
      <style:text-properties fo:font-size="13pt" style:font-size-asian="13pt" style:font-size-complex="13pt"/>
    </style:style>
    <style:style style:name="T907" style:parent-style-name="Domyślnaczcionkaakapitu" style:family="text">
      <style:text-properties fo:font-size="13pt" style:font-size-asian="13pt" style:font-size-complex="13pt"/>
    </style:style>
    <style:style style:name="T908" style:parent-style-name="Domyślnaczcionkaakapitu" style:family="text">
      <style:text-properties fo:font-size="13pt" style:font-size-asian="13pt" style:font-size-complex="13pt"/>
    </style:style>
    <style:style style:name="T90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11" style:parent-style-name="Domyślnaczcionkaakapitu" style:family="text">
      <style:text-properties fo:font-size="13pt" style:font-size-asian="13pt" style:font-size-complex="13pt"/>
    </style:style>
    <style:style style:name="T912" style:parent-style-name="Domyślnaczcionkaakapitu" style:family="text">
      <style:text-properties fo:font-size="13pt" style:font-size-asian="13pt" style:font-size-complex="13pt"/>
    </style:style>
    <style:style style:name="T91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14" style:parent-style-name="Domyślnaczcionkaakapitu" style:family="text">
      <style:text-properties fo:font-size="13pt" style:font-size-asian="13pt" style:font-size-complex="13pt"/>
    </style:style>
    <style:style style:name="P91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91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917" style:parent-style-name="Standard" style:family="paragraph">
      <style:paragraph-properties fo:margin-left="0.4923in" fo:margin-right="-0.3854in">
        <style:tab-stops/>
      </style:paragraph-properties>
      <style:text-properties fo:font-size="13pt" style:font-size-asian="13pt" style:font-size-complex="13pt"/>
    </style:style>
    <style:style style:name="P91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91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92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92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922" style:parent-style-name="Standard" style:family="paragraph">
      <style:paragraph-properties fo:margin-right="-0.3854in"/>
    </style:style>
    <style:style style:name="P923" style:parent-style-name="Standard" style:family="paragraph">
      <style:paragraph-properties fo:margin-right="-0.3854in"/>
    </style:style>
    <style:style style:name="T924" style:parent-style-name="Domyślnaczcionkaakapitu" style:family="text">
      <style:text-properties fo:font-size="13pt" style:font-size-asian="13pt" style:font-size-complex="13pt"/>
    </style:style>
    <style:style style:name="T9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26" style:parent-style-name="Standard" style:family="paragraph">
      <style:paragraph-properties fo:margin-right="-0.3854in"/>
    </style:style>
    <style:style style:name="T927" style:parent-style-name="Domyślnaczcionkaakapitu" style:family="text">
      <style:text-properties fo:font-size="13pt" style:font-size-asian="13pt" style:font-size-complex="13pt"/>
    </style:style>
    <style:style style:name="T928" style:parent-style-name="Domyślnaczcionkaakapitu" style:family="text">
      <style:text-properties fo:font-size="13pt" style:font-size-asian="13pt" style:font-size-complex="13pt"/>
    </style:style>
    <style:style style:name="T929" style:parent-style-name="Domyślnaczcionkaakapitu" style:family="text">
      <style:text-properties fo:font-size="13pt" style:font-size-asian="13pt" style:font-size-complex="13pt"/>
    </style:style>
    <style:style style:name="T930" style:parent-style-name="Domyślnaczcionkaakapitu" style:family="text">
      <style:text-properties fo:font-size="13pt" style:font-size-asian="13pt" style:font-size-complex="13pt"/>
    </style:style>
    <style:style style:name="T93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32" style:parent-style-name="Domyślnaczcionkaakapitu" style:family="text">
      <style:text-properties fo:font-size="13pt" style:font-size-asian="13pt" style:font-size-complex="13pt"/>
    </style:style>
    <style:style style:name="T933" style:parent-style-name="Domyślnaczcionkaakapitu" style:family="text">
      <style:text-properties fo:font-size="13pt" style:font-size-asian="13pt" style:font-size-complex="13pt"/>
    </style:style>
    <style:style style:name="T93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35" style:parent-style-name="Domyślnaczcionkaakapitu" style:family="text">
      <style:text-properties fo:font-size="13pt" style:font-size-asian="13pt" style:font-size-complex="13pt"/>
    </style:style>
    <style:style style:name="P93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93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93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93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940" style:parent-style-name="Standard" style:family="paragraph">
      <style:paragraph-properties fo:margin-left="0.4923in" fo:margin-right="-0.3854in">
        <style:tab-stops/>
      </style:paragraph-properties>
    </style:style>
    <style:style style:name="P941" style:parent-style-name="Standard" style:family="paragraph">
      <style:paragraph-properties fo:margin-right="-0.3854in"/>
    </style:style>
    <style:style style:name="P942" style:parent-style-name="Standard" style:family="paragraph">
      <style:paragraph-properties fo:margin-right="-0.3854in"/>
    </style:style>
    <style:style style:name="P94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944" style:parent-style-name="Standard" style:family="paragraph">
      <style:paragraph-properties fo:margin-right="-0.3854in"/>
    </style:style>
    <style:style style:name="T94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46" style:parent-style-name="Standard" style:family="paragraph">
      <style:paragraph-properties fo:margin-right="-0.3854in"/>
    </style:style>
    <style:style style:name="T947" style:parent-style-name="Domyślnaczcionkaakapitu" style:family="text">
      <style:text-properties fo:font-size="13pt" style:font-size-asian="13pt" style:font-size-complex="13pt"/>
    </style:style>
    <style:style style:name="T948" style:parent-style-name="Domyślnaczcionkaakapitu" style:family="text">
      <style:text-properties fo:font-size="13pt" style:font-size-asian="13pt" style:font-size-complex="13pt"/>
    </style:style>
    <style:style style:name="T949" style:parent-style-name="Domyślnaczcionkaakapitu" style:family="text">
      <style:text-properties fo:font-size="13pt" style:font-size-asian="13pt" style:font-size-complex="13pt"/>
    </style:style>
    <style:style style:name="T950" style:parent-style-name="Domyślnaczcionkaakapitu" style:family="text">
      <style:text-properties fo:font-size="13pt" style:font-size-asian="13pt" style:font-size-complex="13pt"/>
    </style:style>
    <style:style style:name="T95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52" style:parent-style-name="Domyślnaczcionkaakapitu" style:family="text">
      <style:text-properties fo:font-size="13pt" style:font-size-asian="13pt" style:font-size-complex="13pt"/>
    </style:style>
    <style:style style:name="P95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954" style:parent-style-name="Standard" style:family="paragraph">
      <style:paragraph-properties fo:margin-right="-0.3854in"/>
    </style:style>
    <style:style style:name="T955" style:parent-style-name="Domyślnaczcionkaakapitu" style:family="text">
      <style:text-properties fo:font-size="13pt" style:font-size-asian="13pt" style:font-size-complex="13pt"/>
    </style:style>
    <style:style style:name="T956" style:parent-style-name="Domyślnaczcionkaakapitu" style:family="text">
      <style:text-properties fo:font-size="13pt" style:font-size-asian="13pt" style:font-size-complex="13pt"/>
    </style:style>
    <style:style style:name="T95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58" style:parent-style-name="Domyślnaczcionkaakapitu" style:family="text">
      <style:text-properties fo:font-size="13pt" style:font-size-asian="13pt" style:font-size-complex="13pt"/>
    </style:style>
    <style:style style:name="T95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60" style:parent-style-name="Domyślnaczcionkaakapitu" style:family="text">
      <style:text-properties fo:font-size="13pt" style:font-size-asian="13pt" style:font-size-complex="13pt"/>
    </style:style>
    <style:style style:name="P96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96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96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964" style:parent-style-name="Standard" style:family="paragraph">
      <style:paragraph-properties fo:margin-right="-0.3854in"/>
    </style:style>
    <style:style style:name="T965" style:parent-style-name="Domyślnaczcionkaakapitu" style:family="text">
      <style:text-properties fo:font-size="13pt" style:font-size-asian="13pt" style:font-size-complex="13pt"/>
    </style:style>
    <style:style style:name="T966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67" style:parent-style-name="Standard" style:family="paragraph">
      <style:paragraph-properties fo:margin-right="-0.3854in"/>
    </style:style>
    <style:style style:name="T968" style:parent-style-name="Domyślnaczcionkaakapitu" style:family="text">
      <style:text-properties fo:font-size="13pt" style:font-size-asian="13pt" style:font-size-complex="13pt"/>
    </style:style>
    <style:style style:name="T969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70" style:parent-style-name="Domyślnaczcionkaakapitu" style:family="text">
      <style:text-properties fo:font-size="13pt" style:font-size-asian="13pt" style:font-size-complex="13pt"/>
    </style:style>
    <style:style style:name="P971" style:parent-style-name="Standard" style:family="paragraph">
      <style:paragraph-properties fo:margin-right="-0.3854in"/>
    </style:style>
    <style:style style:name="T972" style:parent-style-name="Domyślnaczcionkaakapitu" style:family="text">
      <style:text-properties fo:font-size="13pt" style:font-size-asian="13pt" style:font-size-complex="13pt"/>
    </style:style>
    <style:style style:name="T973" style:parent-style-name="Domyślnaczcionkaakapitu" style:family="text">
      <style:text-properties fo:font-size="13pt" style:font-size-asian="13pt" style:font-size-complex="13pt"/>
    </style:style>
    <style:style style:name="T974" style:parent-style-name="Domyślnaczcionkaakapitu" style:family="text">
      <style:text-properties fo:font-size="13pt" style:font-size-asian="13pt" style:font-size-complex="13pt"/>
    </style:style>
    <style:style style:name="T975" style:parent-style-name="Domyślnaczcionkaakapitu" style:family="text">
      <style:text-properties fo:font-size="13pt" style:font-size-asian="13pt" style:font-size-complex="13pt"/>
    </style:style>
    <style:style style:name="T976" style:parent-style-name="Domyślnaczcionkaakapitu" style:family="text">
      <style:text-properties fo:font-size="13pt" style:font-size-asian="13pt" style:font-size-complex="13pt"/>
    </style:style>
    <style:style style:name="T977" style:parent-style-name="Domyślnaczcionkaakapitu" style:family="text">
      <style:text-properties fo:font-size="13pt" style:font-size-asian="13pt" style:font-size-complex="13pt"/>
    </style:style>
    <style:style style:name="P978" style:parent-style-name="Standard" style:family="paragraph">
      <style:paragraph-properties fo:margin-right="-0.3854in"/>
    </style:style>
    <style:style style:name="T979" style:parent-style-name="Domyślnaczcionkaakapitu" style:family="text">
      <style:text-properties fo:font-size="13pt" style:font-size-asian="13pt" style:font-size-complex="13pt"/>
    </style:style>
    <style:style style:name="T980" style:parent-style-name="Domyślnaczcionkaakapitu" style:family="text">
      <style:text-properties fo:font-size="13pt" style:font-size-asian="13pt" style:font-size-complex="13pt"/>
    </style:style>
    <style:style style:name="P981" style:parent-style-name="Standard" style:family="paragraph">
      <style:paragraph-properties fo:margin-right="-0.3854in"/>
    </style:style>
    <style:style style:name="T982" style:parent-style-name="Domyślnaczcionkaakapitu" style:family="text">
      <style:text-properties fo:font-size="13pt" style:font-size-asian="13pt" style:font-size-complex="13pt"/>
    </style:style>
    <style:style style:name="T983" style:parent-style-name="Domyślnaczcionkaakapitu" style:family="text">
      <style:text-properties fo:font-size="13pt" style:font-size-asian="13pt" style:font-size-complex="13pt"/>
    </style:style>
    <style:style style:name="P984" style:parent-style-name="Standard" style:family="paragraph">
      <style:paragraph-properties fo:margin-right="-0.3854in"/>
    </style:style>
    <style:style style:name="P98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98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987" style:parent-style-name="Standard" style:family="paragraph">
      <style:paragraph-properties fo:margin-right="-0.3854in"/>
    </style:style>
    <style:style style:name="T988" style:parent-style-name="Domyślnaczcionkaakapitu" style:family="text">
      <style:text-properties fo:font-size="13pt" style:font-size-asian="13pt" style:font-size-complex="13pt"/>
    </style:style>
    <style:style style:name="T989" style:parent-style-name="Domyślnaczcionkaakapitu" style:family="text">
      <style:text-properties fo:font-size="13pt" style:font-size-asian="13pt" style:font-size-complex="13pt"/>
    </style:style>
    <style:style style:name="T99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9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92" style:parent-style-name="Domyślnaczcionkaakapitu" style:family="text">
      <style:text-properties fo:font-size="13pt" style:font-size-asian="13pt" style:font-size-complex="13pt"/>
    </style:style>
    <style:style style:name="T99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94" style:parent-style-name="Domyślnaczcionkaakapitu" style:family="text">
      <style:text-properties fo:font-size="13pt" style:font-size-asian="13pt" style:font-size-complex="13pt"/>
    </style:style>
    <style:style style:name="P99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99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99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998" style:parent-style-name="Standard" style:family="paragraph">
      <style:paragraph-properties fo:margin-right="-0.3854in"/>
    </style:style>
    <style:style style:name="T999" style:parent-style-name="Domyślnaczcionkaakapitu" style:family="text">
      <style:text-properties fo:font-size="13pt" style:font-size-asian="13pt" style:font-size-complex="13pt"/>
    </style:style>
    <style:style style:name="P1000" style:parent-style-name="Standard" style:family="paragraph">
      <style:paragraph-properties fo:margin-right="-0.3854in"/>
    </style:style>
    <style:style style:name="P1001" style:parent-style-name="Standard" style:family="paragraph">
      <style:paragraph-properties fo:margin-right="-0.3854in"/>
    </style:style>
    <style:style style:name="P1002" style:parent-style-name="Standard" style:family="paragraph">
      <style:paragraph-properties fo:margin-right="-0.3854in"/>
    </style:style>
    <style:style style:name="T1003" style:parent-style-name="Domyślnaczcionkaakapitu" style:family="text">
      <style:text-properties fo:font-size="13pt" style:font-size-asian="13pt" style:font-size-complex="13pt"/>
    </style:style>
    <style:style style:name="T100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05" style:parent-style-name="Domyślnaczcionkaakapitu" style:family="text">
      <style:text-properties fo:font-size="13pt" style:font-size-asian="13pt" style:font-size-complex="13pt"/>
    </style:style>
    <style:style style:name="T100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07" style:parent-style-name="Domyślnaczcionkaakapitu" style:family="text">
      <style:text-properties fo:font-size="13pt" style:font-size-asian="13pt" style:font-size-complex="13pt"/>
    </style:style>
    <style:style style:name="P1008" style:parent-style-name="Standard" style:family="paragraph">
      <style:paragraph-properties fo:margin-right="-0.3854in"/>
    </style:style>
    <style:style style:name="T1009" style:parent-style-name="Domyślnaczcionkaakapitu" style:family="text">
      <style:text-properties fo:font-size="13pt" style:font-size-asian="13pt" style:font-size-complex="13pt"/>
    </style:style>
    <style:style style:name="T10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012" style:parent-style-name="Standard" style:family="paragraph">
      <style:paragraph-properties fo:margin-right="-0.3854in"/>
    </style:style>
    <style:style style:name="T1013" style:parent-style-name="Domyślnaczcionkaakapitu" style:family="text">
      <style:text-properties fo:font-size="13pt" style:font-size-asian="13pt" style:font-size-complex="13pt"/>
    </style:style>
    <style:style style:name="T1014" style:parent-style-name="Domyślnaczcionkaakapitu" style:family="text">
      <style:text-properties fo:font-size="13pt" style:font-size-asian="13pt" style:font-size-complex="13pt"/>
    </style:style>
    <style:style style:name="T10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16" style:parent-style-name="Domyślnaczcionkaakapitu" style:family="text">
      <style:text-properties fo:font-size="13pt" style:font-size-asian="13pt" style:font-size-complex="13pt"/>
    </style:style>
    <style:style style:name="T10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18" style:parent-style-name="Domyślnaczcionkaakapitu" style:family="text">
      <style:text-properties fo:font-size="13pt" style:font-size-asian="13pt" style:font-size-complex="13pt"/>
    </style:style>
    <style:style style:name="P101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02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021" style:parent-style-name="Standard" style:family="paragraph">
      <style:paragraph-properties fo:margin-right="-0.3854in"/>
    </style:style>
    <style:style style:name="T1022" style:parent-style-name="Domyślnaczcionkaakapitu" style:family="text">
      <style:text-properties fo:font-size="13pt" style:font-size-asian="13pt" style:font-size-complex="13pt"/>
    </style:style>
    <style:style style:name="T10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24" style:parent-style-name="Domyślnaczcionkaakapitu" style:family="text">
      <style:text-properties fo:font-size="13pt" style:font-size-asian="13pt" style:font-size-complex="13pt"/>
    </style:style>
    <style:style style:name="T1025" style:parent-style-name="Domyślnaczcionkaakapitu" style:family="text">
      <style:text-properties fo:font-weight="bold" style:font-weight-asian="bold" style:font-weight-complex="bold"/>
    </style:style>
    <style:style style:name="P1026" style:parent-style-name="Standard" style:family="paragraph">
      <style:paragraph-properties fo:margin-right="-0.3854in"/>
    </style:style>
    <style:style style:name="T1027" style:parent-style-name="Domyślnaczcionkaakapitu" style:family="text">
      <style:text-properties fo:font-weight="bold" style:font-weight-asian="bold" style:font-weight-complex="bold"/>
    </style:style>
    <style:style style:name="T1028" style:parent-style-name="Domyślnaczcionkaakapitu" style:family="text">
      <style:text-properties fo:font-weight="bold" style:font-weight-asian="bold" style:font-weight-complex="bold"/>
    </style:style>
    <style:style style:name="P1029" style:parent-style-name="Standard" style:family="paragraph">
      <style:paragraph-properties fo:margin-right="-0.3854in"/>
    </style:style>
    <style:style style:name="P1030" style:parent-style-name="Standard" style:family="paragraph">
      <style:paragraph-properties fo:margin-right="-0.3854in"/>
    </style:style>
    <style:style style:name="P1031" style:parent-style-name="Standard" style:family="paragraph">
      <style:paragraph-properties fo:margin-right="-0.3854in"/>
    </style:style>
    <style:style style:name="P1032" style:parent-style-name="Standard" style:family="paragraph">
      <style:paragraph-properties fo:margin-right="-0.3854in"/>
    </style:style>
    <style:style style:name="T1033" style:parent-style-name="Domyślnaczcionkaakapitu" style:family="text">
      <style:text-properties fo:font-weight="bold" style:font-weight-asian="bold" style:font-weight-complex="bold"/>
    </style:style>
    <style:style style:name="T1034" style:parent-style-name="Domyślnaczcionkaakapitu" style:family="text">
      <style:text-properties fo:font-weight="bold" style:font-weight-asian="bold" style:font-weight-complex="bold"/>
    </style:style>
    <style:style style:name="P1035" style:parent-style-name="Standard" style:family="paragraph">
      <style:paragraph-properties fo:margin-right="-0.3854in"/>
    </style:style>
    <style:style style:name="P1036" style:parent-style-name="Standard" style:family="paragraph">
      <style:paragraph-properties fo:margin-right="-0.3854in"/>
    </style:style>
    <style:style style:name="P1037" style:parent-style-name="Standard" style:family="paragraph">
      <style:paragraph-properties fo:margin-right="-0.3854in"/>
    </style:style>
    <style:style style:name="P1038" style:parent-style-name="Standard" style:family="paragraph">
      <style:paragraph-properties fo:margin-right="-0.3854in"/>
    </style:style>
    <style:style style:name="P1039" style:parent-style-name="Standard" style:family="paragraph">
      <style:paragraph-properties fo:margin-right="-0.3854in"/>
    </style:style>
    <style:style style:name="P1040" style:parent-style-name="Standard" style:family="paragraph">
      <style:paragraph-properties fo:margin-right="-0.3854in"/>
    </style:style>
    <style:style style:name="P1041" style:parent-style-name="Standard" style:family="paragraph">
      <style:paragraph-properties fo:margin-right="-0.3854in"/>
    </style:style>
    <style:style style:name="P1042" style:parent-style-name="Standard" style:family="paragraph">
      <style:paragraph-properties fo:margin-right="-0.3854in"/>
    </style:style>
    <style:style style:name="P1043" style:parent-style-name="Standard" style:family="paragraph">
      <style:paragraph-properties fo:margin-right="-0.3854in"/>
    </style:style>
    <style:style style:name="P1044" style:parent-style-name="Standard" style:family="paragraph">
      <style:paragraph-properties fo:margin-right="-0.3854in"/>
    </style:style>
    <style:style style:name="P1045" style:parent-style-name="Standard" style:family="paragraph">
      <style:paragraph-properties fo:margin-right="-0.3854in"/>
    </style:style>
    <style:style style:name="P1046" style:parent-style-name="Standard" style:family="paragraph">
      <style:paragraph-properties fo:margin-right="-0.3854in"/>
    </style:style>
    <style:style style:name="P1047" style:parent-style-name="Standard" style:family="paragraph">
      <style:paragraph-properties fo:margin-right="-0.3854in"/>
    </style:style>
    <style:style style:name="P1048" style:parent-style-name="Standard" style:family="paragraph">
      <style:paragraph-properties fo:margin-right="-0.3854in"/>
    </style:style>
    <style:style style:name="P1049" style:parent-style-name="Standard" style:family="paragraph">
      <style:paragraph-properties fo:margin-right="-0.3854in"/>
    </style:style>
    <style:style style:name="P1050" style:parent-style-name="Standard" style:family="paragraph">
      <style:paragraph-properties fo:margin-right="-0.3854in"/>
    </style:style>
    <style:style style:name="P1051" style:parent-style-name="Standard" style:family="paragraph">
      <style:paragraph-properties fo:margin-right="-0.3854in"/>
    </style:style>
    <style:style style:name="P1052" style:parent-style-name="Standard" style:family="paragraph">
      <style:paragraph-properties fo:margin-right="-0.3854in"/>
    </style:style>
    <style:style style:name="T1053" style:parent-style-name="Domyślnaczcionkaakapitu" style:family="text">
      <style:text-properties fo:font-weight="bold" style:font-weight-asian="bold" style:font-weight-complex="bold"/>
    </style:style>
    <style:style style:name="P1054" style:parent-style-name="Standard" style:family="paragraph">
      <style:paragraph-properties fo:margin-right="-0.3854in"/>
      <style:text-properties fo:font-weight="bold" style:font-weight-asian="bold" style:font-weight-complex="bold" fo:font-size="13pt" style:font-size-asian="13pt" style:font-size-complex="13pt"/>
    </style:style>
    <style:style style:name="P1055" style:parent-style-name="Standard" style:family="paragraph">
      <style:paragraph-properties fo:margin-right="-0.3854in"/>
    </style:style>
    <style:style style:name="T105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057" style:parent-style-name="Standard" style:family="paragraph">
      <style:paragraph-properties fo:margin-right="-0.3854in"/>
    </style:style>
    <style:style style:name="T105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59" style:parent-style-name="Domyślnaczcionkaakapitu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60" style:parent-style-name="Domyślnaczcionkaakapitu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061" style:parent-style-name="Standard" style:family="paragraph">
      <style:paragraph-properties fo:margin-right="-0.3854in"/>
    </style:style>
    <style:style style:name="T1062" style:parent-style-name="Domyślnaczcionkaakapitu" style:family="text">
      <style:text-properties fo:font-size="13pt" style:font-size-asian="13pt" style:font-size-complex="13pt"/>
    </style:style>
    <style:style style:name="P1063" style:parent-style-name="Standard" style:family="paragraph">
      <style:paragraph-properties fo:margin-right="-0.3854in"/>
    </style:style>
    <style:style style:name="P1064" style:parent-style-name="Standard" style:family="paragraph">
      <style:paragraph-properties fo:margin-right="-0.3854in"/>
    </style:style>
    <style:style style:name="P1065" style:parent-style-name="Standard" style:family="paragraph">
      <style:paragraph-properties fo:margin-right="-0.3854in"/>
    </style:style>
    <style:style style:name="P1066" style:parent-style-name="Standard" style:family="paragraph">
      <style:paragraph-properties fo:margin-right="-0.3854in" fo:text-indent="0.4923in"/>
    </style:style>
    <style:style style:name="P1067" style:parent-style-name="Standard" style:family="paragraph">
      <style:paragraph-properties fo:margin-right="-0.3854in"/>
    </style:style>
    <style:style style:name="P1068" style:parent-style-name="Standard" style:family="paragraph">
      <style:paragraph-properties fo:margin-right="-0.3854in"/>
    </style:style>
    <style:style style:name="P1069" style:parent-style-name="Standard" style:family="paragraph">
      <style:paragraph-properties fo:margin-right="-0.3854in"/>
    </style:style>
    <style:style style:name="P1070" style:parent-style-name="Standard" style:family="paragraph">
      <style:paragraph-properties fo:margin-right="-0.3854in"/>
    </style:style>
    <style:style style:name="T1071" style:parent-style-name="Domyślnaczcionkaakapitu" style:family="text">
      <style:text-properties fo:font-size="13pt" style:font-size-asian="13pt" style:font-size-complex="13pt"/>
    </style:style>
    <style:style style:name="T107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73" style:parent-style-name="Domyślnaczcionkaakapitu" style:family="text">
      <style:text-properties fo:font-size="13pt" style:font-size-asian="13pt" style:font-size-complex="13pt"/>
    </style:style>
    <style:style style:name="P107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075" style:parent-style-name="Standard" style:family="paragraph">
      <style:paragraph-properties fo:margin-right="-0.3854in"/>
    </style:style>
    <style:style style:name="T1076" style:parent-style-name="Domyślnaczcionkaakapitu" style:family="text">
      <style:text-properties fo:font-size="13pt" style:font-size-asian="13pt" style:font-size-complex="13pt"/>
    </style:style>
    <style:style style:name="T1077" style:parent-style-name="Domyślnaczcionkaakapitu" style:family="text">
      <style:text-properties fo:font-size="13pt" style:font-size-asian="13pt" style:font-size-complex="13pt"/>
    </style:style>
    <style:style style:name="T107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79" style:parent-style-name="Domyślnaczcionkaakapitu" style:family="text">
      <style:text-properties fo:font-size="13pt" style:font-size-asian="13pt" style:font-size-complex="13pt"/>
    </style:style>
    <style:style style:name="P1080" style:parent-style-name="Standard" style:family="paragraph">
      <style:paragraph-properties fo:margin-right="-0.3854in"/>
    </style:style>
    <style:style style:name="T1081" style:parent-style-name="Domyślnaczcionkaakapitu" style:family="text">
      <style:text-properties fo:font-size="13pt" style:font-size-asian="13pt" style:font-size-complex="13pt"/>
    </style:style>
    <style:style style:name="P1082" style:parent-style-name="Standard" style:family="paragraph">
      <style:paragraph-properties fo:margin-right="-0.3854in"/>
    </style:style>
    <style:style style:name="P108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084" style:parent-style-name="Standard" style:family="paragraph">
      <style:paragraph-properties fo:margin-right="-0.3854in"/>
    </style:style>
    <style:style style:name="P1085" style:parent-style-name="Standard" style:family="paragraph">
      <style:paragraph-properties fo:margin-right="-0.3854in"/>
    </style:style>
    <style:style style:name="P1086" style:parent-style-name="Standard" style:family="paragraph">
      <style:paragraph-properties fo:margin-right="-0.3854in"/>
    </style:style>
    <style:style style:name="T1087" style:parent-style-name="Domyślnaczcionkaakapitu" style:family="text">
      <style:text-properties fo:font-size="13pt" style:font-size-asian="13pt" style:font-size-complex="13pt"/>
    </style:style>
    <style:style style:name="T108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89" style:parent-style-name="Domyślnaczcionkaakapitu" style:family="text">
      <style:text-properties fo:font-size="13pt" style:font-size-asian="13pt" style:font-size-complex="13pt"/>
    </style:style>
    <style:style style:name="P1090" style:parent-style-name="Standard" style:family="paragraph">
      <style:paragraph-properties fo:margin-right="-0.3854in"/>
    </style:style>
    <style:style style:name="T1091" style:parent-style-name="Domyślnaczcionkaakapitu" style:family="text">
      <style:text-properties fo:font-size="13pt" style:font-size-asian="13pt" style:font-size-complex="13pt"/>
    </style:style>
    <style:style style:name="T1092" style:parent-style-name="Domyślnaczcionkaakapitu" style:family="text">
      <style:text-properties fo:font-size="13pt" style:font-size-asian="13pt" style:font-size-complex="13pt"/>
    </style:style>
    <style:style style:name="T1093" style:parent-style-name="Domyślnaczcionkaakapitu" style:family="text">
      <style:text-properties fo:font-size="13pt" style:font-size-asian="13pt" style:font-size-complex="13pt"/>
    </style:style>
    <style:style style:name="T109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95" style:parent-style-name="Domyślnaczcionkaakapitu" style:family="text">
      <style:text-properties fo:font-size="13pt" style:font-size-asian="13pt" style:font-size-complex="13pt"/>
    </style:style>
    <style:style style:name="T109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97" style:parent-style-name="Domyślnaczcionkaakapitu" style:family="text">
      <style:text-properties fo:font-size="13pt" style:font-size-asian="13pt" style:font-size-complex="13pt"/>
    </style:style>
    <style:style style:name="P109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099" style:parent-style-name="Standard" style:family="paragraph">
      <style:paragraph-properties fo:margin-left="0.4923in" fo:margin-right="-0.3854in">
        <style:tab-stops/>
      </style:paragraph-properties>
      <style:text-properties fo:font-size="13pt" style:font-size-asian="13pt" style:font-size-complex="13pt"/>
    </style:style>
    <style:style style:name="P1100" style:parent-style-name="Standard" style:family="paragraph">
      <style:paragraph-properties fo:margin-right="-0.3854in"/>
    </style:style>
    <style:style style:name="T1101" style:parent-style-name="Domyślnaczcionkaakapitu" style:family="text">
      <style:text-properties fo:font-size="13pt" style:font-size-asian="13pt" style:font-size-complex="13pt"/>
    </style:style>
    <style:style style:name="P1102" style:parent-style-name="Standard" style:family="paragraph">
      <style:paragraph-properties fo:margin-right="-0.3854in"/>
    </style:style>
    <style:style style:name="P110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10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105" style:parent-style-name="Standard" style:family="paragraph">
      <style:paragraph-properties fo:margin-right="-0.3854in"/>
    </style:style>
    <style:style style:name="T1106" style:parent-style-name="Domyślnaczcionkaakapitu" style:family="text">
      <style:text-properties fo:font-size="13pt" style:font-size-asian="13pt" style:font-size-complex="13pt"/>
    </style:style>
    <style:style style:name="T110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08" style:parent-style-name="Domyślnaczcionkaakapitu" style:family="text">
      <style:text-properties fo:font-size="13pt" style:font-size-asian="13pt" style:font-size-complex="13pt"/>
    </style:style>
    <style:style style:name="T1109" style:parent-style-name="Domyślnaczcionkaakapitu" style:family="text">
      <style:text-properties fo:font-size="13pt" style:font-size-asian="13pt" style:font-size-complex="13pt"/>
    </style:style>
    <style:style style:name="T11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11" style:parent-style-name="Domyślnaczcionkaakapitu" style:family="text">
      <style:text-properties fo:font-size="13pt" style:font-size-asian="13pt" style:font-size-complex="13pt"/>
    </style:style>
    <style:style style:name="T111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13" style:parent-style-name="Domyślnaczcionkaakapitu" style:family="text">
      <style:text-properties fo:font-size="13pt" style:font-size-asian="13pt" style:font-size-complex="13pt"/>
    </style:style>
    <style:style style:name="P111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11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11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11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118" style:parent-style-name="Standard" style:family="paragraph">
      <style:paragraph-properties fo:margin-right="-0.3854in"/>
    </style:style>
    <style:style style:name="T1119" style:parent-style-name="Domyślnaczcionkaakapitu" style:family="text">
      <style:text-properties fo:font-size="13pt" style:font-size-asian="13pt" style:font-size-complex="13pt"/>
    </style:style>
    <style:style style:name="P1120" style:parent-style-name="Standard" style:family="paragraph">
      <style:paragraph-properties fo:margin-right="-0.3854in"/>
    </style:style>
    <style:style style:name="P1121" style:parent-style-name="Standard" style:family="paragraph">
      <style:paragraph-properties fo:margin-right="-0.3854in"/>
    </style:style>
    <style:style style:name="P1122" style:parent-style-name="Standard" style:family="paragraph">
      <style:paragraph-properties fo:margin-right="-0.3854in"/>
    </style:style>
    <style:style style:name="T1123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24" style:parent-style-name="Standard" style:family="paragraph">
      <style:paragraph-properties fo:margin-right="-0.3854in"/>
    </style:style>
    <style:style style:name="T1125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26" style:parent-style-name="Standard" style:family="paragraph">
      <style:paragraph-properties fo:margin-right="-0.3854in"/>
    </style:style>
    <style:style style:name="T1127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28" style:parent-style-name="Domyślnaczcionkaakapitu" style:family="text">
      <style:text-properties fo:font-weight="bold" style:font-weight-asian="bold" style:font-weight-complex="bold"/>
    </style:style>
    <style:style style:name="T1129" style:parent-style-name="Domyślnaczcionkaakapitu" style:family="text">
      <style:text-properties fo:font-size="11pt" style:font-size-asian="11pt" style:font-size-complex="11pt"/>
    </style:style>
    <style:style style:name="P1130" style:parent-style-name="Standard" style:family="paragraph">
      <style:paragraph-properties fo:margin-right="-0.3854in"/>
      <style:text-properties fo:font-size="11pt" style:font-size-asian="11pt" style:font-size-complex="11pt"/>
    </style:style>
    <style:style style:name="P1131" style:parent-style-name="Standard" style:family="paragraph">
      <style:paragraph-properties fo:margin-right="-0.3854in"/>
      <style:text-properties fo:font-size="11pt" style:font-size-asian="11pt" style:font-size-complex="11pt"/>
    </style:style>
    <style:style style:name="P1132" style:parent-style-name="Standard" style:family="paragraph">
      <style:paragraph-properties fo:margin-right="-0.3854in"/>
    </style:style>
    <style:style style:name="T1133" style:parent-style-name="Domyślnaczcionkaakapitu" style:family="text">
      <style:text-properties fo:font-size="13pt" style:font-size-asian="13pt" style:font-size-complex="13pt"/>
    </style:style>
    <style:style style:name="T113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3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136" style:parent-style-name="Standard" style:family="paragraph">
      <style:paragraph-properties fo:margin-right="-0.3854in"/>
    </style:style>
    <style:style style:name="T113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138" style:parent-style-name="Standard" style:family="paragraph">
      <style:paragraph-properties fo:margin-right="-0.3854in"/>
    </style:style>
    <style:style style:name="P1139" style:parent-style-name="Standard" style:family="paragraph">
      <style:paragraph-properties fo:margin-right="-0.3854in"/>
    </style:style>
    <style:style style:name="T1140" style:parent-style-name="Domyślnaczcionkaakapitu" style:family="text">
      <style:text-properties fo:font-weight="bold" style:font-weight-asian="bold" style:font-weight-complex="bold"/>
    </style:style>
    <style:style style:name="P1141" style:parent-style-name="Standard" style:family="paragraph">
      <style:paragraph-properties fo:margin-left="0.4583in" fo:margin-right="-0.3854in">
        <style:tab-stops/>
      </style:paragraph-properties>
    </style:style>
    <style:style style:name="P1142" style:parent-style-name="Standard" style:family="paragraph">
      <style:paragraph-properties fo:margin-right="-0.3854in"/>
      <style:text-properties fo:font-weight="bold" style:font-weight-asian="bold" style:font-weight-complex="bold" fo:font-size="13pt" style:font-size-asian="13pt" style:font-size-complex="13pt"/>
    </style:style>
    <style:style style:name="P1143" style:parent-style-name="Standard" style:family="paragraph">
      <style:paragraph-properties fo:margin-right="-0.3854in"/>
    </style:style>
    <style:style style:name="T1144" style:parent-style-name="Domyślnaczcionkaakapitu" style:family="text">
      <style:text-properties fo:font-size="13pt" style:font-size-asian="13pt" style:font-size-complex="13pt"/>
    </style:style>
    <style:style style:name="T114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146" style:parent-style-name="Standard" style:family="paragraph">
      <style:paragraph-properties fo:margin-right="-0.3854in"/>
    </style:style>
    <style:style style:name="T1147" style:parent-style-name="Domyślnaczcionkaakapitu" style:family="text">
      <style:text-properties fo:font-size="13pt" style:font-size-asian="13pt" style:font-size-complex="13pt"/>
    </style:style>
    <style:style style:name="T1148" style:parent-style-name="Domyślnaczcionkaakapitu" style:family="text">
      <style:text-properties fo:font-size="13pt" style:font-size-asian="13pt" style:font-size-complex="13pt"/>
    </style:style>
    <style:style style:name="T114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50" style:parent-style-name="Domyślnaczcionkaakapitu" style:family="text">
      <style:text-properties fo:font-size="13pt" style:font-size-asian="13pt" style:font-size-complex="13pt"/>
    </style:style>
    <style:style style:name="T1151" style:parent-style-name="Domyślnaczcionkaakapitu" style:family="text">
      <style:text-properties fo:font-size="13pt" style:font-size-asian="13pt" style:font-size-complex="13pt"/>
    </style:style>
    <style:style style:name="T1152" style:parent-style-name="Domyślnaczcionkaakapitu" style:family="text">
      <style:text-properties fo:font-size="13pt" style:font-size-asian="13pt" style:font-size-complex="13pt"/>
    </style:style>
    <style:style style:name="P1153" style:parent-style-name="Standard" style:family="paragraph">
      <style:paragraph-properties fo:margin-right="-0.3854in"/>
    </style:style>
    <style:style style:name="P1154" style:parent-style-name="Standard" style:family="paragraph">
      <style:paragraph-properties fo:margin-left="0.4923in" fo:margin-right="-0.3854in">
        <style:tab-stops/>
      </style:paragraph-properties>
      <style:text-properties fo:font-size="13pt" style:font-size-asian="13pt" style:font-size-complex="13pt"/>
    </style:style>
    <style:style style:name="P1155" style:parent-style-name="Standard" style:family="paragraph">
      <style:paragraph-properties fo:margin-right="-0.3854in" fo:text-indent="0.4923in"/>
    </style:style>
    <style:style style:name="T1156" style:parent-style-name="Domyślnaczcionkaakapitu" style:family="text">
      <style:text-properties fo:font-size="13pt" style:font-size-asian="13pt" style:font-size-complex="13pt"/>
    </style:style>
    <style:style style:name="T1157" style:parent-style-name="Domyślnaczcionkaakapitu" style:family="text">
      <style:text-properties fo:font-size="13pt" style:font-size-asian="13pt" style:font-size-complex="13pt"/>
    </style:style>
    <style:style style:name="T115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59" style:parent-style-name="Domyślnaczcionkaakapitu" style:family="text">
      <style:text-properties fo:font-size="13pt" style:font-size-asian="13pt" style:font-size-complex="13pt"/>
    </style:style>
    <style:style style:name="P116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16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16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163" style:parent-style-name="Standard" style:family="paragraph">
      <style:paragraph-properties fo:margin-right="-0.3854in"/>
    </style:style>
    <style:style style:name="T1164" style:parent-style-name="Domyślnaczcionkaakapitu" style:family="text">
      <style:text-properties fo:font-size="13pt" style:font-size-asian="13pt" style:font-size-complex="13pt"/>
    </style:style>
    <style:style style:name="P1165" style:parent-style-name="Standard" style:family="paragraph">
      <style:paragraph-properties fo:margin-left="0.4923in" fo:margin-right="-0.3854in">
        <style:tab-stops/>
      </style:paragraph-properties>
    </style:style>
    <style:style style:name="P1166" style:parent-style-name="Standard" style:family="paragraph">
      <style:paragraph-properties fo:margin-right="-0.3854in"/>
    </style:style>
    <style:style style:name="P1167" style:parent-style-name="Standard" style:family="paragraph">
      <style:paragraph-properties fo:margin-right="-0.3854in"/>
    </style:style>
    <style:style style:name="P1168" style:parent-style-name="Standard" style:family="paragraph">
      <style:paragraph-properties fo:margin-right="-0.3854in"/>
    </style:style>
    <style:style style:name="P1169" style:parent-style-name="Standard" style:family="paragraph">
      <style:paragraph-properties fo:margin-right="-0.3854in"/>
    </style:style>
    <style:style style:name="P1170" style:parent-style-name="Standard" style:family="paragraph">
      <style:paragraph-properties fo:margin-right="-0.3854in"/>
    </style:style>
    <style:style style:name="P1171" style:parent-style-name="Standard" style:family="paragraph">
      <style:paragraph-properties fo:margin-right="-0.3854in"/>
    </style:style>
    <style:style style:name="T1172" style:parent-style-name="Domyślnaczcionkaakapitu" style:family="text">
      <style:text-properties style:font-weight-complex="bold"/>
    </style:style>
    <style:style style:name="P1173" style:parent-style-name="Standard" style:family="paragraph">
      <style:paragraph-properties fo:margin-right="-0.3854in"/>
    </style:style>
    <style:style style:name="T1174" style:parent-style-name="Domyślnaczcionkaakapitu" style:family="text">
      <style:text-properties fo:font-weight="bold" style:font-weight-asian="bold" style:font-weight-complex="bold"/>
    </style:style>
    <style:style style:name="T1175" style:parent-style-name="Domyślnaczcionkaakapitu" style:family="text">
      <style:text-properties fo:font-weight="bold" style:font-weight-asian="bold" style:font-weight-complex="bold"/>
    </style:style>
    <style:style style:name="P1176" style:parent-style-name="Standard" style:family="paragraph">
      <style:paragraph-properties fo:margin-right="-0.3854in"/>
    </style:style>
    <style:style style:name="P1177" style:parent-style-name="Standard" style:family="paragraph">
      <style:paragraph-properties fo:margin-left="0.4923in" fo:margin-right="-0.3854in">
        <style:tab-stops/>
      </style:paragraph-properties>
    </style:style>
    <style:style style:name="T1178" style:parent-style-name="Domyślnaczcionkaakapitu" style:family="text">
      <style:text-properties fo:font-size="13pt" style:font-size-asian="13pt" style:font-size-complex="13pt"/>
    </style:style>
    <style:style style:name="T1179" style:parent-style-name="Domyślnaczcionkaakapitu" style:family="text">
      <style:text-properties fo:font-size="13pt" style:font-size-asian="13pt" style:font-size-complex="13pt"/>
    </style:style>
    <style:style style:name="P1180" style:parent-style-name="Standard" style:family="paragraph">
      <style:paragraph-properties fo:margin-left="0.4895in" fo:margin-right="-0.3854in">
        <style:tab-stops/>
      </style:paragraph-properties>
      <style:text-properties fo:font-size="13pt" style:font-size-asian="13pt" style:font-size-complex="13pt"/>
    </style:style>
    <style:style style:name="P1181" style:parent-style-name="Standard" style:family="paragraph">
      <style:paragraph-properties fo:margin-right="-0.3854in"/>
    </style:style>
    <style:style style:name="T1182" style:parent-style-name="Domyślnaczcionkaakapitu" style:family="text">
      <style:text-properties fo:font-size="13pt" style:font-size-asian="13pt" style:font-size-complex="13pt"/>
    </style:style>
    <style:style style:name="P1183" style:parent-style-name="Standard" style:family="paragraph">
      <style:paragraph-properties fo:margin-right="-0.3854in" fo:text-indent="0.4895in"/>
    </style:style>
    <style:style style:name="T1184" style:parent-style-name="Domyślnaczcionkaakapitu" style:family="text">
      <style:text-properties fo:font-size="13pt" style:font-size-asian="13pt" style:font-size-complex="13pt"/>
    </style:style>
    <style:style style:name="P118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18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187" style:parent-style-name="Standard" style:family="paragraph">
      <style:paragraph-properties fo:margin-left="0.4923in" fo:margin-right="-0.3854in">
        <style:tab-stops/>
      </style:paragraph-properties>
      <style:text-properties fo:font-size="13pt" style:font-size-asian="13pt" style:font-size-complex="13pt"/>
    </style:style>
    <style:style style:name="P1188" style:parent-style-name="Standard" style:family="paragraph">
      <style:paragraph-properties fo:margin-left="0.4923in" fo:margin-right="-0.3854in">
        <style:tab-stops/>
      </style:paragraph-properties>
    </style:style>
    <style:style style:name="P1189" style:parent-style-name="Standard" style:family="paragraph">
      <style:paragraph-properties fo:margin-right="-0.3854in"/>
    </style:style>
    <style:style style:name="T1190" style:parent-style-name="Domyślnaczcionkaakapitu" style:family="text">
      <style:text-properties fo:font-size="13pt" style:font-size-asian="13pt" style:font-size-complex="13pt"/>
    </style:style>
    <style:style style:name="T119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9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193" style:parent-style-name="Standard" style:family="paragraph">
      <style:paragraph-properties fo:margin-right="-0.3854in"/>
      <style:text-properties fo:font-weight="bold" style:font-weight-asian="bold" style:font-weight-complex="bold" fo:font-size="13pt" style:font-size-asian="13pt" style:font-size-complex="13pt"/>
    </style:style>
    <style:style style:name="P1194" style:parent-style-name="Standard" style:family="paragraph">
      <style:paragraph-properties fo:margin-right="-0.3854in"/>
    </style:style>
    <style:style style:name="T1195" style:parent-style-name="Domyślnaczcionkaakapitu" style:family="text">
      <style:text-properties fo:font-size="13pt" style:font-size-asian="13pt" style:font-size-complex="13pt"/>
    </style:style>
    <style:style style:name="T1196" style:parent-style-name="Domyślnaczcionkaakapitu" style:family="text">
      <style:text-properties fo:font-size="13pt" style:font-size-asian="13pt" style:font-size-complex="13pt"/>
    </style:style>
    <style:style style:name="T1197" style:parent-style-name="Domyślnaczcionkaakapitu" style:family="text">
      <style:text-properties fo:font-size="13pt" style:font-size-asian="13pt" style:font-size-complex="13pt"/>
    </style:style>
    <style:style style:name="T1198" style:parent-style-name="Domyślnaczcionkaakapitu" style:family="text">
      <style:text-properties fo:font-size="13pt" style:font-size-asian="13pt" style:font-size-complex="13pt"/>
    </style:style>
    <style:style style:name="T1199" style:parent-style-name="Domyślnaczcionkaakapitu" style:family="text">
      <style:text-properties fo:font-size="13pt" style:font-size-asian="13pt" style:font-size-complex="13pt"/>
    </style:style>
    <style:style style:name="T120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01" style:parent-style-name="Domyślnaczcionkaakapitu" style:family="text">
      <style:text-properties fo:font-size="13pt" style:font-size-asian="13pt" style:font-size-complex="13pt"/>
    </style:style>
    <style:style style:name="P120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03" style:parent-style-name="Standard" style:family="paragraph">
      <style:paragraph-properties fo:margin-right="-0.3854in"/>
    </style:style>
    <style:style style:name="T1204" style:parent-style-name="Domyślnaczcionkaakapitu" style:family="text">
      <style:text-properties fo:font-size="13pt" style:font-size-asian="13pt" style:font-size-complex="13pt"/>
    </style:style>
    <style:style style:name="P1205" style:parent-style-name="Standard" style:family="paragraph">
      <style:paragraph-properties fo:margin-right="-0.3854in"/>
    </style:style>
    <style:style style:name="T1206" style:parent-style-name="Domyślnaczcionkaakapitu" style:family="text">
      <style:text-properties fo:font-style="italic" style:font-style-asian="italic" style:font-style-complex="italic"/>
    </style:style>
    <style:style style:name="P1207" style:parent-style-name="Standard" style:family="paragraph">
      <style:paragraph-properties fo:margin-right="-0.3854in"/>
    </style:style>
    <style:style style:name="P1208" style:parent-style-name="Standard" style:family="paragraph">
      <style:paragraph-properties fo:margin-right="-0.3854in"/>
    </style:style>
    <style:style style:name="P1209" style:parent-style-name="Standard" style:family="paragraph">
      <style:paragraph-properties fo:margin-right="-0.3854in"/>
    </style:style>
    <style:style style:name="P1210" style:parent-style-name="Standard" style:family="paragraph">
      <style:paragraph-properties fo:margin-right="-0.3854in"/>
    </style:style>
    <style:style style:name="P1211" style:parent-style-name="Standard" style:family="paragraph">
      <style:paragraph-properties fo:margin-right="-0.3854in"/>
    </style:style>
    <style:style style:name="T1212" style:parent-style-name="Domyślnaczcionkaakapitu" style:family="text">
      <style:text-properties fo:font-size="13pt" style:font-size-asian="13pt" style:font-size-complex="13pt"/>
    </style:style>
    <style:style style:name="T121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14" style:parent-style-name="Domyślnaczcionkaakapitu" style:family="text">
      <style:text-properties fo:font-size="13pt" style:font-size-asian="13pt" style:font-size-complex="13pt"/>
    </style:style>
    <style:style style:name="T12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16" style:parent-style-name="Domyślnaczcionkaakapitu" style:family="text">
      <style:text-properties fo:font-size="13pt" style:font-size-asian="13pt" style:font-size-complex="13pt"/>
    </style:style>
    <style:style style:name="T12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18" style:parent-style-name="Domyślnaczcionkaakapitu" style:family="text">
      <style:text-properties fo:font-size="13pt" style:font-size-asian="13pt" style:font-size-complex="13pt"/>
    </style:style>
    <style:style style:name="P121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20" style:parent-style-name="Standard" style:family="paragraph">
      <style:paragraph-properties fo:margin-right="-0.3854in"/>
    </style:style>
    <style:style style:name="T1221" style:parent-style-name="Domyślnaczcionkaakapitu" style:family="text">
      <style:text-properties fo:font-size="13pt" style:font-size-asian="13pt" style:font-size-complex="13pt"/>
    </style:style>
    <style:style style:name="P1222" style:parent-style-name="Standard" style:family="paragraph">
      <style:paragraph-properties fo:margin-right="-0.3854in"/>
    </style:style>
    <style:style style:name="P1223" style:parent-style-name="Standard" style:family="paragraph">
      <style:paragraph-properties fo:margin-right="-0.3854in"/>
    </style:style>
    <style:style style:name="T12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226" style:parent-style-name="Standard" style:family="paragraph">
      <style:paragraph-properties fo:margin-left="0.4923in" fo:margin-right="-0.3854in">
        <style:tab-stops/>
      </style:paragraph-properties>
    </style:style>
    <style:style style:name="P1227" style:parent-style-name="Standard" style:family="paragraph">
      <style:paragraph-properties fo:margin-left="0.4923in" fo:margin-right="-0.3854in">
        <style:tab-stops/>
      </style:paragraph-properties>
    </style:style>
    <style:style style:name="P1228" style:parent-style-name="Standard" style:family="paragraph">
      <style:paragraph-properties fo:margin-right="-0.3854in"/>
    </style:style>
    <style:style style:name="T1229" style:parent-style-name="Domyślnaczcionkaakapitu" style:family="text">
      <style:text-properties fo:font-size="13pt" style:font-size-asian="13pt" style:font-size-complex="13pt"/>
    </style:style>
    <style:style style:name="T123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23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3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3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3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35" style:parent-style-name="Standard" style:family="paragraph">
      <style:paragraph-properties fo:margin-right="-0.3854in" fo:text-indent="0.4923in"/>
    </style:style>
    <style:style style:name="T123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37" style:parent-style-name="Domyślnaczcionkaakapitu" style:family="text">
      <style:text-properties fo:font-size="13pt" style:font-size-asian="13pt" style:font-size-complex="13pt"/>
    </style:style>
    <style:style style:name="T1238" style:parent-style-name="Domyślnaczcionkaakapitu" style:family="text">
      <style:text-properties fo:font-size="13pt" style:font-size-asian="13pt" style:font-size-complex="13pt"/>
    </style:style>
    <style:style style:name="P123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4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41" style:parent-style-name="Standard" style:family="paragraph">
      <style:paragraph-properties fo:margin-left="0.4923in" fo:margin-right="-0.3854in">
        <style:tab-stops/>
      </style:paragraph-properties>
      <style:text-properties fo:font-size="13pt" style:font-size-asian="13pt" style:font-size-complex="13pt"/>
    </style:style>
    <style:style style:name="P1242" style:parent-style-name="Standard" style:family="paragraph">
      <style:paragraph-properties fo:margin-right="-0.3854in"/>
    </style:style>
    <style:style style:name="P1243" style:parent-style-name="Standard" style:family="paragraph">
      <style:paragraph-properties fo:margin-right="-0.3854in"/>
    </style:style>
    <style:style style:name="T1244" style:parent-style-name="Domyślnaczcionkaakapitu" style:family="text">
      <style:text-properties fo:font-size="13pt" style:font-size-asian="13pt" style:font-size-complex="13pt"/>
    </style:style>
    <style:style style:name="T1245" style:parent-style-name="Domyślnaczcionkaakapitu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24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4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4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4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50" style:parent-style-name="Standard" style:family="paragraph">
      <style:paragraph-properties fo:margin-left="0.4923in" fo:margin-right="-0.3854in">
        <style:tab-stops/>
      </style:paragraph-properties>
      <style:text-properties fo:font-size="13pt" style:font-size-asian="13pt" style:font-size-complex="13pt"/>
    </style:style>
    <style:style style:name="P125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5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5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5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5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56" style:parent-style-name="Standard" style:family="paragraph">
      <style:paragraph-properties fo:margin-right="-0.3854in"/>
    </style:style>
    <style:style style:name="T1257" style:parent-style-name="Domyślnaczcionkaakapitu" style:family="text">
      <style:text-properties fo:font-size="13pt" style:font-size-asian="13pt" style:font-size-complex="13pt"/>
    </style:style>
    <style:style style:name="T1258" style:parent-style-name="Domyślnaczcionkaakapitu" style:family="text">
      <style:text-properties fo:font-size="13pt" style:font-size-asian="13pt" style:font-size-complex="13pt"/>
    </style:style>
    <style:style style:name="P1259" style:parent-style-name="Standard" style:family="paragraph">
      <style:paragraph-properties fo:margin-right="-0.3854in"/>
    </style:style>
    <style:style style:name="P1260" style:parent-style-name="Standard" style:family="paragraph">
      <style:paragraph-properties fo:margin-right="-0.3854in"/>
    </style:style>
    <style:style style:name="T1261" style:parent-style-name="Domyślnaczcionkaakapitu" style:family="text">
      <style:text-properties fo:font-size="13pt" style:font-size-asian="13pt" style:font-size-complex="13pt"/>
    </style:style>
    <style:style style:name="T126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63" style:parent-style-name="Domyślnaczcionkaakapitu" style:family="text">
      <style:text-properties fo:font-size="13pt" style:font-size-asian="13pt" style:font-size-complex="13pt"/>
    </style:style>
    <style:style style:name="T126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65" style:parent-style-name="Domyślnaczcionkaakapitu" style:family="text">
      <style:text-properties fo:font-size="13pt" style:font-size-asian="13pt" style:font-size-complex="13pt"/>
    </style:style>
    <style:style style:name="T126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67" style:parent-style-name="Domyślnaczcionkaakapitu" style:family="text">
      <style:text-properties fo:font-size="13pt" style:font-size-asian="13pt" style:font-size-complex="13pt"/>
    </style:style>
    <style:style style:name="P126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6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7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7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72" style:parent-style-name="Standard" style:family="paragraph">
      <style:paragraph-properties fo:margin-right="-0.3854in"/>
    </style:style>
    <style:style style:name="T1273" style:parent-style-name="Domyślnaczcionkaakapitu" style:family="text">
      <style:text-properties fo:font-size="13pt" style:font-size-asian="13pt" style:font-size-complex="13pt"/>
    </style:style>
    <style:style style:name="T1274" style:parent-style-name="Domyślnaczcionkaakapitu" style:family="text">
      <style:text-properties fo:font-size="13pt" style:font-size-asian="13pt" style:font-size-complex="13pt"/>
    </style:style>
    <style:style style:name="T1275" style:parent-style-name="Domyślnaczcionkaakapitu" style:family="text">
      <style:text-properties fo:font-size="13pt" style:font-size-asian="13pt" style:font-size-complex="13pt"/>
    </style:style>
    <style:style style:name="T1276" style:parent-style-name="Domyślnaczcionkaakapitu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27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7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79" style:parent-style-name="Standard" style:family="paragraph">
      <style:paragraph-properties fo:margin-right="-0.3854in"/>
    </style:style>
    <style:style style:name="T1280" style:parent-style-name="Domyślnaczcionkaakapitu" style:family="text">
      <style:text-properties fo:font-size="13pt" style:font-size-asian="13pt" style:font-size-complex="13pt"/>
    </style:style>
    <style:style style:name="T1281" style:parent-style-name="Domyślnaczcionkaakapitu" style:family="text">
      <style:text-properties style:font-weight-complex="bold" fo:font-size="13pt" style:font-size-asian="13pt" style:font-size-complex="13pt"/>
    </style:style>
    <style:style style:name="T1282" style:parent-style-name="Domyślnaczcionkaakapitu" style:family="text">
      <style:text-properties fo:font-size="13pt" style:font-size-asian="13pt" style:font-size-complex="13pt"/>
    </style:style>
    <style:style style:name="P128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84" style:parent-style-name="Standard" style:family="paragraph">
      <style:paragraph-properties fo:margin-right="-0.3854in"/>
    </style:style>
    <style:style style:name="T1285" style:parent-style-name="Domyślnaczcionkaakapitu" style:family="text">
      <style:text-properties fo:font-size="13pt" style:font-size-asian="13pt" style:font-size-complex="13pt"/>
    </style:style>
    <style:style style:name="T128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287" style:parent-style-name="Standard" style:family="paragraph">
      <style:paragraph-properties fo:margin-right="-0.3854in"/>
    </style:style>
    <style:style style:name="T1288" style:parent-style-name="Domyślnaczcionkaakapitu" style:family="text">
      <style:text-properties fo:font-size="13pt" style:font-size-asian="13pt" style:font-size-complex="13pt"/>
    </style:style>
    <style:style style:name="T1289" style:parent-style-name="Domyślnaczcionkaakapitu" style:family="text">
      <style:text-properties fo:font-size="13pt" style:font-size-asian="13pt" style:font-size-complex="13pt"/>
    </style:style>
    <style:style style:name="T1290" style:parent-style-name="Domyślnaczcionkaakapitu" style:family="text">
      <style:text-properties fo:font-size="13pt" style:font-size-asian="13pt" style:font-size-complex="13pt"/>
    </style:style>
    <style:style style:name="T1291" style:parent-style-name="Domyślnaczcionkaakapitu" style:family="text">
      <style:text-properties fo:font-size="13pt" style:font-size-asian="13pt" style:font-size-complex="13pt"/>
    </style:style>
    <style:style style:name="T129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93" style:parent-style-name="Domyślnaczcionkaakapitu" style:family="text">
      <style:text-properties fo:font-size="13pt" style:font-size-asian="13pt" style:font-size-complex="13pt"/>
    </style:style>
    <style:style style:name="P129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95" style:parent-style-name="Standard" style:family="paragraph">
      <style:paragraph-properties fo:margin-right="-0.3854in"/>
    </style:style>
    <style:style style:name="T1296" style:parent-style-name="Domyślnaczcionkaakapitu" style:family="text">
      <style:text-properties fo:font-size="13pt" style:font-size-asian="13pt" style:font-size-complex="13pt"/>
    </style:style>
    <style:style style:name="T1297" style:parent-style-name="Domyślnaczcionkaakapitu" style:family="text">
      <style:text-properties fo:font-size="13pt" style:font-size-asian="13pt" style:font-size-complex="13pt"/>
    </style:style>
    <style:style style:name="P129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299" style:parent-style-name="Standard" style:family="paragraph">
      <style:paragraph-properties fo:margin-right="-0.3854in"/>
    </style:style>
    <style:style style:name="T1300" style:parent-style-name="Domyślnaczcionkaakapitu" style:family="text">
      <style:text-properties fo:font-size="13pt" style:font-size-asian="13pt" style:font-size-complex="13pt"/>
    </style:style>
    <style:style style:name="T130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302" style:parent-style-name="Standard" style:family="paragraph">
      <style:paragraph-properties fo:margin-right="-0.3854in"/>
    </style:style>
    <style:style style:name="T1303" style:parent-style-name="Domyślnaczcionkaakapitu" style:family="text">
      <style:text-properties fo:font-size="13pt" style:font-size-asian="13pt" style:font-size-complex="13pt"/>
    </style:style>
    <style:style style:name="T1304" style:parent-style-name="Domyślnaczcionkaakapitu" style:family="text">
      <style:text-properties fo:font-size="13pt" style:font-size-asian="13pt" style:font-size-complex="13pt"/>
    </style:style>
    <style:style style:name="T1305" style:parent-style-name="Domyślnaczcionkaakapitu" style:family="text">
      <style:text-properties fo:font-size="13pt" style:font-size-asian="13pt" style:font-size-complex="13pt"/>
    </style:style>
    <style:style style:name="T130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07" style:parent-style-name="Domyślnaczcionkaakapitu" style:family="text">
      <style:text-properties fo:font-size="13pt" style:font-size-asian="13pt" style:font-size-complex="13pt"/>
    </style:style>
    <style:style style:name="T130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09" style:parent-style-name="Domyślnaczcionkaakapitu" style:family="text">
      <style:text-properties fo:font-size="13pt" style:font-size-asian="13pt" style:font-size-complex="13pt"/>
    </style:style>
    <style:style style:name="P1310" style:parent-style-name="Standard" style:family="paragraph">
      <style:paragraph-properties fo:margin-right="-0.3854in"/>
    </style:style>
    <style:style style:name="T1311" style:parent-style-name="Domyślnaczcionkaakapitu" style:family="text">
      <style:text-properties fo:font-size="13pt" style:font-size-asian="13pt" style:font-size-complex="13pt"/>
    </style:style>
    <style:style style:name="T131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13" style:parent-style-name="Domyślnaczcionkaakapitu" style:family="text">
      <style:text-properties fo:font-size="13pt" style:font-size-asian="13pt" style:font-size-complex="13pt"/>
    </style:style>
    <style:style style:name="T1314" style:parent-style-name="Domyślnaczcionkaakapitu" style:family="text">
      <style:text-properties fo:font-size="13pt" style:font-size-asian="13pt" style:font-size-complex="13pt"/>
    </style:style>
    <style:style style:name="P1315" style:parent-style-name="Standard" style:family="paragraph">
      <style:paragraph-properties fo:margin-right="-0.3854in"/>
    </style:style>
    <style:style style:name="T1316" style:parent-style-name="Domyślnaczcionkaakapitu" style:family="text">
      <style:text-properties fo:font-size="13pt" style:font-size-asian="13pt" style:font-size-complex="13pt"/>
    </style:style>
    <style:style style:name="T13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18" style:parent-style-name="Domyślnaczcionkaakapitu" style:family="text">
      <style:text-properties fo:font-size="13pt" style:font-size-asian="13pt" style:font-size-complex="13pt"/>
    </style:style>
    <style:style style:name="P131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320" style:parent-style-name="Standard" style:family="paragraph">
      <style:paragraph-properties fo:margin-right="-0.3854in"/>
    </style:style>
    <style:style style:name="T1321" style:parent-style-name="Domyślnaczcionkaakapitu" style:family="text">
      <style:text-properties fo:font-size="13pt" style:font-size-asian="13pt" style:font-size-complex="13pt"/>
    </style:style>
    <style:style style:name="T13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323" style:parent-style-name="Standard" style:family="paragraph">
      <style:paragraph-properties fo:margin-right="-0.3854in"/>
    </style:style>
    <style:style style:name="T1324" style:parent-style-name="Domyślnaczcionkaakapitu" style:family="text">
      <style:text-properties fo:font-size="13pt" style:font-size-asian="13pt" style:font-size-complex="13pt"/>
    </style:style>
    <style:style style:name="T13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26" style:parent-style-name="Domyślnaczcionkaakapitu" style:family="text">
      <style:text-properties fo:font-size="13pt" style:font-size-asian="13pt" style:font-size-complex="13pt"/>
    </style:style>
    <style:style style:name="P132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32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32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330" style:parent-style-name="Standard" style:family="paragraph">
      <style:paragraph-properties fo:margin-right="-0.3854in"/>
    </style:style>
    <style:style style:name="T1331" style:parent-style-name="Domyślnaczcionkaakapitu" style:family="text">
      <style:text-properties fo:font-size="13pt" style:font-size-asian="13pt" style:font-size-complex="13pt"/>
    </style:style>
    <style:style style:name="T133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33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334" style:parent-style-name="Standard" style:family="paragraph">
      <style:paragraph-properties fo:margin-left="0.4923in" fo:margin-right="-0.3854in">
        <style:tab-stops/>
      </style:paragraph-properties>
    </style:style>
    <style:style style:name="T133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336" style:parent-style-name="Domyślnaczcionkaakapitu" style:family="text">
      <style:text-properties fo:font-size="13pt" style:font-size-asian="13pt" style:font-size-complex="13pt"/>
    </style:style>
    <style:style style:name="P1337" style:parent-style-name="Standard" style:family="paragraph">
      <style:paragraph-properties fo:margin-right="-0.3854in" fo:text-indent="0.4923in"/>
      <style:text-properties fo:font-size="13pt" style:font-size-asian="13pt" style:font-size-complex="13pt"/>
    </style:style>
    <style:style style:name="P1338" style:parent-style-name="Standard" style:family="paragraph">
      <style:paragraph-properties fo:margin-left="0.4923in" fo:margin-right="-0.3854in">
        <style:tab-stops/>
      </style:paragraph-properties>
    </style:style>
    <style:style style:name="T1339" style:parent-style-name="Domyślnaczcionkaakapitu" style:family="text">
      <style:text-properties fo:font-size="13pt" style:font-size-asian="13pt" style:font-size-complex="13pt"/>
    </style:style>
    <style:style style:name="P1340" style:parent-style-name="Standard" style:family="paragraph">
      <style:paragraph-properties fo:margin-right="-0.3854in"/>
    </style:style>
    <style:style style:name="T1341" style:parent-style-name="Domyślnaczcionkaakapitu" style:family="text">
      <style:text-properties fo:font-size="13pt" style:font-size-asian="13pt" style:font-size-complex="13pt"/>
    </style:style>
    <style:style style:name="T134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43" style:parent-style-name="Domyślnaczcionkaakapitu" style:family="text">
      <style:text-properties fo:font-size="13pt" style:font-size-asian="13pt" style:font-size-complex="13pt"/>
    </style:style>
    <style:style style:name="P1344" style:parent-style-name="Standard" style:family="paragraph">
      <style:paragraph-properties fo:margin-right="-0.3854in"/>
    </style:style>
    <style:style style:name="T1345" style:parent-style-name="Domyślnaczcionkaakapitu" style:family="text">
      <style:text-properties fo:font-size="13pt" style:font-size-asian="13pt" style:font-size-complex="13pt"/>
    </style:style>
    <style:style style:name="T134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347" style:parent-style-name="Standard" style:family="paragraph">
      <style:paragraph-properties fo:margin-right="-0.3854in"/>
    </style:style>
    <style:style style:name="T1348" style:parent-style-name="Domyślnaczcionkaakapitu" style:family="text">
      <style:text-properties fo:font-size="13pt" style:font-size-asian="13pt" style:font-size-complex="13pt"/>
    </style:style>
    <style:style style:name="T134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50" style:parent-style-name="Domyślnaczcionkaakapitu" style:family="text">
      <style:text-properties fo:font-size="13pt" style:font-size-asian="13pt" style:font-size-complex="13pt"/>
    </style:style>
    <style:style style:name="P1351" style:parent-style-name="Standard" style:family="paragraph">
      <style:paragraph-properties fo:margin-right="-0.3854in"/>
    </style:style>
    <style:style style:name="T1352" style:parent-style-name="Domyślnaczcionkaakapitu" style:family="text">
      <style:text-properties fo:font-size="13pt" style:font-size-asian="13pt" style:font-size-complex="13pt"/>
    </style:style>
    <style:style style:name="T1353" style:parent-style-name="Domyślnaczcionkaakapitu" style:family="text">
      <style:text-properties fo:font-size="13pt" style:font-size-asian="13pt" style:font-size-complex="13pt"/>
    </style:style>
    <style:style style:name="T135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55" style:parent-style-name="Domyślnaczcionkaakapitu" style:family="text">
      <style:text-properties fo:font-size="13pt" style:font-size-asian="13pt" style:font-size-complex="13pt"/>
    </style:style>
    <style:style style:name="P135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357" style:parent-style-name="Standard" style:family="paragraph">
      <style:paragraph-properties fo:margin-right="-0.3854in"/>
    </style:style>
    <style:style style:name="T1358" style:parent-style-name="Domyślnaczcionkaakapitu" style:family="text">
      <style:text-properties fo:font-size="13pt" style:font-size-asian="13pt" style:font-size-complex="13pt"/>
    </style:style>
    <style:style style:name="T135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360" style:parent-style-name="Domyślnaczcionkaakapitu" style:family="text">
      <style:text-properties fo:font-size="13pt" style:font-size-asian="13pt" style:font-size-complex="13pt"/>
    </style:style>
    <style:style style:name="T1361" style:parent-style-name="Domyślnaczcionkaakapitu" style:family="text">
      <style:text-properties fo:font-size="13pt" style:font-size-asian="13pt" style:font-size-complex="13pt"/>
    </style:style>
    <style:style style:name="T136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63" style:parent-style-name="Domyślnaczcionkaakapitu" style:family="text">
      <style:text-properties fo:font-size="13pt" style:font-size-asian="13pt" style:font-size-complex="13pt"/>
    </style:style>
    <style:style style:name="T136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65" style:parent-style-name="Domyślnaczcionkaakapitu" style:family="text">
      <style:text-properties fo:font-size="13pt" style:font-size-asian="13pt" style:font-size-complex="13pt"/>
    </style:style>
    <style:style style:name="P136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36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36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369" style:parent-style-name="Standard" style:family="paragraph">
      <style:paragraph-properties fo:margin-right="-0.3854in"/>
    </style:style>
    <style:style style:name="T1370" style:parent-style-name="Domyślnaczcionkaakapitu" style:family="text">
      <style:text-properties fo:font-size="13pt" style:font-size-asian="13pt" style:font-size-complex="13pt"/>
    </style:style>
    <style:style style:name="P1371" style:parent-style-name="Standard" style:family="paragraph">
      <style:paragraph-properties fo:margin-right="-0.3854in"/>
    </style:style>
    <style:style style:name="T1372" style:parent-style-name="Domyślnaczcionkaakapitu" style:family="text">
      <style:text-properties fo:font-weight="bold" style:font-weight-asian="bold" style:font-weight-complex="bold"/>
    </style:style>
    <style:style style:name="P1373" style:parent-style-name="Standard" style:family="paragraph">
      <style:paragraph-properties fo:margin-right="-0.3854in"/>
    </style:style>
    <style:style style:name="P1374" style:parent-style-name="Standard" style:family="paragraph">
      <style:paragraph-properties fo:margin-right="-0.3854in"/>
    </style:style>
    <style:style style:name="P1375" style:parent-style-name="Standard" style:family="paragraph">
      <style:paragraph-properties fo:margin-right="-0.3854in"/>
    </style:style>
    <style:style style:name="P1376" style:parent-style-name="Standard" style:family="paragraph">
      <style:paragraph-properties fo:margin-right="-0.3854in"/>
    </style:style>
    <style:style style:name="T1377" style:parent-style-name="Domyślnaczcionkaakapitu" style:family="text">
      <style:text-properties fo:font-size="13pt" style:font-size-asian="13pt" style:font-size-complex="13pt"/>
    </style:style>
    <style:style style:name="T137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79" style:parent-style-name="Domyślnaczcionkaakapitu" style:family="text">
      <style:text-properties fo:font-size="13pt" style:font-size-asian="13pt" style:font-size-complex="13pt"/>
    </style:style>
    <style:style style:name="T1380" style:parent-style-name="Domyślnaczcionkaakapitu" style:family="text">
      <style:text-properties fo:font-size="13pt" style:font-size-asian="13pt" style:font-size-complex="13pt"/>
    </style:style>
    <style:style style:name="P1381" style:parent-style-name="Standard" style:family="paragraph">
      <style:paragraph-properties fo:margin-right="-0.3854in"/>
    </style:style>
    <style:style style:name="T1382" style:parent-style-name="Domyślnaczcionkaakapitu" style:family="text">
      <style:text-properties fo:font-size="13pt" style:font-size-asian="13pt" style:font-size-complex="13pt"/>
    </style:style>
    <style:style style:name="T1383" style:parent-style-name="Domyślnaczcionkaakapitu" style:family="text">
      <style:text-properties fo:font-size="13pt" style:font-size-asian="13pt" style:font-size-complex="13pt"/>
    </style:style>
    <style:style style:name="T138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85" style:parent-style-name="Domyślnaczcionkaakapitu" style:family="text">
      <style:text-properties fo:font-size="13pt" style:font-size-asian="13pt" style:font-size-complex="13pt"/>
    </style:style>
    <style:style style:name="T138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87" style:parent-style-name="Domyślnaczcionkaakapitu" style:family="text">
      <style:text-properties fo:font-size="13pt" style:font-size-asian="13pt" style:font-size-complex="13pt"/>
    </style:style>
    <style:style style:name="P138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38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39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39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392" style:parent-style-name="Standard" style:family="paragraph">
      <style:paragraph-properties fo:margin-right="-0.3854in"/>
    </style:style>
    <style:style style:name="T1393" style:parent-style-name="Domyślnaczcionkaakapitu" style:family="text">
      <style:text-properties fo:font-size="13pt" style:font-size-asian="13pt" style:font-size-complex="13pt"/>
    </style:style>
    <style:style style:name="T139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95" style:parent-style-name="Domyślnaczcionkaakapitu" style:family="text">
      <style:text-properties fo:font-size="13pt" style:font-size-asian="13pt" style:font-size-complex="13pt"/>
    </style:style>
    <style:style style:name="T1396" style:parent-style-name="Domyślnaczcionkaakapitu" style:family="text">
      <style:text-properties fo:font-size="13pt" style:font-size-asian="13pt" style:font-size-complex="13pt"/>
    </style:style>
    <style:style style:name="T139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98" style:parent-style-name="Domyślnaczcionkaakapitu" style:family="text">
      <style:text-properties fo:font-size="13pt" style:font-size-asian="13pt" style:font-size-complex="13pt"/>
    </style:style>
    <style:style style:name="T139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00" style:parent-style-name="Domyślnaczcionkaakapitu" style:family="text">
      <style:text-properties fo:font-size="13pt" style:font-size-asian="13pt" style:font-size-complex="13pt"/>
    </style:style>
    <style:style style:name="P140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0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0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0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0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0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07" style:parent-style-name="Standard" style:family="paragraph">
      <style:paragraph-properties fo:margin-right="-0.3854in"/>
    </style:style>
    <style:style style:name="P1408" style:parent-style-name="Standard" style:family="paragraph">
      <style:paragraph-properties fo:margin-right="-0.3854in"/>
    </style:style>
    <style:style style:name="T1409" style:parent-style-name="Domyślnaczcionkaakapitu" style:family="text">
      <style:text-properties fo:font-size="13pt" style:font-size-asian="13pt" style:font-size-complex="13pt"/>
    </style:style>
    <style:style style:name="T14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412" style:parent-style-name="Standard" style:family="paragraph">
      <style:paragraph-properties fo:margin-right="-0.3854in"/>
    </style:style>
    <style:style style:name="T1413" style:parent-style-name="Domyślnaczcionkaakapitu" style:family="text">
      <style:text-properties fo:font-size="13pt" style:font-size-asian="13pt" style:font-size-complex="13pt"/>
    </style:style>
    <style:style style:name="T1414" style:parent-style-name="Domyślnaczcionkaakapitu" style:family="text">
      <style:text-properties fo:font-size="13pt" style:font-size-asian="13pt" style:font-size-complex="13pt"/>
    </style:style>
    <style:style style:name="T14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16" style:parent-style-name="Domyślnaczcionkaakapitu" style:family="text">
      <style:text-properties fo:font-size="13pt" style:font-size-asian="13pt" style:font-size-complex="13pt"/>
    </style:style>
    <style:style style:name="T14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18" style:parent-style-name="Domyślnaczcionkaakapitu" style:family="text">
      <style:text-properties fo:font-size="13pt" style:font-size-asian="13pt" style:font-size-complex="13pt"/>
    </style:style>
    <style:style style:name="P141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2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2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2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23" style:parent-style-name="Standard" style:family="paragraph">
      <style:paragraph-properties fo:margin-right="-0.3854in" fo:text-indent="0.4923in"/>
    </style:style>
    <style:style style:name="T14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426" style:parent-style-name="Standard" style:family="paragraph">
      <style:paragraph-properties fo:margin-right="-0.3854in"/>
    </style:style>
    <style:style style:name="T142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2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29" style:parent-style-name="Domyślnaczcionkaakapitu" style:family="text">
      <style:text-properties fo:font-size="13pt" style:font-size-asian="13pt" style:font-size-complex="13pt"/>
    </style:style>
    <style:style style:name="T143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31" style:parent-style-name="Domyślnaczcionkaakapitu" style:family="text">
      <style:text-properties fo:font-size="13pt" style:font-size-asian="13pt" style:font-size-complex="13pt"/>
    </style:style>
    <style:style style:name="P1432" style:parent-style-name="Standard" style:family="paragraph">
      <style:paragraph-properties fo:margin-right="-0.3854in"/>
    </style:style>
    <style:style style:name="T1433" style:parent-style-name="Domyślnaczcionkaakapitu" style:family="text">
      <style:text-properties fo:font-size="13pt" style:font-size-asian="13pt" style:font-size-complex="13pt"/>
    </style:style>
    <style:style style:name="T143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35" style:parent-style-name="Domyślnaczcionkaakapitu" style:family="text">
      <style:text-properties fo:font-size="13pt" style:font-size-asian="13pt" style:font-size-complex="13pt"/>
    </style:style>
    <style:style style:name="T143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437" style:parent-style-name="Standard" style:family="paragraph">
      <style:paragraph-properties fo:margin-right="-0.3854in"/>
    </style:style>
    <style:style style:name="T1438" style:parent-style-name="Domyślnaczcionkaakapitu" style:family="text">
      <style:text-properties fo:font-size="13pt" style:font-size-asian="13pt" style:font-size-complex="13pt"/>
    </style:style>
    <style:style style:name="T143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40" style:parent-style-name="Domyślnaczcionkaakapitu" style:family="text">
      <style:text-properties fo:font-size="13pt" style:font-size-asian="13pt" style:font-size-complex="13pt"/>
    </style:style>
    <style:style style:name="P1441" style:parent-style-name="Standard" style:family="paragraph">
      <style:paragraph-properties fo:margin-right="-0.3854in"/>
    </style:style>
    <style:style style:name="T1442" style:parent-style-name="Domyślnaczcionkaakapitu" style:family="text">
      <style:text-properties fo:font-size="13pt" style:font-size-asian="13pt" style:font-size-complex="13pt"/>
    </style:style>
    <style:style style:name="T1443" style:parent-style-name="Domyślnaczcionkaakapitu" style:family="text">
      <style:text-properties fo:font-size="13pt" style:font-size-asian="13pt" style:font-size-complex="13pt"/>
    </style:style>
    <style:style style:name="P144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45" style:parent-style-name="Standard" style:family="paragraph">
      <style:paragraph-properties fo:margin-left="0.4923in" fo:margin-right="-0.3854in">
        <style:tab-stops/>
      </style:paragraph-properties>
    </style:style>
    <style:style style:name="T1446" style:parent-style-name="Domyślnaczcionkaakapitu" style:family="text">
      <style:text-properties fo:font-size="13pt" style:font-size-asian="13pt" style:font-size-complex="13pt"/>
    </style:style>
    <style:style style:name="P1447" style:parent-style-name="Standard" style:family="paragraph">
      <style:paragraph-properties fo:margin-right="-0.3854in"/>
    </style:style>
    <style:style style:name="P1448" style:parent-style-name="Standard" style:family="paragraph">
      <style:paragraph-properties fo:margin-right="-0.3854in"/>
    </style:style>
    <style:style style:name="P1449" style:parent-style-name="Standard" style:family="paragraph">
      <style:paragraph-properties fo:margin-right="-0.3854in"/>
    </style:style>
    <style:style style:name="P1450" style:parent-style-name="Standard" style:family="paragraph">
      <style:paragraph-properties fo:margin-right="-0.3854in"/>
    </style:style>
    <style:style style:name="P1451" style:parent-style-name="Standard" style:family="paragraph">
      <style:paragraph-properties fo:margin-right="-0.3854in"/>
    </style:style>
    <style:style style:name="P1452" style:parent-style-name="Standard" style:family="paragraph">
      <style:paragraph-properties fo:margin-right="-0.3854in"/>
    </style:style>
    <style:style style:name="P1453" style:parent-style-name="Standard" style:family="paragraph">
      <style:paragraph-properties fo:margin-right="-0.3854in"/>
    </style:style>
    <style:style style:name="P1454" style:parent-style-name="Standard" style:family="paragraph">
      <style:paragraph-properties fo:margin-right="-0.3854in"/>
    </style:style>
    <style:style style:name="T1455" style:parent-style-name="Domyślnaczcionkaakapitu" style:family="text">
      <style:text-properties fo:font-size="13pt" style:font-size-asian="13pt" style:font-size-complex="13pt"/>
    </style:style>
    <style:style style:name="T14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7" style:parent-style-name="Domyślnaczcionkaakapitu" style:family="text">
      <style:text-properties fo:font-size="13pt" style:font-size-asian="13pt" style:font-size-complex="13pt"/>
    </style:style>
    <style:style style:name="T145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5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460" style:parent-style-name="Standard" style:family="paragraph">
      <style:paragraph-properties fo:margin-right="-0.3854in"/>
      <style:text-properties fo:font-weight="bold" style:font-weight-asian="bold" style:font-weight-complex="bold" fo:font-size="13pt" style:font-size-asian="13pt" style:font-size-complex="13pt"/>
    </style:style>
    <style:style style:name="P1461" style:parent-style-name="Standard" style:family="paragraph">
      <style:paragraph-properties fo:margin-right="-0.3854in"/>
    </style:style>
    <style:style style:name="T1462" style:parent-style-name="Domyślnaczcionkaakapitu" style:family="text">
      <style:text-properties fo:font-size="13pt" style:font-size-asian="13pt" style:font-size-complex="13pt"/>
    </style:style>
    <style:style style:name="T146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64" style:parent-style-name="Domyślnaczcionkaakapitu" style:family="text">
      <style:text-properties fo:font-size="13pt" style:font-size-asian="13pt" style:font-size-complex="13pt"/>
    </style:style>
    <style:style style:name="T146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66" style:parent-style-name="Domyślnaczcionkaakapitu" style:family="text">
      <style:text-properties fo:font-size="13pt" style:font-size-asian="13pt" style:font-size-complex="13pt"/>
    </style:style>
    <style:style style:name="P146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6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6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7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7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7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7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74" style:parent-style-name="Standard" style:family="paragraph">
      <style:paragraph-properties fo:margin-right="-0.3854in"/>
      <style:text-properties fo:font-weight="bold" style:font-weight-asian="bold" style:font-weight-complex="bold" fo:font-size="13pt" style:font-size-asian="13pt" style:font-size-complex="13pt"/>
    </style:style>
    <style:style style:name="P1475" style:parent-style-name="Standard" style:family="paragraph">
      <style:paragraph-properties fo:margin-right="-0.3854in"/>
      <style:text-properties fo:font-weight="bold" style:font-weight-asian="bold" style:font-weight-complex="bold" fo:font-size="13pt" style:font-size-asian="13pt" style:font-size-complex="13pt"/>
    </style:style>
    <style:style style:name="P1476" style:parent-style-name="Standard" style:family="paragraph">
      <style:paragraph-properties fo:margin-right="-0.3854in"/>
    </style:style>
    <style:style style:name="T147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78" style:parent-style-name="Domyślnaczcionkaakapitu" style:family="text">
      <style:text-properties fo:font-size="13pt" style:font-size-asian="13pt" style:font-size-complex="13pt"/>
    </style:style>
    <style:style style:name="T147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8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81" style:parent-style-name="Domyślnaczcionkaakapitu" style:family="text">
      <style:text-properties fo:font-size="13pt" style:font-size-asian="13pt" style:font-size-complex="13pt"/>
    </style:style>
    <style:style style:name="P1482" style:parent-style-name="Standard" style:family="paragraph">
      <style:paragraph-properties fo:margin-right="-0.3854in"/>
    </style:style>
    <style:style style:name="T148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84" style:parent-style-name="Domyślnaczcionkaakapitu" style:family="text">
      <style:text-properties fo:font-size="13pt" style:font-size-asian="13pt" style:font-size-complex="13pt"/>
    </style:style>
    <style:style style:name="P148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8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8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8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89" style:parent-style-name="Standard" style:family="paragraph">
      <style:paragraph-properties fo:margin-right="-0.385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0" style:parent-style-name="Standard" style:family="paragraph">
      <style:paragraph-properties fo:text-align="center" fo:margin-right="-0.385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1" style:parent-style-name="Standard" style:family="paragraph">
      <style:paragraph-properties fo:text-align="center" fo:margin-right="-0.385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9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9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9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9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9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9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49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0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0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0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03" style:parent-style-name="Standard" style:family="paragraph">
      <style:paragraph-properties fo:margin-right="-0.3854in"/>
    </style:style>
    <style:style style:name="T1504" style:parent-style-name="Domyślnaczcionkaakapitu" style:family="text">
      <style:text-properties fo:font-size="13pt" style:font-size-asian="13pt" style:font-size-complex="13pt"/>
    </style:style>
    <style:style style:name="T1505" style:parent-style-name="Domyślnaczcionkaakapitu" style:family="text">
      <style:text-properties fo:font-size="13pt" style:font-size-asian="13pt" style:font-size-complex="13pt"/>
    </style:style>
    <style:style style:name="P150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0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0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0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1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11" style:parent-style-name="Standard" style:family="paragraph">
      <style:paragraph-properties fo:margin-right="-0.3854in"/>
    </style:style>
    <style:style style:name="T1512" style:parent-style-name="Domyślnaczcionkaakapitu" style:family="text">
      <style:text-properties fo:font-size="13pt" style:font-size-asian="13pt" style:font-size-complex="13pt"/>
    </style:style>
    <style:style style:name="T1513" style:parent-style-name="Domyślnaczcionkaakapitu" style:family="text">
      <style:text-properties style:font-name-complex="Times New Roman" fo:font-size="13pt" style:font-size-asian="13pt" style:font-size-complex="13pt"/>
    </style:style>
    <style:style style:name="T1514" style:parent-style-name="Domyślnaczcionkaakapitu" style:family="text">
      <style:text-properties fo:font-size="13pt" style:font-size-asian="13pt" style:font-size-complex="13pt"/>
    </style:style>
    <style:style style:name="P151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1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17" style:parent-style-name="Standard" style:family="paragraph">
      <style:paragraph-properties fo:margin-right="-0.385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1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2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2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2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2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2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2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2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2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2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2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3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3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3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3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3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3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3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37" style:parent-style-name="Standard" style:family="paragraph">
      <style:paragraph-properties fo:margin-left="0.9847in" fo:margin-right="-0.3854in" fo:text-indent="-0.9847in">
        <style:tab-stops/>
      </style:paragraph-properties>
      <style:text-properties fo:font-size="13pt" style:font-size-asian="13pt" style:font-size-complex="13pt"/>
    </style:style>
    <style:style style:name="P1538" style:parent-style-name="Standard" style:family="paragraph">
      <style:paragraph-properties fo:margin-left="0.9847in" fo:margin-right="-0.3854in" fo:text-indent="-0.9847in">
        <style:tab-stops/>
      </style:paragraph-properties>
      <style:text-properties fo:font-size="13pt" style:font-size-asian="13pt" style:font-size-complex="13pt"/>
    </style:style>
    <style:style style:name="P1539" style:parent-style-name="Standard" style:family="paragraph">
      <style:paragraph-properties fo:margin-left="0.9847in" fo:margin-right="-0.3854in" fo:text-indent="-0.9847in">
        <style:tab-stops/>
      </style:paragraph-properties>
      <style:text-properties fo:font-size="13pt" style:font-size-asian="13pt" style:font-size-complex="13pt"/>
    </style:style>
    <style:style style:name="P1540" style:parent-style-name="Standard" style:family="paragraph">
      <style:paragraph-properties fo:margin-left="0.9847in" fo:margin-right="-0.3854in" fo:text-indent="-0.9847in">
        <style:tab-stops/>
      </style:paragraph-properties>
      <style:text-properties fo:font-size="13pt" style:font-size-asian="13pt" style:font-size-complex="13pt"/>
    </style:style>
    <style:style style:name="P1541" style:parent-style-name="Standard" style:family="paragraph">
      <style:paragraph-properties fo:margin-left="0.9847in" fo:margin-right="-0.3854in" fo:text-indent="-0.9847in">
        <style:tab-stops/>
      </style:paragraph-properties>
      <style:text-properties fo:font-size="13pt" style:font-size-asian="13pt" style:font-size-complex="13pt"/>
    </style:style>
    <style:style style:name="P1542" style:parent-style-name="Standard" style:family="paragraph">
      <style:paragraph-properties fo:margin-left="0.9847in" fo:margin-right="-0.3854in" fo:text-indent="-0.9847in">
        <style:tab-stops/>
      </style:paragraph-properties>
      <style:text-properties fo:font-size="13pt" style:font-size-asian="13pt" style:font-size-complex="13pt"/>
    </style:style>
    <style:style style:name="P1543" style:parent-style-name="Standard" style:family="paragraph">
      <style:paragraph-properties fo:margin-left="0.9847in" fo:margin-right="-0.3854in" fo:text-indent="-0.9847in">
        <style:tab-stops/>
      </style:paragraph-properties>
      <style:text-properties fo:font-size="13pt" style:font-size-asian="13pt" style:font-size-complex="13pt"/>
    </style:style>
    <style:style style:name="P154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45" style:parent-style-name="Standard" style:family="paragraph">
      <style:paragraph-properties fo:margin-left="0.9847in" fo:margin-right="-0.3854in" fo:text-indent="-0.9847in">
        <style:tab-stops/>
      </style:paragraph-properties>
      <style:text-properties fo:font-size="13pt" style:font-size-asian="13pt" style:font-size-complex="13pt"/>
    </style:style>
    <style:style style:name="P1546" style:parent-style-name="Standard" style:family="paragraph">
      <style:paragraph-properties fo:margin-left="0.9847in" fo:margin-right="-0.3854in" fo:text-indent="-0.9847in">
        <style:tab-stops/>
      </style:paragraph-properties>
      <style:text-properties fo:font-size="13pt" style:font-size-asian="13pt" style:font-size-complex="13pt"/>
    </style:style>
    <style:style style:name="P1547" style:parent-style-name="Standard" style:family="paragraph">
      <style:paragraph-properties fo:margin-left="0.9847in" fo:margin-right="-0.3854in" fo:text-indent="-0.9847in">
        <style:tab-stops/>
      </style:paragraph-properties>
      <style:text-properties fo:font-size="13pt" style:font-size-asian="13pt" style:font-size-complex="13pt"/>
    </style:style>
    <style:style style:name="P1548" style:parent-style-name="Standard" style:family="paragraph">
      <style:paragraph-properties fo:margin-left="0.9847in" fo:margin-right="-0.3854in" fo:text-indent="-0.9847in">
        <style:tab-stops/>
      </style:paragraph-properties>
      <style:text-properties fo:font-size="13pt" style:font-size-asian="13pt" style:font-size-complex="13pt"/>
    </style:style>
    <style:style style:name="P154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5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5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5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5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5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5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5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5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5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5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6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6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6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6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6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6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6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6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6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6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7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7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7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7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7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7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7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7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7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7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8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8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8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8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8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8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8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587" style:parent-style-name="Standard" style:family="paragraph">
      <style:paragraph-properties fo:margin-right="-0.3854in"/>
    </style:style>
    <style:style style:name="T1588" style:parent-style-name="Domyślnaczcionkaakapitu" style:family="text">
      <style:text-properties fo:font-size="13pt" style:font-size-asian="13pt" style:font-size-complex="13pt"/>
    </style:style>
    <style:style style:name="T1589" style:parent-style-name="Domyślnaczcionkaakapitu" style:family="text">
      <style:text-properties fo:font-size="13pt" style:font-size-asian="13pt" style:font-size-complex="13pt"/>
    </style:style>
    <style:style style:name="T1590" style:parent-style-name="Domyślnaczcionkaakapitu" style:family="text">
      <style:text-properties fo:font-size="13pt" style:font-size-asian="13pt" style:font-size-complex="13pt"/>
    </style:style>
    <style:style style:name="T1591" style:parent-style-name="Domyślnaczcionkaakapitu" style:family="text">
      <style:text-properties fo:font-size="13pt" style:font-size-asian="13pt" style:font-size-complex="13pt"/>
    </style:style>
    <style:style style:name="T1592" style:parent-style-name="Domyślnaczcionkaakapitu" style:family="text">
      <style:text-properties fo:font-size="13pt" style:font-size-asian="13pt" style:font-size-complex="13pt"/>
    </style:style>
    <style:style style:name="T1593" style:parent-style-name="Domyślnaczcionkaakapitu" style:family="text">
      <style:text-properties fo:font-size="13pt" style:font-size-asian="13pt" style:font-size-complex="13pt"/>
    </style:style>
    <style:style style:name="T1594" style:parent-style-name="Domyślnaczcionkaakapitu" style:family="text">
      <style:text-properties fo:font-size="13pt" style:font-size-asian="13pt" style:font-size-complex="13pt"/>
    </style:style>
    <style:style style:name="P1595" style:parent-style-name="Standard" style:family="paragraph">
      <style:paragraph-properties fo:margin-right="-0.3854in"/>
    </style:style>
    <style:style style:name="T1596" style:parent-style-name="Domyślnaczcionkaakapitu" style:family="text">
      <style:text-properties fo:font-size="13pt" style:font-size-asian="13pt"/>
    </style:style>
    <style:style style:name="T1597" style:parent-style-name="Domyślnaczcionkaakapitu" style:family="text">
      <style:text-properties fo:font-size="13pt" style:font-size-asian="13pt"/>
    </style:style>
    <style:style style:name="P1598" style:parent-style-name="Standard" style:family="paragraph">
      <style:paragraph-properties fo:margin-right="-0.3854in"/>
    </style:style>
    <style:style style:name="P1599" style:parent-style-name="Standard" style:family="paragraph">
      <style:paragraph-properties fo:margin-right="-0.3854in"/>
    </style:style>
    <style:style style:name="T160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601" style:parent-style-name="Standard" style:family="paragraph">
      <style:paragraph-properties fo:margin-right="-0.3854in"/>
      <style:text-properties fo:font-weight="bold" style:font-weight-asian="bold" style:font-weight-complex="bold" fo:font-size="13pt" style:font-size-asian="13pt" style:font-size-complex="13pt"/>
    </style:style>
    <style:style style:name="P1602" style:parent-style-name="Standard" style:family="paragraph">
      <style:paragraph-properties fo:margin-right="-0.3854in"/>
      <style:text-properties fo:font-weight="bold" style:font-weight-asian="bold" style:font-weight-complex="bold" fo:font-size="13pt" style:font-size-asian="13pt" style:font-size-complex="13pt"/>
    </style:style>
    <style:style style:name="P1603" style:parent-style-name="Standard" style:family="paragraph">
      <style:paragraph-properties fo:margin-right="-0.3854in"/>
    </style:style>
    <style:style style:name="T160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605" style:parent-style-name="Domyślnaczcionkaakapitu" style:family="text">
      <style:text-properties fo:font-weight="bold" style:font-weight-asian="bold" style:font-weight-complex="bold"/>
    </style:style>
    <style:style style:name="P1606" style:parent-style-name="Standard" style:family="paragraph">
      <style:paragraph-properties fo:margin-right="-0.3854in"/>
    </style:style>
    <style:style style:name="T1607" style:parent-style-name="Domyślnaczcionkaakapitu" style:family="text">
      <style:text-properties fo:font-weight="bold" style:font-weight-asian="bold" style:font-weight-complex="bold"/>
    </style:style>
    <style:style style:name="P1608" style:parent-style-name="Standard" style:family="paragraph">
      <style:paragraph-properties fo:margin-right="-0.3854in"/>
    </style:style>
    <style:style style:name="P1609" style:parent-style-name="Standard" style:family="paragraph">
      <style:paragraph-properties fo:margin-right="-0.3854in"/>
    </style:style>
    <style:style style:name="P1610" style:parent-style-name="Standard" style:family="paragraph">
      <style:paragraph-properties fo:margin-right="-0.3854in"/>
    </style:style>
    <style:style style:name="P1611" style:parent-style-name="Standard" style:family="paragraph">
      <style:paragraph-properties fo:margin-right="-0.3854in"/>
    </style:style>
    <style:style style:name="P1612" style:parent-style-name="Standard" style:family="paragraph">
      <style:paragraph-properties fo:margin-right="-0.3854in"/>
    </style:style>
    <style:style style:name="P1613" style:parent-style-name="Standard" style:family="paragraph">
      <style:paragraph-properties fo:margin-right="-0.3854in"/>
    </style:style>
    <style:style style:name="P1614" style:parent-style-name="Standard" style:family="paragraph">
      <style:paragraph-properties fo:margin-right="-0.3854in"/>
    </style:style>
    <style:style style:name="T1615" style:parent-style-name="Domyślnaczcionkaakapitu" style:family="text">
      <style:text-properties fo:font-weight="bold" style:font-weight-asian="bold" style:font-weight-complex="bold"/>
    </style:style>
    <style:style style:name="P1616" style:parent-style-name="Standard" style:family="paragraph">
      <style:paragraph-properties fo:margin-right="-0.3854in"/>
    </style:style>
    <style:style style:name="P1617" style:parent-style-name="Standard" style:family="paragraph">
      <style:paragraph-properties fo:margin-right="-0.3854in"/>
    </style:style>
    <style:style style:name="T1618" style:parent-style-name="Domyślnaczcionkaakapitu" style:family="text">
      <style:text-properties fo:font-size="13pt" style:font-size-asian="13pt" style:font-size-complex="13pt"/>
    </style:style>
    <style:style style:name="P1619" style:parent-style-name="Standard" style:family="paragraph">
      <style:paragraph-properties fo:margin-right="-0.3854in"/>
    </style:style>
    <style:style style:name="T1620" style:parent-style-name="Domyślnaczcionkaakapitu" style:family="text">
      <style:text-properties fo:font-size="13pt" style:font-size-asian="13pt" style:font-size-complex="13pt"/>
    </style:style>
    <style:style style:name="T16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6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623" style:parent-style-name="Standard" style:family="paragraph">
      <style:paragraph-properties fo:margin-right="-0.3854in"/>
    </style:style>
    <style:style style:name="T1624" style:parent-style-name="Domyślnaczcionkaakapitu" style:family="text">
      <style:text-properties fo:font-size="13pt" style:font-size-asian="13pt" style:font-size-complex="13pt"/>
    </style:style>
    <style:style style:name="P1625" style:parent-style-name="Standard" style:family="paragraph">
      <style:paragraph-properties fo:margin-right="-0.3854in"/>
    </style:style>
    <style:style style:name="P1626" style:parent-style-name="Standard" style:family="paragraph">
      <style:paragraph-properties fo:margin-right="-0.3854in"/>
    </style:style>
    <style:style style:name="P1627" style:parent-style-name="Standard" style:family="paragraph">
      <style:paragraph-properties fo:margin-right="-0.3854in"/>
    </style:style>
    <style:style style:name="P162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629" style:parent-style-name="Standard" style:family="paragraph">
      <style:paragraph-properties fo:margin-right="-0.3854in"/>
    </style:style>
    <style:style style:name="T1630" style:parent-style-name="Domyślnaczcionkaakapitu" style:family="text">
      <style:text-properties fo:font-size="13pt" style:font-size-asian="13pt" style:font-size-complex="13pt"/>
    </style:style>
    <style:style style:name="T1631" style:parent-style-name="Domyślnaczcionkaakapitu" style:family="text">
      <style:text-properties fo:font-weight="bold" style:font-weight-asian="bold" style:font-weight-complex="bold"/>
    </style:style>
    <style:style style:name="P1632" style:parent-style-name="Standard" style:family="paragraph">
      <style:paragraph-properties fo:margin-right="-0.3854in"/>
    </style:style>
    <style:style style:name="T1633" style:parent-style-name="Domyślnaczcionkaakapitu" style:family="text">
      <style:text-properties fo:font-weight="bold" style:font-weight-asian="bold" style:font-weight-complex="bold"/>
    </style:style>
    <style:style style:name="P1634" style:parent-style-name="Standard" style:family="paragraph">
      <style:paragraph-properties fo:margin-right="-0.3854in"/>
    </style:style>
    <style:style style:name="T1635" style:parent-style-name="Domyślnaczcionkaakapitu" style:family="text">
      <style:text-properties fo:font-weight="bold" style:font-weight-asian="bold" style:font-weight-complex="bold"/>
    </style:style>
    <style:style style:name="P1636" style:parent-style-name="Standard" style:family="paragraph">
      <style:paragraph-properties fo:margin-right="-0.3854in"/>
    </style:style>
    <style:style style:name="P1637" style:parent-style-name="Standard" style:family="paragraph">
      <style:paragraph-properties fo:margin-right="-0.3854in"/>
    </style:style>
    <style:style style:name="P1638" style:parent-style-name="Standard" style:family="paragraph">
      <style:paragraph-properties fo:margin-right="-0.3854in"/>
    </style:style>
    <style:style style:name="T1639" style:parent-style-name="Domyślnaczcionkaakapitu" style:family="text">
      <style:text-properties fo:font-weight="bold" style:font-weight-asian="bold" style:font-weight-complex="bold"/>
    </style:style>
    <style:style style:name="T1640" style:parent-style-name="Domyślnaczcionkaakapitu" style:family="text">
      <style:text-properties fo:font-weight="bold" style:font-weight-asian="bold" style:font-weight-complex="bold"/>
    </style:style>
    <style:style style:name="P1641" style:parent-style-name="Standard" style:family="paragraph">
      <style:paragraph-properties fo:margin-right="-0.3854in"/>
    </style:style>
    <style:style style:name="P1642" style:parent-style-name="Standard" style:family="paragraph">
      <style:paragraph-properties fo:margin-right="-0.3854in"/>
    </style:style>
    <style:style style:name="T1643" style:parent-style-name="Domyślnaczcionkaakapitu" style:family="text">
      <style:text-properties fo:font-weight="bold" style:font-weight-asian="bold" style:font-weight-complex="bold"/>
    </style:style>
    <style:style style:name="P1644" style:parent-style-name="Standard" style:family="paragraph">
      <style:paragraph-properties fo:margin-right="-0.3854in"/>
    </style:style>
    <style:style style:name="P1645" style:parent-style-name="Standard" style:family="paragraph">
      <style:paragraph-properties fo:margin-right="-0.3854in"/>
    </style:style>
    <style:style style:name="P1646" style:parent-style-name="Standard" style:family="paragraph">
      <style:paragraph-properties fo:margin-right="-0.3854in"/>
    </style:style>
    <style:style style:name="T1647" style:parent-style-name="Domyślnaczcionkaakapitu" style:family="text">
      <style:text-properties fo:font-weight="bold" style:font-weight-asian="bold" style:font-weight-complex="bold"/>
    </style:style>
    <style:style style:name="P1648" style:parent-style-name="Standard" style:family="paragraph">
      <style:paragraph-properties fo:margin-right="-0.3854in"/>
    </style:style>
    <style:style style:name="T1649" style:parent-style-name="Domyślnaczcionkaakapitu" style:family="text">
      <style:text-properties fo:font-weight="bold" style:font-weight-asian="bold" style:font-weight-complex="bold"/>
    </style:style>
    <style:style style:name="P1650" style:parent-style-name="Standard" style:family="paragraph">
      <style:paragraph-properties fo:margin-right="-0.3854in"/>
    </style:style>
    <style:style style:name="P1651" style:parent-style-name="Standard" style:family="paragraph">
      <style:paragraph-properties fo:margin-right="-0.3854in"/>
      <style:text-properties fo:font-weight="bold" style:font-weight-asian="bold" style:font-weight-complex="bold"/>
    </style:style>
    <style:style style:name="P1652" style:parent-style-name="Standard" style:family="paragraph">
      <style:paragraph-properties fo:margin-right="-0.3854in"/>
    </style:style>
    <style:style style:name="T1653" style:parent-style-name="Domyślnaczcionkaakapitu" style:family="text">
      <style:text-properties fo:font-weight="bold" style:font-weight-asian="bold" style:font-weight-complex="bold"/>
    </style:style>
    <style:style style:name="T1654" style:parent-style-name="Domyślnaczcionkaakapitu" style:family="text">
      <style:text-properties fo:font-weight="bold" style:font-weight-asian="bold" style:font-weight-complex="bold"/>
    </style:style>
    <style:style style:name="P1655" style:parent-style-name="Standard" style:family="paragraph">
      <style:paragraph-properties fo:margin-right="-0.3854in"/>
    </style:style>
    <style:style style:name="P1656" style:parent-style-name="Standard" style:family="paragraph">
      <style:paragraph-properties fo:margin-right="-0.3854in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.1 do zarządzenia</text:span></text:p>
      <text:p text:style-name="P14"><text:tab/><text:tab/><text:tab/><text:tab/><text:tab/><text:tab/><text:tab/><text:tab/>Wójta Gminy Nr. 18 /2012</text:p>
      <text:p text:style-name="P15"><text:tab/><text:tab/><text:tab/><text:tab/><text:tab/><text:tab/><text:tab/><text:tab/>z dnia 27.03.2012</text:p>
      <text:p text:style-name="P16"><text:span text:style-name="T17"><text:tab/></text:span><text:span text:style-name="T18"><text:tab/></text:span><text:span text:style-name="T19"><text:s text:c="6"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P25"/>
      <text:p text:style-name="P26"/>
      <text:p text:style-name="P27"><text:span text:style-name="T28">SPRAWOZDANIE</text:span></text:p>
      <text:p text:style-name="P29"><text:s/></text:p>
      <text:p text:style-name="P30"><text:span text:style-name="T31">OPISOWE Z WYKONANIA BUDŻETU GMINY IŁÓW</text:span><text:s/><text:span text:style-name="T32">ZA<text:s/></text:span><text:span text:style-name="T33">2011ROK</text:span></text:p>
      <text:p text:style-name="P34"/>
      <text:p text:style-name="P35"><text:tab/><text:tab/>Zgodnie z art. 269 ustawy z dnia 27 sierpnia 2009r o finansach publicznych</text:p>
      <text:p text:style-name="P36"><text:tab/>(Dz.U.Nr.157,poz.1240 ze zm.)przedstawiam sprawozdanie z wykonania budżetu</text:p>
      <text:p text:style-name="P37"><text:tab/>gminy za 2011 rok składające się z części opisowej i niżej wymienionych</text:p>
      <text:p text:style-name="P38"><text:tab/>załączników:</text:p>
      <text:p text:style-name="P39"><text:tab/>-wykonanie planu dochodów budżetowych,</text:p>
      <text:p text:style-name="P40"><text:tab/>-wykonanie planu dochodów majątkowych,</text:p>
      <text:p text:style-name="P41"><text:tab/>-wykonanie planu wydatków budżetowych,</text:p>
      <text:p text:style-name="P42"><text:tab/>-wykonanie planu wydatków bieżących,</text:p>
      <text:p text:style-name="P43"><text:tab/>-wykonanie planu wydatków majątkowych,</text:p>
      <text:p text:style-name="P44"><text:tab/>-wykonanie wydatków na zadania inwestycyjne,</text:p>
      <text:p text:style-name="P45"><text:tab/>-wykonania planu<text:s/>wydatków placówek <text:s/>oświatowo-wychowawczych,</text:p>
      <text:p text:style-name="P46"><text:tab/>-wykonanie planu wydatków Ośrodka Pomocy Społecznej,</text:p>
      <text:p text:style-name="P47"><text:tab/>-sprawozdanie z wykonania dochodów i wydatków <text:s/>związanych z realizacją</text:p>
      <text:p text:style-name="P48"><text:tab/><text:s text:c="2"/>zadań z zakresu administracji rządowej i innych zadań zleconych gminie,</text:p>
      <text:p text:style-name="P49"><text:tab/>-wykonanie<text:s/>dochodów z tytułu wydawania zezwoleń na sprzedaż napojów<text:tab/><text:tab/><text:tab/><text:s/>alkoholowych oraz wydatki na realizację zadań określonych w gminnym</text:p>
      <text:p text:style-name="P50"><text:s text:c="13"/>programie profilaktyki i rozwiązywania problemów alkoholowych,</text:p>
      <text:p text:style-name="P51"><text:tab/>-wykonanie wydatków na realizację zadań określonych w gminnym programie</text:p>
      <text:p text:style-name="P52"><text:tab/><text:s text:c="2"/>przeciwdziałania narkomanii,</text:p>
      <text:p text:style-name="P53"><text:tab/>-wykonanie planu dotacji podmiotowych,</text:p>
      <text:p text:style-name="P54"><text:tab/>-wykonanie dotacji celowych dla podmiotów zaliczanych <text:s/>i niezaliczanych</text:p>
      <text:p text:style-name="P55"><text:s text:c="12"/>do sektora finansów publicznych,</text:p>
      <text:p text:style-name="P56"><text:tab/>-sprawozdanie z wykonania planu finansowego<text:s/>Gminnego Ośrodka Kultury</text:p>
      <text:p text:style-name="P57"><text:s text:c="13"/>w Iłowie,</text:p>
      <text:p text:style-name="P58"><text:tab/>-sprawozdanie z wykonania planu finansowego Gminnej Biblioteki Publicznej</text:p>
      <text:p text:style-name="P59"><text:tab/><text:s/>w Iłowie. <text:s/></text:p>
      <text:p text:style-name="P60"/>
      <text:p text:style-name="P61"><text:span text:style-name="T62">Sprawozdanie</text:span><text:s/>z dochodów i wydatków sporządzono w szczegółowości nie mniejszej niż w uchwale budżetowej na 2011 rok.</text:p>
      <text:p text:style-name="P63"><text:tab/>Uchwałą nr.6/II/2010 z dnia 29 grudnia 2010r Rada Gminy uchwaliła budżet</text:p>
      <text:p text:style-name="P64"><text:span text:style-name="T65"><text:tab/></text:span>na 2011r w niżej podanych kwotach:</text:p>
      <text:p text:style-name="P66"><text:span text:style-name="T67"><text:tab/></text:span><text:span text:style-name="T68">1.Dochody gminy <text:s/>w wysokości</text:span><text:span text:style-name="T69"><text:tab/></text:span><text:span text:style-name="T70"><text:tab/></text:span><text:span text:style-name="T71">15.170.000,00 zł</text:span></text:p>
      <text:p text:style-name="P72"><text:tab/>w tym:</text:p>
      <text:p text:style-name="P73"><text:tab/>-dochody bieżące<text:tab/><text:tab/>15.165.000,00 zł</text:p>
      <text:p text:style-name="P74"><text:tab/>-dochody majątkowe<text:tab/><text:s text:c="9"/>5.000,00 zł</text:p>
      <text:p text:style-name="P75"/>
      <text:p text:style-name="P76"/>
      <text:p text:style-name="P77"><text:span text:style-name="T78"><text:tab/>2.Wydatki<text:s/></text:span><text:span text:style-name="T79">gminy w wysokości</text:span><text:span text:style-name="T80"><text:tab/></text:span><text:span text:style-name="T81"><text:tab/></text:span><text:span text:style-name="T82">17.542.629,00 zł</text:span></text:p>
      <text:soft-page-break/>
      <text:p text:style-name="P83"><text:tab/>w tym:</text:p>
      <text:p text:style-name="P84"><text:tab/>-wydatki bieżące<text:tab/><text:tab/>13.658.000,00 zł</text:p>
      <text:p text:style-name="P85"><text:tab/>-wydatki majątkowe<text:tab/><text:s text:c="2"/>3.884.629,00 zł</text:p>
      <text:p text:style-name="P86"/>
      <text:p text:style-name="P87"><text:span text:style-name="T88"><text:tab/>3.Deficyt budżetu <text:s/>w wysokości</text:span><text:span text:style-name="T89"><text:tab/></text:span><text:span text:style-name="T90">2.372.629,00 zł</text:span></text:p>
      <text:p text:style-name="P91"><text:span text:style-name="T92"><text:tab/>4.Przychody</text:span><text:span text:style-name="T93"><text:tab/></text:span><text:span text:style-name="T94"><text:tab/></text:span><text:span text:style-name="T95">3.534.429,00 zł</text:span></text:p>
      <text:p text:style-name="P96"><text:span text:style-name="T97"><text:tab/>5.Rozchody</text:span><text:span text:style-name="T98"><text:tab/><text:s text:c="10"/></text:span><text:span text:style-name="T99"><text:s/>1.161.800,00 zł</text:span><text:span text:style-name="T100"><text:tab/></text:span></text:p>
      <text:p text:style-name="P101"/>
      <text:p text:style-name="P102"><text:tab/>W okresie sprawozdawczym budżet zmieniony został 25-krotnie, w tym <text:s/>10-krotnie</text:p>
      <text:p text:style-name="P103">uchwałami Rady Gminy i 8-krotnie Zarządzeniami Wójta Gminy.</text:p>
      <text:p text:style-name="P104">Ponadto <text:s/>Wójt Gminy przyjął 7 zarządzeń w sprawie zmian planów finansowych,</text:p>
      <text:p text:style-name="P105">które nie miały wpływu na wielkość budżetu.<text:tab/></text:p>
      <text:p text:style-name="P106"/>
      <text:p text:style-name="P107"><text:tab/><text:tab/>Po dokonanych zmianach budżet gminy i jego wykonanie na dzień</text:p>
      <text:p text:style-name="P108"><text:tab/>31 grudnia 2011r przedstawia się następująco: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TableContents"><text:s/>Plan po <text:s text:c="9"/>zmianach</text:p>
          </table:table-cell>
          <table:table-cell table:style-name="TableCell119">
            <text:p text:style-name="TableContents"><text:s text:c="3"/>wykonanie</text:p>
          </table:table-cell>
          <table:table-cell table:style-name="TableCell120">
            <text:p text:style-name="P121"><text:s text:c="3"/>%</text:p>
          </table:table-cell>
        </table:table-row>
        <table:table-row table:style-name="TableRow122">
          <table:table-cell table:style-name="TableCell123">
            <text:p text:style-name="P124">1.DOCHODY</text:p>
            <text:p text:style-name="TableContents"><text:s text:c="3"/>z tego:</text:p>
            <text:p text:style-name="TableContents"><text:s text:c="3"/>dochody bieżące <text:s text:c="2"/></text:p>
            <text:p text:style-name="TableContents"><text:s text:c="3"/>dochody majątkowe</text:p>
            <text:p text:style-name="TableContents"/>
          </table:table-cell>
          <table:table-cell table:style-name="TableCell125">
            <text:p text:style-name="TableContents"><text:span text:style-name="T126"><text:s/></text:span><text:span text:style-name="T127">19.789.123,26</text:span></text:p>
            <text:p text:style-name="TableContents"><text:s/></text:p>
            <text:p text:style-name="TableContents"><text:s text:c="2"/>15.949.664,26</text:p>
            <text:p text:style-name="TableContents"><text:s text:c="4"/>3.839.459,00</text:p>
          </table:table-cell>
          <table:table-cell table:style-name="TableCell128">
            <text:p text:style-name="TableContents"><text:span text:style-name="T129"><text:s text:c="2"/></text:span><text:span text:style-name="T130">19.818.630,78</text:span></text:p>
            <text:p text:style-name="P131"><text:s/></text:p>
            <text:p text:style-name="TableContents"><text:s text:c="2"/>15.978.724,57</text:p>
            <text:p text:style-name="TableContents"><text:s text:c="4"/><text:span text:style-name="T132">3.839.906,21</text:span></text:p>
          </table:table-cell>
          <table:table-cell table:style-name="TableCell133">
            <text:p text:style-name="TableContents"><text:span text:style-name="T134"><text:s/>100,15</text:span></text:p>
            <text:p text:style-name="P135"/>
            <text:p text:style-name="P136"><text:s/>100,18</text:p>
            <text:p text:style-name="P137"><text:s/>100,01 <text:s text:c="5"/></text:p>
          </table:table-cell>
        </table:table-row>
        <table:table-row table:style-name="TableRow138">
          <table:table-cell table:style-name="TableCell139">
            <text:p text:style-name="P140">2.WYDATKI</text:p>
            <text:p text:style-name="TableContents"><text:span text:style-name="T141"><text:s text:c="3"/></text:span>z tego:</text:p>
            <text:p text:style-name="TableContents"><text:s text:c="3"/>wydatki bieżące</text:p>
            <text:p text:style-name="TableContents"><text:s text:c="3"/>wydatki majątkowe</text:p>
          </table:table-cell>
          <table:table-cell table:style-name="TableCell142">
            <text:p text:style-name="TableContents"><text:span text:style-name="T143"><text:s text:c="2"/>20.658.036,26</text:span></text:p>
            <text:p text:style-name="P144"/>
            <text:p text:style-name="P145"><text:s text:c="2"/>14.555.265,98</text:p>
            <text:p text:style-name="P146"><text:s text:c="4"/>6.102.770,28</text:p>
          </table:table-cell>
          <table:table-cell table:style-name="TableCell147">
            <text:p text:style-name="TableContents"><text:span text:style-name="T148"><text:s text:c="3"/></text:span><text:span text:style-name="T149">20.436,647,37</text:span></text:p>
            <text:p text:style-name="P150"><text:s/></text:p>
            <text:p text:style-name="P151"><text:s text:c="3"/>14.336.296,28</text:p>
            <text:p text:style-name="P152"><text:s text:c="5"/>6.100.351,09 <text:s text:c="5"/></text:p>
          </table:table-cell>
          <table:table-cell table:style-name="TableCell153">
            <text:p text:style-name="P154"><text:s text:c="2"/>98,93 <text:s/></text:p>
            <text:p text:style-name="P155"/>
            <text:p text:style-name="P156"><text:span text:style-name="T157">98,50</text:span></text:p>
            <text:p text:style-name="P158">99,96</text:p>
          </table:table-cell>
        </table:table-row>
        <table:table-row table:style-name="TableRow159">
          <table:table-cell table:style-name="TableCell160">
            <text:p text:style-name="P161"><text:s/>3.Deficyt/Nadwyżka</text:p>
          </table:table-cell>
          <table:table-cell table:style-name="TableCell162">
            <text:p text:style-name="P163"><text:s text:c="5"/>-868.913,00</text:p>
          </table:table-cell>
          <table:table-cell table:style-name="TableCell164">
            <text:p text:style-name="P165"><text:s text:c="5"/>- 618.016,59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<text:tab/></text:span>Plan dotacji celowych na realizację zadań bieżących z zakresu administracji rządowej</text:p>
      <text:p text:style-name="P171">oraz innych zadań zleconych gminie ustawami na koniec okresu<text:s/>sprawozdawczego zarówno</text:p>
      <text:p text:style-name="P172">po stronie dochodów jak i wydatków wynosił <text:s/><text:span text:style-name="T173">2.572.096,26</text:span><text:s/>zł tj. więcej o 533.667,26 zł</text:p>
      <text:p text:style-name="P174">w stosunku do planu początkowego.</text:p>
      <text:p text:style-name="P175">Wykonanie dotacji wyniosło <text:s/>2.560.944,51<text:span text:style-name="T176"><text:s/>zł<text:s/></text:span><text:s/>tj.99,56% planu, wykonanie wydatków na zadania</text:p>
      <text:p text:style-name="P177">zlecone-2.560.944,51 tj.99,56 % planu i zwrot dotacji w wysokości 11.151,75.</text:p>
      <text:p text:style-name="P178"/>
      <text:p text:style-name="P179"><text:tab/>Przychody budżetu <text:s/>plan po zmianach <text:s/>3.787.046,44 <text:s/>wykonanie <text:s/>3.790.393,27</text:p>
      <text:p text:style-name="P180">w tym: <text:s text:c="2"/>1.755.133,15 zł <text:s text:c="2"/>pożyczka na finansowanie zadań realizowanych z udziałem</text:p>
      <text:p text:style-name="P181"><text:tab/><text:tab/><text:tab/><text:s text:c="6"/>środków pochodzących z budżetu UE,</text:p>
      <text:p text:style-name="P182"><text:tab/><text:s text:c="6"/>1.161.800,00 zł <text:s/>kredyt na spłatę wcześniej zaciągniętych zobowiązań,</text:p>
      <text:p text:style-name="P183"><text:s text:c="18"/>416.000,00 zł <text:s/>kredyt na zadanie: uporządkowanie gospodarki ściekowej w północnej</text:p>
      <text:p text:style-name="P184"><text:tab/><text:tab/><text:tab/><text:s text:c="6"/>części osady Iłów oraz budowa wodociągu Iłów-Wołyńskie,</text:p>
      <text:p text:style-name="P185"><text:tab/><text:s text:c="5"/>215.223,00 zł kredyt na przebudowę drogi gminnej Łady – Pieczyska,</text:p>
      <text:p text:style-name="P186">200. 000,00 zł kredyt <text:s/>zaciągnięty na zakup ciągnika (67.151,-) oraz przebudowę dróg <text:s text:c="3"/>gminnych (132.849)</text:p>
      <text:p text:style-name="P187"><text:tab/><text:s text:c="8"/>42.237,12 zł środki wolne na 31.12.2010r</text:p>
      <text:p text:style-name="P188">Plan rozchodów budżetu po zmianie<text:s/><text:span text:style-name="T189"><text:s/>2.918.133,44<text:s/></text:span>-wykonanie <text:s/>2.918.133,15 <text:s/>z tego:</text:p>
      <text:p text:style-name="P190"><text:s text:c="5"/>- <text:s text:c="2"/>575.000,00 zł spłaty pożyczek zaciągniętych w WFOŚiGW ,</text:p>
      <text:p text:style-name="P191"><text:s text:c="5"/>-1.755.133,15 <text:s/>spłaty pożyczek do BGK,</text:p>
      <text:soft-page-break/>
      <text:p text:style-name="P192"><text:s text:c="6"/>588.000,00 zł spłaty kredytów <text:s/>do BS Iłów, Nadwiślańskiego Banku Spółdzielczego <text:s/>zaciągniętych na zadanie inwestycyjne oraz spłatę wcześniej zaciągniętych zobowiązań.</text:p>
      <text:p text:style-name="P193"/>
      <text:p text:style-name="P194"><text:s/>Stan zobowiązań na 31 grudnia 2011r wynosił 3.961.023,00<text:span text:style-name="T195"><text:s/>zł</text:span>, w tym:</text:p>
      <text:p text:style-name="P196">960.000,00 zł pożyczki z Wojewódzkiego Funduszu Ochrony Środowiska i Gospodarki zaciągnięte na modernizację Stacji Uzdatnia Wody w Iłowie oraz wodociągowanie wsi nadwiślańskich</text:p>
      <text:p text:style-name="P197">3.001.023 – kredyty zaciągnięte w BS Iłów oraz Nadwiślańskim Banku Spółdzielczym ( szczegółowe rozliczenie zaciągniętych i spłaconych kredytów w załączniku do sprawozdania <text:s/>z wykonania budżetu).</text:p>
      <text:p text:style-name="P198"/>
      <text:p text:style-name="P199">Na koniec okresu sprawozdawczego nie wystąpiły zobowiązania wymagalne.</text:p>
      <text:p text:style-name="P200"/>
      <text:p text:style-name="P201"/>
      <text:p text:style-name="P202"><text:span text:style-name="T203">Należności na 31 grudnia <text:s/>2011w/g sprawozdania Rb-N <text:s/></text:span><text:span text:style-name="T204">586.003,60</text:span><text:span text:style-name="T205"><text:s/>zł,</text:span><text:span text:style-name="T206">w tym:</text:span></text:p>
      <text:p text:style-name="P207"><text:span text:style-name="T208">-wymagalne</text:span><text:span text:style-name="T209"><text:tab/></text:span><text:span text:style-name="T210"><text:s/>513.667,60<text:s/></text:span><text:span text:style-name="T211"><text:s/>z tego:<text:s/></text:span><text:span text:style-name="T212">z tytułu dostaw i usług <text:s text:c="9"/></text:span><text:span text:style-name="T213"><text:tab/>144.85</text:span>0,48<text:span text:style-name="T214"><text:tab/></text:span><text:span text:style-name="T215"><text:tab/></text:span><text:span text:style-name="T216"><text:tab/></text:span><text:span text:style-name="T217"><text:tab/><text:s/></text:span><text:span text:style-name="T218"><text:tab/><text:s text:c="11"/>w tym:<text:s/></text:span><text:span text:style-name="T219">gospodarstwa domowe <text:s text:c="15"/>138.626,00</text:span></text:p>
      <text:p text:style-name="P220"><text:tab/><text:tab/><text:tab/><text:tab/><text:tab/><text:tab/><text:s text:c="5"/>przedsiębiorstwa<text:tab/><text:tab/><text:s text:c="4"/>6.224,48</text:p>
      <text:p text:style-name="P221"><text:span text:style-name="T222"><text:tab/></text:span><text:span text:style-name="T223"><text:tab/></text:span><text:span text:style-name="T224"><text:tab/></text:span><text:span text:style-name="T225"><text:tab/></text:span><text:span text:style-name="T226"><text:tab/><text:s text:c="2"/></text:span><text:span text:style-name="T227"><text:s/>należności pozostałe</text:span><text:span text:style-name="T228"><text:tab/><text:s text:c="11"/>368.817,12</text:span></text:p>
      <text:p text:style-name="P229"><text:tab/><text:tab/><text:tab/><text:tab/><text:tab/><text:s text:c="3"/>w tym: gospodarstwa domowe <text:s text:c="2"/>274.766,48<text:tab/><text:tab/><text:tab/><text:tab/><text:tab/><text:s text:c="4"/><text:tab/><text:tab/><text:s text:c="16"/>przedsiębiorstwa<text:tab/><text:tab/><text:s text:c="3"/>94.050,64</text:p>
      <text:p text:style-name="P230"><text:span text:style-name="T231">-pozostałe n</text:span><text:span text:style-name="T232">ależności <text:s/></text:span><text:span text:style-name="T233"><text:s/>72.336,00</text:span></text:p>
      <text:p text:style-name="P234"><text:span text:style-name="T235"><text:s text:c="12"/></text:span><text:span text:style-name="T236">z tego: z tytułu dostaw i usług <text:s/>8.871,00(gospodarstwa domowe)</text:span></text:p>
      <text:p text:style-name="P237"><text:tab/><text:tab/><text:s text:c="2"/>podatki<text:tab/><text:tab/><text:s text:c="5"/>63.465,00(podatek dochodowy)<text:tab/></text:p>
      <text:p text:style-name="P238"/>
      <text:p text:style-name="P239"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DOCHODY</text:span><text:span text:style-name="T246"><text:tab/></text:span></text:p>
      <text:p text:style-name="P247"/>
      <text:p text:style-name="P248">Plan dochodów po zmianach na 31 grudnia 2011r <text:s/>zamknął się kwotą 19.789.123,26 zł,</text:p>
      <text:p text:style-name="P249"><text:span text:style-name="T250">wykonanie <text:s/></text:span><text:span text:style-name="T251">wyniosło<text:s/></text:span><text:span text:style-name="T252"><text:s text:c="2"/>19.818.630,78 zł</text:span><text:span text:style-name="T253"><text:s/>co stanowi<text:s/></text:span><text:span text:style-name="T254"><text:s/>100,15%</text:span><text:span text:style-name="T255"><text:s/>planu<text:s/></text:span><text:span text:style-name="T256">.</text:span></text:p>
      <text:p text:style-name="P257"><text:tab/></text:p>
      <text:p text:style-name="P258">Struktura dochodów według ważniejszych źródeł wpływu do budżetu oraz procentowy udział</text:p>
      <text:p text:style-name="P259">każdej grupy w ogólnej kwocie dochodów przedstawia się następująco:</text:p>
      <text:p text:style-name="P260"/>
      <text:p text:style-name="P261"><text:tab/><text:span text:style-name="T262">dochody własne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4.563.778,52 <text:s text:c="8"/>2</text:span><text:span text:style-name="T268">3,03 %</text:span></text:p>
      <text:p text:style-name="P269"><text:tab/>subwencja ogólna<text:tab/><text:tab/><text:tab/><text:tab/><text:tab/>8.465.365,00 <text:s text:c="8"/>42,71%</text:p>
      <text:p text:style-name="P270"><text:span text:style-name="T271"><text:tab/>dotacje celowe(</text:span><text:span text:style-name="T272">zlecone,własne)</text:span><text:span text:style-name="T273"><text:tab/></text:span><text:span text:style-name="T274"><text:tab/></text:span><text:span text:style-name="T275"><text:tab/></text:span><text:s/>6.789.487,26<text:span text:style-name="T276"><text:s text:c="10"/>34,26%</text:span></text:p>
      <text:p text:style-name="P277"><text:span text:style-name="T278"><text:tab/></text:span><text:span text:style-name="T279">lub w podziale szczegółowym:</text:span></text:p>
      <text:p text:style-name="P280"><text:tab/><text:span text:style-name="T281">podatki i opłaty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2.148.507,94 <text:s text:c="9"/>10,84%</text:span></text:p>
      <text:p text:style-name="P287"><text:tab/>udziały w podatkach<text:tab/><text:tab/><text:tab/><text:tab/>1.901.358,29 <text:s text:c="8"/><text:tab/>9,60%<text:tab/><text:tab/></text:p>
      <text:p text:style-name="P288"><text:tab/>subwencja ogólna<text:tab/><text:tab/><text:tab/><text:tab/><text:tab/>8.465.365,00 <text:s text:c="9"/>42,71 %</text:p>
      <text:p text:style-name="P289"><text:tab/>dotacje celowe na zadania zlecone<text:tab/><text:tab/>2.560.944,51 <text:s text:c="9"/>12,92 %</text:p>
      <text:p text:style-name="P290"><text:tab/>dotacje celowe na zadania własne<text:tab/><text:tab/><text:tab/><text:s text:c="3"/>408.136,53 <text:s text:c="11"/>2,06%</text:p>
      <text:p text:style-name="P291"><text:tab/>dotacje na zadanie inwestycyjne<text:tab/><text:tab/><text:tab/>3.802.863,20 <text:s text:c="10"/>19,19%</text:p>
      <text:p text:style-name="P292"><text:tab/>dochody z majątku gminy<text:s/><text:tab/><text:tab/><text:tab/><text:tab/><text:s text:c="6"/>37.043,01 <text:s text:c="11"/>0,19%</text:p>
      <text:p text:style-name="P293"><text:tab/>pozostałe dochody<text:tab/><text:tab/><text:tab/><text:tab/><text:tab/><text:s text:c="4"/>494.412,30 <text:s text:c="11"/>2,49%</text:p>
      <text:p text:style-name="P294"/>
      <text:p text:style-name="P295"><text:span text:style-name="T296"><text:tab/></text:span>W przedstawionej strukturze podobnie jak w latach poprzednich największe</text:p>
      <text:p text:style-name="P297">wpływy uzyskaliśmy z tytułu subwencji ogólnej. Gmina otrzymała z<text:s/>budżetu państwa</text:p>
      <text:p text:style-name="P298">subwencję oświatową w wysokości <text:s/>5.388.994 zł oraz subwencję wyrównawczą w kwocie</text:p>
      <text:p text:style-name="P299"><text:s/>3.076.371zł.</text:p>
      <text:p text:style-name="P300"/>
      <text:p text:style-name="P301"><text:span text:style-name="T302">Dotacje celowe</text:span></text:p>
      <text:p text:style-name="P303"><text:span text:style-name="T304">1) <text:s/></text:span><text:span text:style-name="T305">na realizację zadań bieżących <text:s/>z zakresu administracji rządowej zleconych gminie – wykonanie 2.560.944,51 tj. 99,57% planu ,</text:span><text:span text:style-name="T306"><text:s/>w tym:</text:span></text:p>
      <text:p text:style-name="P307">-zwrot części podatku akcyzowego zawartego w cenie oleju <text:s/>napędowego<text:s/><text:tab/></text:p>
      <text:p text:style-name="P308"><text:s text:c="2"/>wykorzystywanego do produkcji rolnej<text:tab/>- <text:s text:c="12"/><text:tab/><text:tab/><text:tab/><text:tab/>280.035,77</text:p>
      <text:p text:style-name="P309"><text:span text:style-name="T310">-Urzędy wojewódzkie(</text:span><text:span text:style-name="T311">częściowe utrzymanie pracowników USC i OC)</text:span><text:span text:style-name="T312"><text:tab/><text:s text:c="2"/>65.394,00</text:span></text:p>
      <text:p text:style-name="P313">-przeprowadzenie powszechnego<text:s/>spisu ludności<text:tab/><text:tab/><text:tab/><text:s text:c="2"/>24.021,51</text:p>
      <text:p text:style-name="P314">-aktualizacja i prowadzenie stałego rejestru wyborców<text:tab/><text:s text:c="3"/><text:tab/><text:tab/><text:s text:c="4"/>1.034,06</text:p>
      <text:p text:style-name="P315">-przygotowanie i przeprowadzenie wyborów do Sejmu i Senatu RP <text:s/>10.130,27</text:p>
      <text:p text:style-name="P316">-obrona cywilna<text:s/><text:tab/><text:tab/><text:tab/><text:tab/><text:tab/><text:tab/><text:tab/><text:tab/><text:s text:c="6"/>300,00</text:p>
      <text:p text:style-name="P317">-wypłaty świadczeń rodzinnych,świadczeń z funduszu alimentacyj-</text:p>
      <text:p text:style-name="P318"><text:s text:c="2"/>nego oraz składki na ubezpieczenia emerytalne i rentowe</text:p>
      <text:p text:style-name="P319"><text:s text:c="2"/>z ubezpieczenia społecznego <text:s/><text:tab/><text:tab/><text:tab/><text:tab/><text:tab/><text:s text:c="2"/><text:tab/><text:s text:c="4"/>2.037.883,90</text:p>
      <text:p text:style-name="P320">-składki na ubezpieczenia zdrowotne za osoby pobierające</text:p>
      <text:p text:style-name="P321"><text:s text:c="2"/>świadczenia z pomocy społecznej<text:tab/><text:tab/><text:s text:c="3"/><text:tab/><text:tab/><text:tab/><text:s text:c="3"/>3545,00</text:p>
      <text:p text:style-name="P322">-zasiłki celowe dla rodzin poszkodowanych w wyniku powodzi <text:s text:c="6"/>130.000,00</text:p>
      <text:p text:style-name="P323">-dotacje <text:s/>na wspieranie osób pobierających świadczenie pielęgnacyjne <text:s text:c="3"/>8.600,00</text:p>
      <text:p text:style-name="P324"><text:tab/></text:p>
      <text:p text:style-name="P325"><text:span text:style-name="T326">2)<text:s/></text:span><text:span text:style-name="T327">na realizację własnych zadań bieżących gmin, wykonanie 388.636,53</text:span><text:span text:style-name="T328"><text:s/>zł<text:s/></text:span><text:span text:style-name="T329">tj. 99,85 <text:s text:c="3"/>% planu</text:span></text:p>
      <text:p text:style-name="P330">w tym:</text:p>
      <text:p text:style-name="P331">-składki na<text:s/>ubezpieczenie zdrowotne<text:s/><text:tab/><text:tab/><text:tab/><text:s text:c="8"/><text:tab/><text:tab/><text:s text:c="11"/>4.588,87</text:p>
      <text:p text:style-name="P332">-na wypłaty zasiłków okresowych<text:tab/><text:tab/><text:tab/><text:s text:c="10"/><text:tab/><text:tab/><text:tab/>11.440,86</text:p>
      <text:p text:style-name="P333">-na wypłaty zasiłków stałych<text:tab/><text:tab/><text:tab/><text:tab/><text:tab/><text:s text:c="22"/>64.491,00</text:p>
      <text:p text:style-name="P334">-ośrodki pomocy społecznej<text:s/><text:tab/><text:s text:c="63"/>133.976,00</text:p>
      <text:p text:style-name="P335">-na realizację programu”Pomoc państwa w zakresie dożywiania” <text:s text:c="13"/>114.400,00</text:p>
      <text:p text:style-name="P336">-pomoc materialna dla uczniów o charakterze socjalnym <text:s text:c="3"/><text:tab/><text:tab/><text:s text:c="9"/>59.739,80</text:p>
      <text:p text:style-name="P337"/>
      <text:p text:style-name="P338">Wpływy z podatków<text:s/>i opłat</text:p>
      <text:p text:style-name="P339">planowane wpływy z tego tytułu wynosiły 4.021.182 i zostały zrealizowane</text:p>
      <text:p text:style-name="P340"><text:span text:style-name="T341">w wysokości 4.049.866,23 tj.100,71 %</text:span></text:p>
      <text:p text:style-name="P342"/>
      <text:p text:style-name="P343"><text:span text:style-name="T344">Podatek od nieruchomości</text:span><text:span text:style-name="T345">,który stanowi podstawowe i najbardziej stabilne <text:s/>źródło dochodów, wykonanie ogółem <text:s/>890.645,51</text:span><text:span text:style-name="T346"><text:s/>zł tj</text:span><text:span text:style-name="T347">.96,81 % pla</text:span><text:span text:style-name="T348">nu (31.12.2010 – 882.583;)</text:span></text:p>
      <text:p text:style-name="P349"/>
      <text:p text:style-name="P350">W ogólnej kwocie wykonania :</text:p>
      <text:p text:style-name="P351"><text:span text:style-name="T352"><text:s text:c="4"/>-podatek od osób prawnych <text:s text:c="3"/></text:span><text:span text:style-name="T353">604.363,86 <text:s text:c="5"/>95,17<text:s/></text:span>% planu (rok 2010 – 601.129;)</text:p>
      <text:p text:style-name="P354"><text:span text:style-name="T355">Należności i zaległości 16.906,98</text:span><text:span text:style-name="T356"><text:s/>zł</text:span></text:p>
      <text:p text:style-name="P357">w tym</text:p>
      <text:p text:style-name="P358"><text:tab/><text:tab/>ŁAD-MED” Łady<text:tab/><text:tab/><text:s text:c="2"/>5.875,08</text:p>
      <text:p text:style-name="P359"><text:tab/><text:tab/>TTG Polska Sp. z o.o<text:s/><text:tab/><text:s text:c="5"/>570,68</text:p>
      <text:p text:style-name="P360"><text:tab/><text:tab/>Ekosad Iłów<text:tab/><text:tab/><text:tab/><text:s text:c="2"/>10.461,22</text:p>
      <text:p text:style-name="P361">Nadpłata w podatku od osób prawnych - <text:s/>60,80 zł, do likwidacji w I półroczu 2012r.</text:p>
      <text:p text:style-name="P362"/>
      <text:p text:style-name="P363"><text:span text:style-name="T364">-podatek od osób fizycznych <text:s/>286.281,65 <text:s text:c="3"/>tj.100,45 <text:s text:c="2"/></text:span>% planu <text:s text:c="2"/></text:p>
      <text:p text:style-name="P365"><text:s/>należności <text:s/>i zaległości w kwocie <text:s/>30.649,36.</text:p>
      <text:p text:style-name="P366">W pozycji tej występuje nadpłata w<text:s/>wysokości <text:s/>1.221,62 zł.<text:tab/></text:p>
      <text:p text:style-name="P367"/>
      <text:p text:style-name="P368"><text:span text:style-name="T369">Podatek rolny: <text:s/></text:span><text:span text:style-name="T370">na założony plan <text:s/>w wysokości 530.000.-zł od indywidualnych</text:span></text:p>
      <text:soft-page-break/>
      <text:p text:style-name="P371"><text:span text:style-name="T372">gospodarstw rolnych wykonanie wyniosło <text:s/>524.727,67 zł, co stanowi <text:s text:c="2"/>99,01 %</text:span><text:s/>planu</text:p>
      <text:p text:style-name="P373"><text:span text:style-name="T374"><text:tab/></text:span></text:p>
      <text:p text:style-name="P375">Wykonanie jest wyższe o 46.778; w stosunku do 2010r. na co wpływ miała<text:s/>przyjęta cena żyta. Zaległość w tej pozycji jest większa <text:s/>o 3.250,00 (31.12.2010 – 58.262;) i wynosi 61.512,68 zł, natomiast nadpłaty <text:s/>wynoszą 1.770,47 zł. Należy spowodować likwidację nadpłaty w I pół.2012r. Ponadto biorąc pod uwagę ilości wysyłanych upomnień i tytułów egzekucyjnych, windykację w podatkach należy uznać za prawidłową.</text:p>
      <text:p text:style-name="P376"><text:span text:style-name="T377">Wykonanie podatku rolnego od osób prawnych -jedna pozycja w gminie (Nadleśnictwo Łąck) plan 200,00 wykonanie<text:s/></text:span><text:span text:style-name="T378"><text:s/></text:span><text:span text:style-name="T379">222,80 tj. 111,40% zł.</text:span></text:p>
      <text:p text:style-name="P380"/>
      <text:p text:style-name="P381"><text:span text:style-name="T382">Podatek leśny<text:s/></text:span><text:span text:style-name="T383">na założony plan w<text:s/></text:span><text:span text:style-name="T384">wysokości <text:s/>38.000.-zł wykonanie wyniosło</text:span></text:p>
      <text:p text:style-name="P385"><text:span text:style-name="T386"><text:tab/>37.984,80</text:span><text:span text:style-name="T387"><text:s/>tj. 99,96%<text:s/></text:span><text:span text:style-name="T388">( rok 2010- <text:s/>33.196,20)</text:span><text:span text:style-name="T389"><text:tab/></text:span></text:p>
      <text:p text:style-name="P390"><text:tab/>w tym:</text:p>
      <text:p text:style-name="P391"><text:tab/><text:tab/>-od osób prawnych(Nadleśnictwo Łąck) <text:s text:c="2"/>18.340,00</text:p>
      <text:p text:style-name="P392"><text:tab/><text:tab/>-od osób fizycznych <text:s text:c="2"/>19.644,80<text:tab/></text:p>
      <text:p text:style-name="P393"><text:span text:style-name="T394"><text:tab/></text:span>W podatku od osób fizycznych występują zaległości w wysokości 1.888,60 zł<text:s/>i oraz nadpłata w kwocie <text:s/>241,63.</text:p>
      <text:p text:style-name="P395"/>
      <text:p text:style-name="P396">S<text:span text:style-name="T397">kutki obniżenia górnych stawek w/w podatków obliczone za okres<text:s/></text:span><text:span text:style-name="T398"><text:tab/>sprawozdawczy wyniosły <text:s/>228.760,58zł,<text:s/></text:span><text:span text:style-name="T399">( 2010r.-231.213,91)</text:span><text:span text:style-name="T400"><text:s/>w tym:</text:span></text:p>
      <text:p text:style-name="P401"><text:span text:style-name="T402"><text:tab/></text:span><text:span text:style-name="T403"><text:tab/></text:span>-podatek od nieruchomości(osoby prawne) <text:s text:c="5"/>35.618,27</text:p>
      <text:p text:style-name="P404"><text:tab/><text:tab/>-podatek od nieruchomości(osoby fizyczne) <text:s text:c="5"/>166.691,03</text:p>
      <text:p text:style-name="P405"><text:tab/><text:tab/>-podatek rolny <text:s text:c="19"/><text:tab/><text:tab/><text:tab/><text:s text:c="5"/>26.451,28</text:p>
      <text:p text:style-name="P406"><text:tab/>Skutki udzielonych ulg i zwolnień wynosił <text:s/><text:span text:style-name="T407">(2010r. – 58.996,71)</text:span><text:s/>61.178,13 <text:s/></text:p>
      <text:p text:style-name="P408"><text:tab/>z tego:<text:tab/>-podatek od nieruchomości od osób prawnych <text:s text:c="5"/>27.727,41</text:p>
      <text:p text:style-name="P409"><text:tab/><text:tab/>-podatek od nieruchomości od<text:s/>osób fizycznych <text:s text:c="3"/>33.450,72</text:p>
      <text:p text:style-name="P410"/>
      <text:p text:style-name="P411"><text:tab/>Umorzenia <text:s/>razem wyniosły <text:s/>6.437,62 w tym:</text:p>
      <text:p text:style-name="P412"><text:tab/>-podatek od nieruchomości od osób fizycznych<text:tab/><text:s text:c="4"/>349,00 zł</text:p>
      <text:p text:style-name="P413"><text:tab/>-podatek rolny<text:tab/><text:tab/><text:tab/><text:tab/><text:tab/><text:tab/><text:s/>6.029,62 zł</text:p>
      <text:p text:style-name="P414"><text:tab/>-podatek leśny<text:tab/><text:tab/><text:tab/><text:tab/><text:tab/><text:tab/><text:s text:c="6"/>59,00 zł</text:p>
      <text:p text:style-name="P415"><text:tab/></text:p>
      <text:p text:style-name="P416"><text:span text:style-name="T417"><text:tab/></text:span>Podatnicy złożyli 26 wniosków o umorzenie podatków i wszystkie zostały pozytywnie</text:p>
      <text:p text:style-name="P418"><text:tab/>rozpatrzone a podstawą umorzenia były szkody z tytułu powodzi i podtopień.<text:span text:style-name="T419"><text:tab/></text:span><text:span text:style-name="T420"><text:tab/></text:span></text:p>
      <text:p text:style-name="P421"><text:tab/><text:span text:style-name="T422">Na wszystkie zaległości w w/w podatkach wystawiono</text:span>:</text:p>
      <text:p text:style-name="P423"><text:tab/><text:tab/>-upomnienia<text:s/><text:tab/><text:tab/><text:s/>861 szt.<text:s/><text:span text:style-name="T424">(2010r.- 850 szt.)</text:span><text:tab/></text:p>
      <text:p text:style-name="P425"><text:tab/><text:tab/>-tytuły wykonawcze <text:s text:c="3"/>373 szt.<text:s/><text:span text:style-name="T426">(2010r. -<text:s/></text:span><text:span text:style-name="T427">391 szt.)</text:span></text:p>
      <text:p text:style-name="P428"/>
      <text:p text:style-name="P429"><text:span text:style-name="T430">Kolejnym podatkiem jest<text:s/></text:span><text:span text:style-name="T431">podatek od środków transportowych,<text:s/></text:span><text:span text:style-name="T432">którego plan po zmianach</text:span><text:s/><text:span text:style-name="T433">wynosił 130.000; a po wprowadzonej <text:s/>zmianie na 31.12.2011 plan wynosił <text:s/>62.850,00.-zł wykonanie <text:s/>56.494,80</text:span><text:span text:style-name="T434"><text:s text:c="2"/></text:span><text:span text:style-name="T435">tj. 89,89%</text:span></text:p>
      <text:p text:style-name="P436">Na 31.12.2011 występuje zaległość w kwocie<text:s/>56.494,80zł i jest mniejsza o 7.660; w stosunku do 31.12.2010r.</text:p>
      <text:p text:style-name="P437">Skutki obniżenia górnych stawek podatku obliczone za okres sprawozdawczy 72.561. w 2011r. nie zastosowano żadnych umorzeń w tym podatku. W okresie sprawozdawczym wystawiono 71 upomnień na kwotę 56.494,80;</text:p>
      <text:p text:style-name="P438">Ponieważ występuje znaczna zaległość, realizacja jest niska, należy podjąć skuteczne działania, które przyczynią się do terminowego regulowania należności przez podatników. Zwiększenie wpływów z tej pozycji może nastąpić poprzez prowadzenie skutecznych działań egzekucyjnych.</text:p>
      <text:p text:style-name="P439"/>
      <text:p text:style-name="P440"/>
      <text:p text:style-name="P441"><text:span text:style-name="T442">Wpływy z opłat</text:span><text:span text:style-name="T443"><text:s/>– pobierane z następujących tytułów:</text:span></text:p>
      <text:p text:style-name="P444"><text:span text:style-name="T445">Opłata za wodę</text:span><text:span text:style-name="T446"><text:s/>– przy planowanych dochodach w wysokości <text:s/>330.000.-zł</text:span></text:p>
      <text:p text:style-name="P447"><text:span text:style-name="T448"><text:tab/>wykonanie wyniosło 342.453,47 zł tj.103,77 %</text:span></text:p>
      <text:p text:style-name="P449"><text:span text:style-name="T450">Zaległości <text:s/>w kwocie 96.551,11, wynikały <text:s/>z tytułu pr</text:span><text:span text:style-name="T451">owadzonych odczytów w II połowie m-ca XII z terminem płatności w styczniu 2012, oraz <text:s/>nadpłata w kwocie 1.7</text:span>01,22 (do likwidacji w Ipół.2012).</text:p>
      <text:p text:style-name="P452"><text:span text:style-name="T453"><text:tab/>W okresie sprawozdawczym wystawiono <text:s/>378 <text:s/>szt. upomnień oraz <text:s/>40 szt. wezwań</text:span></text:p>
      <text:p text:style-name="P454"><text:tab/>ostatecznych do zapłaty.</text:p>
      <text:p text:style-name="P455"><text:span text:style-name="T456">Opłata za<text:s/></text:span><text:span text:style-name="T457">ścieki-<text:s/></text:span><text:span text:style-name="T458"><text:s text:c="2"/>plan <text:s/>48.000,00 <text:s/>wykonanie <text:s/>50.693,08</text:span><text:span text:style-name="T459"><text:s/></text:span><text:span text:style-name="T460"><text:s/>105,61% <text:s/></text:span></text:p>
      <text:p text:style-name="P461"><text:tab/><text:s/>Należności wynosiły 56.895,22, a zaległości 6.380,66. Nadpłata <text:s/>w tej pozycji 88,52</text:p>
      <text:p text:style-name="P462">Podobnie jak przy opłacie za wodę zaległości wynikły z powodu odczytów wodomierzy pod koniec m-ca grudnia.</text:p>
      <text:p text:style-name="P463"><text:span text:style-name="T464">Opła</text:span><text:span text:style-name="T465">ta skarbowa<text:s/></text:span><text:span text:style-name="T466">-wysokość wpływów z tego tytułu jest m.in. pochodną sytuacji</text:span></text:p>
      <text:p text:style-name="P467"><text:span text:style-name="T468"><text:tab/>na rynku nieruchomości- przy planie <text:s/>26.000.-zł uzyskano wpływy w wysokości<text:s/></text:span><text:span text:style-name="T469"><text:tab/></text:span><text:span text:style-name="T470">24.817,53 tj. 95,45%</text:span><text:span text:style-name="T471">.</text:span><text:span text:style-name="T472"><text:tab/></text:span></text:p>
      <text:p text:style-name="P473"><text:span text:style-name="T474">Opłata targowa<text:s/></text:span><text:span text:style-name="T475">-przy planowanych dochodach z tego tytułu w wysokości 20.000.-</text:span></text:p>
      <text:p text:style-name="P476"><text:span text:style-name="T477"><text:tab/>wyk</text:span><text:span text:style-name="T478">onanie wyniosło<text:s/></text:span><text:span text:style-name="T479"><text:s/>17.934,89<text:s/></text:span><text:span text:style-name="T480"><text:s/>tj. 89,67% planu.</text:span></text:p>
      <text:p text:style-name="P481"><text:span text:style-name="T482"><text:tab/></text:span><text:tab/>Niższe wykonanie wynika z mniejszej ilości osób handlujących na naszym</text:p>
      <text:p text:style-name="P483"><text:tab/>targowisku.</text:p>
      <text:p text:style-name="P484"><text:tab/></text:p>
      <text:p text:style-name="P485"><text:tab/>Z opłat <text:s/>za zezwolenia na sprzedaż alkoholu, na zaplanowane 53.000,00 zł</text:p>
      <text:p text:style-name="P486"><text:span text:style-name="T487"><text:tab/>wpłynęła kwota<text:s/></text:span><text:span text:style-name="T488"><text:s/>53.344,32 zł<text:s/></text:span><text:span text:style-name="T489">,co daje wskaźnik<text:s/></text:span><text:span text:style-name="T490">wykonania <text:s/>100,64%</text:span></text:p>
      <text:p text:style-name="P491">Kwota w wysokości 344,32 w budżecie <text:s/>roku 2012 przeznaczona <text:s/>zostanie na działania związane z przeciwdziałaniem alkoholizmowi i zwalczaniu narkomanii.</text:p>
      <text:p text:style-name="P492"><text:tab/></text:p>
      <text:p text:style-name="P493"><text:span text:style-name="T494">Wpływy z opłat za zarząd</text:span><text:span text:style-name="T495">, użytkowanie <text:s/>i użytkowanie wieczyste nieruchomości</text:span></text:p>
      <text:p text:style-name="P496"><text:span text:style-name="T497">wykonanie <text:s/>9.088,40 102% planu ,należności wynosiły 42.706,70, a zaległości 33.618,30</text:span></text:p>
      <text:p text:style-name="P498"><text:tab/>w tym:</text:p>
      <text:p text:style-name="P499"><text:tab/><text:tab/>-Zakrzewska-OSM Giżyce<text:tab/><text:tab/><text:s/>29.793,00</text:p>
      <text:p text:style-name="P500"><text:tab/><text:tab/>-Nowakowski M.<text:tab/><text:tab/><text:tab/><text:s text:c="3"/>3.825,30<text:tab/></text:p>
      <text:p text:style-name="P501"/>
      <text:p text:style-name="P502"><text:span text:style-name="T503">Opłata adiacencka</text:span><text:span text:style-name="T504"><text:s text:c="3"/>plan 500,00, należność 2.523,05 zł, <text:s/>wpłata 216,05 , pozostałe należnośc</text:span><text:span text:style-name="T505">i do zapłaty wynosiły 2.307,00 do wyegzekwowania w 2012r.</text:span><text:span text:style-name="T506"><text:tab/></text:span></text:p>
      <text:p text:style-name="P507"/>
      <text:p text:style-name="P508"><text:span text:style-name="T509">Wszystkie wyżej opisane podatki są realizowane przez gminne organy podatkowe,</text:span></text:p>
      <text:p text:style-name="P510">poniżej realizacja <text:s/>podatków pobieranych bezpośrednio przez Urzędy Skarbowe.</text:p>
      <text:p text:style-name="P511"/>
      <text:p text:style-name="P512"><text:span text:style-name="T513">P</text:span><text:span text:style-name="T514">odatek od czynności cywilnoprawnych <text:s/></text:span></text:p>
      <text:p text:style-name="P515"><text:span text:style-name="T516"><text:tab/></text:span><text:span text:style-name="T517">Na zaplanowaną kwotę w wysokości 95.000.-zł uzyskano wpływy -95.198,02</text:span></text:p>
      <text:p text:style-name="P518"><text:tab/>co daje wykonanie <text:s/>w wysokości <text:s/>100,21%</text:p>
      <text:p text:style-name="P519"><text:s/><text:tab/>z tego :</text:p>
      <text:p text:style-name="P520"><text:tab/><text:tab/>od osób prawnych <text:s text:c="9"/>50,00</text:p>
      <text:p text:style-name="P521"><text:span text:style-name="T522"><text:tab/></text:span><text:span text:style-name="T523"><text:tab/>od osób fizycznych 95.148,02</text:span></text:p>
      <text:p text:style-name="P524"><text:span text:style-name="T525"><text:tab/></text:span></text:p>
      <text:p text:style-name="P526"><text:span text:style-name="T527"><text:tab/></text:span>Wysokość realizowanych dochodów jest zależna od ilości i wartości</text:p>
      <text:p text:style-name="P528"><text:tab/>dokonywanych przez mieszkańców transakcji podlegających opodatkowaniu, w tym</text:p>
      <text:p text:style-name="P529"><text:tab/>przede wszystkim mających miejsce na rynku nieruchomości.</text:p>
      <text:soft-page-break/>
      <text:p text:style-name="P530"><text:tab/>Analizując te dochody widać, że w stosunku do lat poprzednich nastąpił spadek tych</text:p>
      <text:p text:style-name="P531"><text:tab/>wpływów, co można tłumaczyć słabszą koniunkturą gospodarczą i mniejszą ilością</text:p>
      <text:p text:style-name="P532"><text:tab/>zawieranych umów.</text:p>
      <text:p text:style-name="P533"><text:tab/></text:p>
      <text:p text:style-name="P534"><text:span text:style-name="T535">P</text:span><text:span text:style-name="T536">odatek od spadków i darowizn</text:span><text:span text:style-name="T537"><text:s/>– przy planie 3.000.- wykon.<text:s/></text:span><text:span text:style-name="T538"><text:s/>7.986,00<text:s/></text:span><text:span text:style-name="T539">266,20%</text:span></text:p>
      <text:p text:style-name="P540"><text:tab/></text:p>
      <text:p text:style-name="P541">Analizując wykonanie dochodów w tej pozycji, należy stwierdzić dużą rozbieżność w ich realizacji. W latach <text:s/>poprzednich wykonanie wynosiło 1.476 zł (rok 2006), ale też 24.000 - <text:s/>(rok 2009<text:span text:style-name="T542">).</text:span></text:p>
      <text:p text:style-name="P543"><text:span text:style-name="T544">Ponieważ następował sukcesywny spadek dochodów <text:s/>z tego tytułu, ustalony plan na 2011 wynosił <text:s/>8.000zł. Wykonanie <text:s/>I półrocza 2011 <text:s/>(31 % planu) dawało podstawę do korekty zap</text:span><text:span text:style-name="T545">lanowanej kwoty. Po otrzymaniu sprawozdania z Urzędu Skarbowego <text:s/>Sochaczew za IV kwartał wpływy okazały się wyższe od przewidywanych</text:span></text:p>
      <text:p text:style-name="P546"><text:tab/></text:p>
      <text:p text:style-name="P547">Podatek od działalności gospodarczej osób fizycznych w formie karty podatkowej.</text:p>
      <text:p text:style-name="P548">Na zaplanowaną kwotę 26.000 osiągnęliśmy<text:s/>wpływy w wysokości <text:s/>36.700,60<text:tab/>tj.141,16%. Wpływy w latach 2009 – 15.748; 2010 -20.787.</text:p>
      <text:p text:style-name="P549">Ponieważ wykonanie I półroczna 2011 wynosiło 119%, dokonano zwiększenia planu (+11.000;) do kwoty 26.000, wykonanie okazało się jeszcze wyższe i wyniosło 36.700,60 zł (<text:s/>141,16%). Natomiast zaległości, która uległa zmniejszeniu, na <text:s/>koniec okresu sprawozdawczego zwiększyła się do kwoty <text:s/>22.790;(31.12.2010 – 19.826;). Dochody te uzależnione <text:s/>są <text:s/>od <text:s/>ilości osób i dochodów jakie uzyskują w trakcie roku, co pozwala na przybliżone oszacowanie wpływów z tego tytułu.</text:p>
      <text:p text:style-name="P550"/>
      <text:p text:style-name="P551"><text:span text:style-name="T552">Udziały w podatkach stanowiących dochód budżetu państwa</text:span></text:p>
      <text:p text:style-name="P553"><text:span text:style-name="T554"><text:tab/></text:span><text:span text:style-name="T555">-podatek dochodowy od osób fizycznych</text:span><text:span text:style-name="T556">, przekazywany bezpośrednio z budżetu</text:span></text:p>
      <text:p text:style-name="P557"><text:span text:style-name="T558"><text:tab/><text:s/>państwa-</text:span>udział 37,12% <text:s/>(w roku 2010-36,94%)<text:span text:style-name="T559"><text:s/>– plan ustalony przez Ministra</text:span></text:p>
      <text:p text:style-name="P560"><text:span text:style-name="T561"><text:tab/>Finan</text:span><text:span text:style-name="T562">sów w wysokości<text:s/></text:span><text:span text:style-name="T563">1.837.732.-zł<text:s/></text:span><text:span text:style-name="T564"><text:s/>wykonanie natomiast <text:s/></text:span><text:span text:style-name="T565"><text:tab/>1.869.065</text:span><text:span text:style-name="T566"><text:s text:c="2"/>101,70</text:span><text:span text:style-name="T567">%.</text:span><text:span text:style-name="T568"><text:tab/>W sprawozdaniu Ministerstwa Finansów wykazano nadpłatę <text:s/>w wysokości 82,00 zł</text:span><text:span text:style-name="T569"><text:tab/></text:span><text:span text:style-name="T570">-podatek dochodowy od osób prawnych-</text:span><text:span text:style-name="T571">pobierany przez Urzędy Skarbowe</text:span></text:p>
      <text:p text:style-name="P572"><text:tab/>i przekazywany na budżet gminy/udział<text:s/>6,71%/.</text:p>
      <text:p text:style-name="P573"><text:tab/>plan 22.000.- wykonanie 32.293,29 146,79%</text:p>
      <text:p text:style-name="P574"><text:span text:style-name="T575"><text:tab/><text:s/></text:span><text:span text:style-name="T576"><text:tab/>Od dwóch lat zauważa się zwiększone wpływy z tego tytułu</text:span><text:span text:style-name="T577">(rok 2010-30.446.-)</text:span></text:p>
      <text:p text:style-name="P578"><text:tab/>jednak planowanie odbywa się jednie na zasadzie analiz i szacunków. Precyzyjne<text:s/><text:tab/>zaplanowanie wysokości wpływów jest trudne,<text:s/>ponieważ uzależnione jest od formy<text:s/><text:tab/>rozliczeń oraz zysków jakie <text:s/>uzyskują podmioty gospodarcze w trakcie roku.</text:p>
      <text:p text:style-name="P579"/>
      <text:p text:style-name="P580"><text:tab/>Kolejną grupą dochodów, jest <text:s/>subwencja ogólna z budżetu państwa ,która stanowi</text:p>
      <text:p text:style-name="P581"><text:span text:style-name="T582"><text:tab/>8.465.365,00z</text:span><text:span text:style-name="T583">ł</text:span><text:span text:style-name="T584">.Dochody te <text:s/>zostały wykonane w takiej samej wys</text:span><text:span text:style-name="T585">okości, w jakiej</text:span></text:p>
      <text:p text:style-name="P586"><text:tab/>zostały zaplanowane na podstawie decyzji Ministra Finansów.</text:p>
      <text:p text:style-name="P587"><text:tab/>Subwencja składa się z dwóch części:</text:p>
      <text:p text:style-name="P588"><text:span text:style-name="T589"><text:tab/><text:s text:c="4"/>subwencja oświatowa</text:span><text:span text:style-name="T590"><text:tab/><text:s/>5.388.994,00 (100%)</text:span><text:span text:style-name="T591"><text:tab/></text:span><text:span text:style-name="T592">(rok 2010- 5.340.491-)</text:span></text:p>
      <text:p text:style-name="P593"><text:span text:style-name="T594"><text:tab/><text:s text:c="4"/>subwencja wyrównawcza <text:s/>3.076.371,00-zł <text:s/>(100%)</text:span><text:span text:style-name="T595"><text:tab/></text:span><text:span text:style-name="T596">(rok 2010-3.152.661</text:span><text:span text:style-name="T597">-)</text:span></text:p>
      <text:p text:style-name="P598"><text:tab/>Dochody z tytułu subwencji wpływały w miesięcznych ratach i w ustawowo<text:s/><text:tab/>określonych terminach.</text:p>
      <text:p text:style-name="P599"/>
      <text:p text:style-name="P600"><text:span text:style-name="T601"><text:tab/></text:span><text:span text:style-name="T602">Dochody majątkowe</text:span><text:span text:style-name="T603"><text:s text:c="3"/>plan<text:s/></text:span><text:span text:style-name="T604"><text:s/>3.839.459,00<text:s/></text:span><text:span text:style-name="T605"><text:s/>wykonanie<text:s/></text:span><text:span text:style-name="T606"><text:s/>3.839.906,21 <text:s/></text:span><text:span text:style-name="T607"><text:s/>99,84%</text:span></text:p>
      <text:p text:style-name="P608">W tym:</text:p>
      <text:p text:style-name="P609">-dotacja celowa w ramach programów z udziałem środków europejskich <text:s/>PROW<text:s/><text:soft-page-break/>1.893.863,20,</text:p>
      <text:p text:style-name="P610">-dotacja celowa otrzyma z budżetu państwa na usuwanie skutków klęsk żywiołowych, droga powodziowa Pieczyska 1.851.000</text:p>
      <text:p text:style-name="P611">-opłaty za podłączenie do gminnej sieci wodociągowej+ sprzedaż 37.043,01;</text:p>
      <text:p text:style-name="P612">-dotacje celowe otrzymane z samorządu województwa<text:s/>na drogi publiczne gminne 58.000,00.</text:p>
      <text:p text:style-name="P613"><text:tab/></text:p>
      <text:p text:style-name="P614">Ostatnią grupę dochodów bieżących stanowią pozostałe dochody, których plan</text:p>
      <text:p text:style-name="P615"><text:span text:style-name="T616">wynosi <text:s/>468.714.- <text:s/>a wpływy <text:s/>494.412,30</text:span><text:span text:style-name="T617"><text:s text:c="2"/></text:span><text:span text:style-name="T618">co daje wykonanie 105,46%</text:span></text:p>
      <text:p text:style-name="P619"/>
      <text:p text:style-name="P620">Do tej grupy dochodów zaliczane są wszystkie dochody bieżące nie <text:s/>sklasyfikowane</text:p>
      <text:p text:style-name="P621">w żadnej z powyżej opisanych grup i są to następujące dochody:</text:p>
      <text:p text:style-name="P622"><text:s text:c="4"/>-czynsze dzierżawne z obwodów łowieckich <text:s/>- 1.978,68 <text:s text:c="3"/></text:p>
      <text:p text:style-name="P623"><text:s text:c="4"/>-czynsze dzierżawne i mieszkaniowe – 61.395,59 <text:s/></text:p>
      <text:p text:style-name="P624"><text:s text:c="5"/>należności do zapłaty <text:s/>67.389,00 <text:s/>i pozostaje zaległość w kwocie <text:s/>5.993,41 w tym:</text:p>
      <text:p text:style-name="P625"><text:tab/>Niepubilczny ZOZ Iłów<text:s/><text:tab/><text:tab/>2.686,77</text:p>
      <text:p text:style-name="P626"><text:tab/>Niepubliczny ZOZ Brzozów<text:s/><text:tab/>1.500,00</text:p>
      <text:p text:style-name="P627"><text:tab/>Kisielski W. <text:s text:c="14"/><text:tab/><text:tab/>1.353,06</text:p>
      <text:p text:style-name="P628"><text:tab/>Sklep AS<text:tab/><text:tab/><text:tab/><text:tab/><text:s text:c="3"/>272,93</text:p>
      <text:p text:style-name="P629"><text:tab/>Foks J<text:tab/>.<text:tab/><text:tab/><text:tab/><text:tab/><text:s text:c="3"/>115,46</text:p>
      <text:p text:style-name="P630"><text:tab/>Karpińska Iwona <text:s text:c="6"/><text:tab/><text:tab/><text:s text:c="5"/>65,19</text:p>
      <text:p text:style-name="P631"><text:s text:c="4"/>-odpłatność za wyżywienie w stołówkach, za pobyt dzieci w przedszkolu, wynajem</text:p>
      <text:p text:style-name="P632"><text:s text:c="5"/>autobusu i sali <text:s text:c="3"/>- <text:s/>razem <text:s text:c="3"/>108.314,87</text:p>
      <text:p text:style-name="P633"><text:s text:c="4"/>-usługi opiekuńcze,zwrot zaliczki i f.alimentacyjnego z odsetkami- <text:s/>8.075,96</text:p>
      <text:p text:style-name="P634"><text:s text:c="4"/>-wpływy z Urzędu Marszałłkowskiego 6.411,64</text:p>
      <text:p text:style-name="P635"><text:s text:c="4"/>-wpływy czynszy dzierżawnych z hali sportowej – opłacane za wynajem pomieszczeń</text:p>
      <text:p text:style-name="P636"><text:s text:c="5"/>oraz wpływy z usług w hali 41.234,05 <text:s/><text:tab/><text:s/><text:tab/><text:s text:c="12"/><text:tab/></text:p>
      <text:p text:style-name="P637"><text:s text:c="4"/>-odsetki od nieterminowych wpłat z tytułu podatków i opłat, <text:s/>pozostałe odsetki oraz zwrot</text:p>
      <text:p text:style-name="P638"><text:s text:c="5"/>kosztów egzekucyjnych <text:s/>razem <text:s text:c="2"/>17.636,35</text:p>
      <text:p text:style-name="P639"><text:s text:c="4"/>-zwrot za<text:s/>energię elektryczną(Policja Radom) <text:s/>3.221,81<text:s/><text:tab/></text:p>
      <text:p text:style-name="P640"><text:s text:c="4"/>-zwrot podatku wat z Urzędu Skarbowego Sochaczew za oraz różnica między</text:p>
      <text:p text:style-name="P641"><text:s text:c="5"/>podatkiem wat naliczonym a należnym- razem 246.143,35.</text:p>
      <text:p text:style-name="P642"/>
      <text:p text:style-name="P643"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WYDATKI</text:span></text:p>
      <text:p text:style-name="P650"/>
      <text:p text:style-name="P651"/>
      <text:p text:style-name="P652"><text:span text:style-name="T653">Plan wydatków na 31 grudnia 2011r. po zmianach wynosił <text:s/>2</text:span><text:span text:style-name="T654">0.658.036,26 zł <text:s/>wykonanie</text:span><text:span text:style-name="T655"><text:s text:c="2"/>20.436.647,37 zł</text:span><text:span text:style-name="T656"><text:s text:c="2"/>tj. 98,93%</text:span></text:p>
      <text:p text:style-name="P657">z tego:</text:p>
      <text:p text:style-name="P658"><text:span text:style-name="T659"><text:tab/></text:span><text:span text:style-name="T660">wydatki bieżące<text:s/></text:span><text:span text:style-name="T661">plan <text:s text:c="2"/></text:span><text:span text:style-name="T662">14.555.265,98<text:s/></text:span><text:span text:style-name="T663"><text:s/>wykonanie <text:s text:c="2"/></text:span><text:span text:style-name="T664"><text:s/>14.336.296,28 <text:s/>98,50%<text:s/></text:span><text:span text:style-name="T665">w tym:</text:span></text:p>
      <text:p text:style-name="P666"><text:tab/>-wynagrodzenia i składki</text:p>
      <text:p text:style-name="P667"><text:span text:style-name="T668"><text:tab/><text:s/>od nich naliczone<text:s/></text:span><text:span text:style-name="T669"><text:tab/></text:span><text:span text:style-name="T670"><text:tab/></text:span><text:span text:style-name="T671"><text:tab/><text:s text:c="22"/></text:span><text:span text:style-name="T672"><text:s/>7.875.024,32 zł</text:span><text:span text:style-name="T673"><text:s text:c="2"/>54,93%<text:s/></text:span><text:span text:style-name="T674">wykonan.</text:span></text:p>
      <text:p text:style-name="P675"><text:tab/><text:tab/><text:tab/><text:tab/><text:tab/><text:tab/><text:tab/><text:tab/><text:tab/><text:tab/><text:tab/><text:s/>wyd.bieżących</text:p>
      <text:p text:style-name="P676"><text:span text:style-name="T677"><text:tab/>-związane z realizacją zadań statutowych <text:s text:c="10"/></text:span><text:span text:style-name="T678"><text:s/>3.062.507,35 zł</text:span><text:span text:style-name="T679"><text:tab/></text:span><text:span text:style-name="T680"><text:tab/></text:span><text:span text:style-name="T681"><text:tab/></text:span><text:span text:style-name="T682"><text:tab/></text:span><text:span text:style-name="T683"><text:tab/></text:span></text:p>
      <text:p text:style-name="P684"><text:span text:style-name="T685"><text:tab/>-dotacje na zadania bieżące</text:span><text:span text:style-name="T686"><text:tab/></text:span><text:span text:style-name="T687"><text:tab/></text:span><text:span text:style-name="T688"><text:tab/><text:s text:c="3"/></text:span><text:span text:style-name="T689"><text:s/>333.523,06 zł</text:span></text:p>
      <text:p text:style-name="P690"><text:span text:style-name="T691"><text:tab/></text:span><text:span text:style-name="T692">-świadczenia na rzecz osób fizycznych</text:span><text:span text:style-name="T693"><text:tab/></text:span><text:span text:style-name="T694"><text:tab/></text:span><text:span text:style-name="T695"><text:s/>2.897.612,03 zł</text:span></text:p>
      <text:p text:style-name="P696"><text:span text:style-name="T697"><text:tab/>-wydatki na obsługę długu<text:s/></text:span><text:span text:style-name="T698"><text:tab/></text:span><text:span text:style-name="T699"><text:tab/><text:s text:c="26"/></text:span><text:span text:style-name="T700">167.629,52 zł</text:span></text:p>
      <text:p text:style-name="P701"><text:tab/></text:p>
      <text:p text:style-name="P702"><text:span text:style-name="T703"><text:tab/>wydatki majątkowe</text:span><text:span text:style-name="T704"><text:tab/><text:s text:c="2"/>plan <text:s text:c="2"/></text:span><text:span text:style-name="T705"><text:s/>6.102.770,28 <text:s/></text:span><text:span text:style-name="T706"><text:s text:c="2"/>wykonanie <text:s/></text:span><text:span text:style-name="T707">6.100.351,09 <text:s text:c="3"/>99,96</text:span><text:span text:style-name="T708">%</text:span></text:p>
      <text:p text:style-name="P709"/>
      <text:p text:style-name="P710"><text:span text:style-name="T711">Realizacja <text:s/>wydatków w poszczególnych działach:</text:span></text:p>
      <text:p text:style-name="P712"/>
      <text:p text:style-name="P713"><text:span text:style-name="T714"><text:tab/></text:span><text:span text:style-name="T715">Rolnictwo i łowiectwo <text:s text:c="2"/></text:span><text:span text:style-name="T716">plan <text:s/></text:span><text:span text:style-name="T717"><text:s/>3.165.485,33 <text:s text:c="2"/></text:span><text:span text:style-name="T718">wykonanie <text:s/></text:span><text:span text:style-name="T719"><text:s/>3.165.482,53 <text:s/>100</text:span><text:span text:style-name="T720">%</text:span></text:p>
      <text:p text:style-name="P721"><text:tab/></text:p>
      <text:p text:style-name="P722"><text:span text:style-name="T723"><text:tab/></text:span><text:span text:style-name="T724">1.<text:s/></text:span><text:span text:style-name="T725">Gmina realizuje jako zadani</text:span><text:span text:style-name="T726">e zlecone naliczanie i wypłatę podatku akcyzowego<text:s/></text:span><text:span text:style-name="T727"><text:tab/>zawartego w cenie oleju napędowego wykorzystywanego przez rolników do</text:span></text:p>
      <text:p text:style-name="P728">produkcji rolnej. <text:s/>Na podstawie złożonych <text:s/>wniosków i dołączonych faktur wystawiono 743 decyzje na zakup paliwa, wypłacona została<text:s/>kwota zwrotu w wysokości 274.547,32 zł.</text:p>
      <text:p text:style-name="P729"><text:tab/>Na obsługę tego zadania gminie przysługuje zgodnie z ustawą 2% środków</text:p>
      <text:p text:style-name="P730"><text:tab/>naliczonych od wypłaconych zwrotów, co dało kwotę 5488,45 zł.</text:p>
      <text:p text:style-name="P731"><text:tab/>Z kwoty tej sfinansowano umowę zlecenia z pochodnymi, przesyłki pocztowe</text:p>
      <text:p text:style-name="P732"><text:tab/>oraz zakup papieru.</text:p>
      <text:p text:style-name="P733"/>
      <text:p text:style-name="P734"><text:span text:style-name="T735"><text:tab/></text:span><text:span text:style-name="T736">2.</text:span><text:span text:style-name="T737"><text:s/>Na finansowanie działalności izb rolniczych wydatkowano <text:s/></text:span><text:span text:style-name="T738">11.749,69 zł</text:span></text:p>
      <text:p text:style-name="P739">Wpływy z podatku rolnego 524.950,47 x 2% =10.499; (pozostała nadpłata w wysokości <text:s/>1.250,69 do potrącenia z wpłat za I półrocze 2012)<text:tab/><text:tab/></text:p>
      <text:p text:style-name="P740"><text:span text:style-name="T741"><text:tab/></text:span><text:span text:style-name="T742">3.</text:span><text:span text:style-name="T743"><text:s/>Wydatki inwestycyjne</text:span></text:p>
      <text:p text:style-name="P744"><text:span text:style-name="T745"><text:tab/></text:span><text:span text:style-name="T746"><text:tab/>plan</text:span><text:span text:style-name="T747"><text:tab/>2.873.697,07<text:s/></text:span><text:span text:style-name="T748"><text:tab/>wykonanie</text:span><text:span text:style-name="T749"><text:tab/>2.873.697,07<text:s/></text:span><text:span text:style-name="T750">zł</text:span><text:span text:style-name="T751"><text:s text:c="3"/>100 %</text:span></text:p>
      <text:p text:style-name="P752"><text:tab/></text:p>
      <text:p text:style-name="P753"><text:span text:style-name="T754">zadanie:</text:span><text:span text:style-name="T755"><text:s/>wodociągowanie wsi nadwiślańskich.</text:span></text:p>
      <text:p text:style-name="P756"/>
      <text:p text:style-name="P757"><text:span text:style-name="T758"><text:tab/></text:span>Zadanie realizowne w roku 2010 przez firmę Wykonawstwo Robót <text:s/>Wodno-Sanitarnych</text:p>
      <text:p text:style-name="P759"><text:tab/>„BANGO” spółka jawna -Brochocinek wybrana w drodze przetargu nieograniczonego.</text:p>
      <text:p text:style-name="P760"><text:tab/>Wydatki <text:s text:c="2"/>roku 2011 - 129.341,89<text:span text:style-name="T761"><text:s/></text:span>w tym:</text:p>
      <text:p text:style-name="P762"><text:tab/>-dla wykonawcy robót <text:s/>128.188,89 zł</text:p>
      <text:p text:style-name="P763"><text:tab/>-pomiar uzupełniający i mapy <text:s text:c="2"/>- 1.153,00.</text:p>
      <text:p text:style-name="P764"><text:tab/>Zadanie zakończone i wprowadzone na stan środków trwałych gminy.</text:p>
      <text:p text:style-name="P765"/>
      <text:p text:style-name="P766"><text:tab/><text:span text:style-name="T767">zadanie:</text:span><text:span text:style-name="T768"><text:s/>uporządkowanie gospodarki ściekowej w północnej części o</text:span><text:span text:style-name="T769">sady Iłów</text:span></text:p>
      <text:p text:style-name="P770"><text:tab/><text:tab/><text:s text:c="4"/>oraz budowa wodociągu Iłów-Wołyńskie.</text:p>
      <text:p text:style-name="P771"/>
      <text:p text:style-name="P772"><text:span text:style-name="T773"><text:tab/></text:span>W czerwcu 2010r Gmina podpisała umowę z Samorządem Województwa Mazowieckiego</text:p>
      <text:p text:style-name="P774"><text:s text:c="5"/><text:tab/>o przyznanie pomocy w ramach działania „podstawowe usługi dla gospodarki i ludności</text:p>
      <text:p text:style-name="P775"><text:s text:c="5"/><text:tab/>wiejskiej” objętego<text:s/>Programem Rozwoju Obszarów Wiejskich na lata 2007-2013</text:p>
      <text:p text:style-name="P776"><text:tab/>na kwotę 2.141.731.-zł i zakończenie całości zadania <text:s/>do 30 czerwca 2011r.</text:p>
      <text:p text:style-name="P777"><text:tab/>Pomoc o której wyżej udzielona zostanie w formie pożyczki z Banku Gospodarstwa</text:p>
      <text:p text:style-name="P778"><text:tab/>Krajowego na wyprzedzające finansowanie działań finansowanych ze środków</text:p>
      <text:p text:style-name="P779"><text:tab/>pochodzących z budżetu Unii Europejskiej.</text:p>
      <text:p text:style-name="P780"><text:tab/>W wyniku przetargu nieograniczonego podpisano umowę <text:s/>na realizację zadania z firmą</text:p>
      <text:p text:style-name="P781"><text:tab/>Wykonawstwo Robót Wodno-Sanitarnych BANGO-spółka jawna z Brochocinka.</text:p>
      <text:p text:style-name="P782"><text:tab/>Aneksem do umowy z grudnia 2010r ustalono termin wykonania zadania na 18.05.2011r</text:p>
      <text:p text:style-name="P783"><text:tab/>oraz zmieniono kwotę wynagrodzenia (zmiana stawki wat).</text:p>
      <text:p text:style-name="P784">W 2011r. uchwałami Rady Gminy wprowadzono następne zmiany planów na tym zadaniu z uwagi na aneks do umowy z Samorządem Województwa Mazowieckiego<text:s/>(zmniejszenie) oraz zwiększono plany środków własnych z tytuły kredytu (416.000).</text:p>
      <text:p text:style-name="P785">Wydatki roku 2011 wynosiły 2.479.782,18 zł, <text:s/>w tym:</text:p>
      <text:p text:style-name="P786">-dla wykonawcy robót 2.319.277,92zł, z tego <text:s/>1.739.458,44 netto sfinansowano z pożyczki na wyprzedzające finansowanie co stanowi 72% wartości ceny netto,</text:p>
      <text:p text:style-name="P787">-nadzór inwestorski, mapy, inwentaryzacja powykonawcza, usługi geodezyjne razem<text:s/><text:soft-page-break/>160.504,26zł.</text:p>
      <text:p text:style-name="P788"><text:tab/>Zadanie zakończone oraz złożony do weryfikacji wniosek o płatność.</text:p>
      <text:p text:style-name="P789"><text:tab/></text:p>
      <text:p text:style-name="P790"><text:tab/><text:span text:style-name="T791">zadanie:</text:span><text:s/><text:tab/>zakup ciągnika rolniczego Pronar 1221 A wraz z przyczepą, ładowaczem Pronar LC5, pługiem i kosiarką samojezdną za kwotę 264.573,00 zł, brutto.</text:p>
      <text:p text:style-name="P792"/>
      <text:p text:style-name="P793"><text:tab/><text:span text:style-name="T794">Przetwórstwo przemysłowe</text:span></text:p>
      <text:p text:style-name="P795"><text:tab/><text:tab/>Na podstawie zawartej umowy w sprawie partnerskiej współpracy pomiędzy</text:p>
      <text:p text:style-name="P796"><text:tab/>Województwem Mazowieckim a Gminą Iłów na realizację programu:</text:p>
      <text:p text:style-name="P797"><text:tab/><text:span text:style-name="T798">„przyśpieszenie wzrostu konkurencyjności województwa mazowieckiego przez budo-</text:span></text:p>
      <text:p text:style-name="P799"><text:span text:style-name="T800"><text:tab/></text:span><text:span text:style-name="T801">wanie społeczeństwa informacyjnego i gospodarki opartej na wiedzy poprzez stworzen</text:span><text:span text:style-name="T802">ie</text:span></text:p>
      <text:p text:style-name="P803"><text:tab/><text:span text:style-name="T804">zintegrowanych baz wiedzy o Mazowszu”</text:span><text:s/>przekazano w formie dotacji <text:s/><text:span text:style-name="T805">5699,90 zł</text:span></text:p>
      <text:p text:style-name="P806"><text:tab/>99,77%.</text:p>
      <text:p text:style-name="P807"><text:tab/></text:p>
      <text:p text:style-name="P808"><text:span text:style-name="T809"><text:tab/></text:span><text:span text:style-name="T810">Wytwarzanie i zaopatrywanie w energię,gaz i wodę</text:span></text:p>
      <text:p text:style-name="P811"><text:span text:style-name="T812"><text:tab/></text:span><text:span text:style-name="T813"><text:tab/>plan</text:span><text:span text:style-name="T814"><text:tab/><text:s/></text:span><text:span text:style-name="T815">313.096,00 <text:s/></text:span><text:span text:style-name="T816">wykonanie</text:span><text:span text:style-name="T817"><text:tab/></text:span><text:span text:style-name="T818">307.035,16</text:span><text:span text:style-name="T819"><text:tab/><text:s text:c="2"/>98,06%</text:span></text:p>
      <text:p text:style-name="P820"/>
      <text:p text:style-name="P821"><text:tab/><text:tab/>W ramach tego działu finansowano wydatki na utrzymanie Stacji</text:p>
      <text:p text:style-name="P822"><text:tab/>Uzdatniania Wody w Iłowie i Brzozówku. <text:s text:c="2"/></text:p>
      <text:p text:style-name="P823"><text:span text:style-name="T824"><text:tab/>Na wynagrodzenia i pochodne <text:s/>wydatkowano</text:span><text:span text:style-name="T825"><text:s text:c="2"/></text:span><text:span text:style-name="T826">120.750,42 zł<text:s/></text:span><text:span text:style-name="T827"><text:s/>99,20 planów.</text:span></text:p>
      <text:p text:style-name="P828"><text:span text:style-name="T829"><text:tab/>Wydatki związane z realizacją zadań statutowych –<text:s/></text:span><text:span text:style-name="T830">185.502,24<text:s/></text:span><text:span text:style-name="T831"><text:s text:c="2"/>w tym m.in:</text:span></text:p>
      <text:p text:style-name="P832"><text:span text:style-name="T833"><text:tab/></text:span>-energia elektryczna<text:tab/><text:tab/>124.658,35</text:p>
      <text:p text:style-name="P834"><text:span text:style-name="T835"><text:tab/></text:span>-ryczałty za używanie prywatnych samochodów do celów służbowych- <text:s/>4.772,00</text:p>
      <text:p text:style-name="P836"><text:tab/>-za awarie na sieci wodociągowej,zakup wodomierzy – 26.295,24</text:p>
      <text:p text:style-name="P837"><text:tab/>-zakup usług pozostałych: wywóz śmieci,badania lekarskie, badania wody przeprowadzane <text:s/><text:tab/>przez SANEPID, telefony komórkowe,odpis na zfśs, <text:s/>razem 29.776,65.</text:p>
      <text:p text:style-name="P838"><text:tab/>-świadczenia na rzecz osób fizycznych- <text:s text:c="2"/>782,50.</text:p>
      <text:p text:style-name="P839"/>
      <text:p text:style-name="P840"><text:span text:style-name="T841"><text:tab/></text:span><text:span text:style-name="T842">Transport i łączność <text:s text:c="3"/>pl</text:span><text:span text:style-name="T843">an <text:s/>3.012.071,63 <text:s text:c="2"/>wykonanie <text:s text:c="2"/>3.009.781,18 <text:s text:c="3"/>99,92%</text:span></text:p>
      <text:p text:style-name="P844"><text:span text:style-name="T845"><text:tab/></text:span><text:span text:style-name="T846">wydatki bieżące</text:span><text:span text:style-name="T847">: <text:s/>plan <text:s text:c="2"/>325.050,00 <text:s text:c="3"/>wykonanie <text:s text:c="2"/></text:span><text:span text:style-name="T848"><text:s/>324.106,92 <text:s text:c="4"/>99,71%</text:span></text:p>
      <text:p text:style-name="P849"><text:tab/>w tym:</text:p>
      <text:p text:style-name="P850"><text:tab/>-opłaty roczne za umieszczenie kanalizacji i sieci wodociągowej w pasie drogi</text:p>
      <text:p text:style-name="P851"><text:tab/>wojewódzkiej (2.094,32) i powiatowej (4.059,98),</text:p>
      <text:p text:style-name="P852"><text:tab/>-wynagrodzenie z pochodnymi za <text:s/>równanie dróg gminnych <text:s/>- 19.904,76</text:p>
      <text:p text:style-name="P853"><text:span text:style-name="T854"><text:tab/></text:span><text:span text:style-name="T855">Wydatki związane z realizacją zadań statutowych(60016)razem <text:s/>298.047,86</text:span><text:span text:style-name="T856"><text:s text:c="2"/></text:span><text:span text:style-name="T857">w tym:</text:span></text:p>
      <text:list text:style-name="LFO1" text:continue-numbering="true">
        <text:list-item>
          <text:p text:style-name="P858">zakup paliwa,oleje,płyny do ciągnika,drobne akcesoria - <text:s/>9150,61</text:p>
        </text:list-item>
        <text:list-item>
          <text:p text:style-name="P859">zakup kruszywa na drogi gminne<text:s/>-kopalnia Wiśniówka (Kielce) 1020 ton 42.646,36</text:p>
        </text:list-item>
        <text:list-item>
          <text:p text:style-name="P860"><text:span text:style-name="T861">zakup pospółki(900 ton) za kwotę<text:s/></text:span><text:span text:style-name="T862"><text:s text:c="2"/></text:span><text:span text:style-name="T863">8.856</text:span></text:p>
        </text:list-item>
        <text:list-item>
          <text:p text:style-name="P864">konserwacja bieżąca , naprawy i remont dróg asfaltowych, łatanie dziur 66.124,80</text:p>
        </text:list-item>
        <text:list-item>
          <text:p text:style-name="P865">przewóz kruszywa na trasie Iłów – Kielce Wiśniówka, Wiśniówka Kielce – Iłów i <text:s/><text:tab/>rozładunek 60.571,11</text:p>
        </text:list-item>
        <text:list-item>
          <text:p text:style-name="P866">usługi kruszenia kruszywa 15.682,50</text:p>
        </text:list-item>
        <text:list-item>
          <text:p text:style-name="P867">załadunek, praca koparki, rozładunek transport , kruszywa i żwiru <text:s/>na drogi gminne<text:s/><text:tab/>Sadowo, Brzozów, Henryków, Olunin, Kaptury, Pieczyska Iłowskie, Wola Ładowska,<text:s/><text:tab/>Łady, Załusków,Krzyżyk, Lubatka, Szaraglew, Narty itp., równanie dróg 31.075.95</text:p>
        </text:list-item>
        <text:list-item>
          <text:p text:style-name="P868">odśnieżanie dróg gminnych 37757,12</text:p>
        </text:list-item>
        <text:list-item>
          <text:p text:style-name="P869">roboty brukarskie przystanek autobusowy, Wszeliwy, Brzozów, Uderz z własnych<text:s/><text:tab/>materiałów 3452,61</text:p>
        </text:list-item>
        <text:list-item>
          <text:p text:style-name="P870">naprawa ciągnika i ubezpieczenie 590,80</text:p>
        </text:list-item>
        <text:list-item>
          <text:p text:style-name="P871">przeprowadzenie rocznego okresu kontroli dróg<text:s/>oraz obiektów mostowych zgodnie z<text:s/><text:soft-page-break/><text:tab/>umową 22.140,00.</text:p>
        </text:list-item>
      </text:list>
      <text:p text:style-name="P872"><text:span text:style-name="T873"><text:tab/></text:span><text:span text:style-name="T874">Wydatki inwestycyjne:</text:span></text:p>
      <text:p text:style-name="P875"><text:span text:style-name="T876"><text:tab/></text:span><text:span text:style-name="T877"><text:tab/>plan</text:span><text:span text:style-name="T878"><text:tab/>2.687.021,63<text:s/></text:span><text:span text:style-name="T879">- <text:s/></text:span><text:span text:style-name="T880"><text:s text:c="3"/>wykonanie <text:s/>2.685.674,26</text:span><text:span text:style-name="T881"><text:s/></text:span><text:span text:style-name="T882"><text:s text:c="4"/>99,95%</text:span></text:p>
      <text:p text:style-name="P883">W 2011 zafakturowano i sfinansowano przełożone płatności dla wykonawców dwóch odcinków dróg gminnych</text:p>
      <text:p text:style-name="P884"><text:tab/>-przebudowa drogi<text:s/>gminnej we wsi Olunin <text:s text:c="3"/>100.000,00 (inwestycja w toku)</text:p>
      <text:p text:style-name="P885"><text:tab/>-przebudowa drogi gminnej we wsi Łasotka <text:s text:c="2"/>159.973,46 (inwestycja zakończona).</text:p>
      <text:p text:style-name="P886"><text:tab/>Ponadto <text:s/>wykonano następujące zadnia:</text:p>
      <text:p text:style-name="P887">- przebudowa drogi <text:s/>gminnej w Iłowie Klonowa na odcinku 435 mb za kwotę 175.454,83, w <text:s/>tym: <text:s text:c="3"/>wykonawca robót – <text:s text:c="2"/>171.162,73,</text:p>
      <text:p text:style-name="P888">nadzór inwestorski- <text:s text:c="6"/>3690,00,</text:p>
      <text:p text:style-name="P889">tablica informacyjna - <text:s text:c="5"/>602,00.</text:p>
      <text:p text:style-name="P890">- przebudowa drogi gminnej Łady-Pieczyska <text:s/>Iłowskie-Pieczyska Łowickie o dług. 5689mb <text:s text:c="2"/>za kwotę 1.360,609,97 w tym:</text:p>
      <text:p text:style-name="P891"><text:tab/><text:tab/>wykonawca robót <text:s/>-<text:s/>1.299.109,57,</text:p>
      <text:p text:style-name="P892"><text:tab/><text:tab/>nadzór inwestorski- <text:s text:c="5"/>18.450,00,</text:p>
      <text:p text:style-name="P893"><text:tab/><text:tab/>wykonanie dokumentacji projektowej 43.050,00.</text:p>
      <text:p text:style-name="P894">Inwestycja finansowana ze środków dotacji w kwocie 1.130.000 i środków własnych <text:s/>230.609,97;</text:p>
      <text:p text:style-name="P895">-przebudowa drogi gminnej Iłów Pieczyska Łowickie – na odcinku<text:s/>3406 mb za kwotę 889.636,00 w tym:</text:p>
      <text:p text:style-name="P896"><text:tab/><text:tab/>wykonawca robót <text:s text:c="2"/>847.816,00,</text:p>
      <text:p text:style-name="P897"><text:tab/><text:tab/>nadzór inwestorski <text:s text:c="3"/>14.760,00,</text:p>
      <text:p text:style-name="P898"><text:tab/><text:tab/>wykonanie dokumentacji projektowej 27.060,00</text:p>
      <text:p text:style-name="P899"><text:tab/>Finansowanie: środki dotacji na usuwanie skutków klęsk żywiołowych -721.000,</text:p>
      <text:p text:style-name="P900"><text:tab/><text:tab/><text:tab/><text:s/>środki własne budżetu 168.636,00<text:span text:style-name="T901"><text:tab/></text:span></text:p>
      <text:p text:style-name="P902"><text:span text:style-name="T903">Gospodarka mieszkaniowa</text:span></text:p>
      <text:p text:style-name="P904"><text:span text:style-name="T905"><text:tab/></text:span><text:span text:style-name="T906"><text:tab/></text:span><text:span text:style-name="T907"><text:tab/>plan<text:s/></text:span><text:span text:style-name="T908"><text:tab/></text:span><text:span text:style-name="T909"><text:s/>36.137,00</text:span><text:span text:style-name="T910"><text:tab/></text:span><text:span text:style-name="T911"><text:tab/>wykonanie</text:span><text:span text:style-name="T912"><text:tab/></text:span><text:span text:style-name="T913"><text:s/>34.306,80</text:span><text:span text:style-name="T914"><text:tab/>94,94%</text:span></text:p>
      <text:p text:style-name="P915"><text:tab/>Wydatki dotyczyły :</text:p>
      <text:p text:style-name="P916"><text:tab/>-okresowe badanie przewodów kominowych, konserwacja pieców c.o.</text:p>
      <text:p text:style-name="P917">Ośrodek Zdrowia Iłów i Brzozów),wypisy z rejestrów gruntów, przegląd instalacji<text:s/>elektrycznej, projekt rewitalizacji terenu przy Ośrodku zdrowia w Iłowie, modernizacja<text:s/><text:tab/>instalacji odgromowej budynku socjalnego – razem wydatkowano 13.012,56</text:p>
      <text:p text:style-name="P918"><text:tab/>-drobne zakupy oraz energia w budynkach komunalnych, pozostałe opłaty – 3.107,24</text:p>
      <text:p text:style-name="P919"><text:tab/>-opłata roczna<text:s/>na rzecz Urzędu Marszałkowskiego z tytułu użytkowania na cele</text:p>
      <text:p text:style-name="P920"><text:tab/>nierolnicze gruntu wyłączonego z produkcji rolnej (Orlik) <text:s/>8.187,00.-</text:p>
      <text:p text:style-name="P921"><text:tab/>- za wykonanie odgromnienia na budynkach komunalnych(Ośrodek Zdrowia Iłów i<text:s/><text:tab/>Brzozów) 10.000.-zł</text:p>
      <text:p text:style-name="P922"><text:tab/></text:p>
      <text:p text:style-name="P923"><text:span text:style-name="T924"><text:tab/></text:span><text:span text:style-name="T925">Działalność usługowa</text:span></text:p>
      <text:p text:style-name="P926"><text:span text:style-name="T927"><text:tab/></text:span><text:span text:style-name="T928"><text:tab/></text:span><text:span text:style-name="T929"><text:tab/>plan</text:span><text:span text:style-name="T930"><text:tab/></text:span><text:span text:style-name="T931"><text:s/>24.300,00</text:span><text:span text:style-name="T932"><text:tab/>wykonanie</text:span><text:span text:style-name="T933"><text:tab/></text:span><text:span text:style-name="T934">23.969,67</text:span><text:span text:style-name="T935"><text:tab/>98,64%</text:span></text:p>
      <text:p text:style-name="P936"><text:tab/>1.za opracowanie decyzji o warunkach zabudowy i lokalizacji inwestycji</text:p>
      <text:p text:style-name="P937"><text:tab/>celu publicznego, projekty 21.222,50. <text:s/></text:p>
      <text:p text:style-name="P938"><text:tab/></text:p>
      <text:p text:style-name="P939"><text:tab/>2.Wydatki na cmentarze – 2.747,17 zł.</text:p>
      <text:p text:style-name="P940">( zakup zniczy i kwiatów na groby wojenne na podstawie porozumienia z dnia 24.06.2008r w sprawie nieodpłatnego powierzenia gminie obowiązku utrzymania grobów i cmentarzy wojennych-zawarte pomiędzy</text:p>
      <text:p text:style-name="P941"><text:tab/>Wojewodą a Gminą).</text:p>
      <text:p text:style-name="P942"/>
      <text:soft-page-break/>
      <text:p text:style-name="P943"><text:tab/></text:p>
      <text:p text:style-name="P944"><text:span text:style-name="T945">Administracja publiczna</text:span></text:p>
      <text:p text:style-name="P946"><text:span text:style-name="T947"><text:tab/></text:span><text:span text:style-name="T948"><text:tab/></text:span><text:span text:style-name="T949"><text:tab/>plan</text:span><text:span text:style-name="T950"><text:tab/><text:s/></text:span><text:span text:style-name="T951"><text:s/>2.167.352,68 <text:s text:c="2"/></text:span><text:span text:style-name="T952">wykonanie <text:s text:c="4"/>2.155.539,10 <text:s text:c="3"/>99,45%</text:span></text:p>
      <text:p text:style-name="P953"/>
      <text:p text:style-name="P954"><text:span text:style-name="T955"><text:tab/>1) U</text:span><text:span text:style-name="T956">rzędy Wojewódzkie <text:s text:c="4"/>plan <text:s/></text:span><text:span text:style-name="T957"><text:s/>222.752,00-</text:span><text:span text:style-name="T958"><text:s text:c="5"/>wykonanie <text:s/></text:span><text:span text:style-name="T959"><text:s/>221.853,05 <text:s/></text:span><text:span text:style-name="T960"><text:s/>99,60%</text:span></text:p>
      <text:p text:style-name="P961"><text:tab/>w ramach tego rozdziału finansowane są zadania zlecone z zakresu administracji</text:p>
      <text:p text:style-name="P962"><text:tab/>państwowej na które gmina otrzymuje dotację. W <text:s/>2011r <text:s/>otrzymano <text:s/>65.394,00zł<text:s/><text:tab/>dotacji, która sfinansowała 33,17% wydatków na wynagrodzenia i pochodne</text:p>
      <text:p text:style-name="P963"/>
      <text:p text:style-name="P964"><text:span text:style-name="T965"><text:tab/>-wydatki na wynagrodzenia i składki od nich naliczone –<text:s/></text:span><text:span text:style-name="T966">197.112,80</text:span></text:p>
      <text:p text:style-name="P967"><text:span text:style-name="T968"><text:tab/>-wydatki na zadania statutowe <text:s/></text:span><text:span text:style-name="T969"><text:s/>24.383,32<text:s/></text:span><text:span text:style-name="T970"><text:s text:c="2"/>w tym:</text:span></text:p>
      <text:p text:style-name="P971"><text:span text:style-name="T972"><text:tab/></text:span><text:span text:style-name="T973"><text:tab/></text:span>serwis programowy systemu SELWIN dla USC,regeneracja kaset <text:s text:c="3"/>10.590,00<text:span text:style-name="T974"><text:tab/></text:span><text:span text:style-name="T975"><text:tab/></text:span><text:span text:style-name="T976"><text:tab/></text:span><text:span text:style-name="T977"><text:tab/></text:span>zakup<text:s/>wyposażenia(krzesło,drukarka) ,materiały biurowe- 2.674,56</text:p>
      <text:p text:style-name="P978"><text:span text:style-name="T979"><text:tab/></text:span><text:span text:style-name="T980"><text:tab/></text:span>zakup kwiatów(2.050,-) i kocy (4.756,56)dla jubilatów za długoletnie pożycie<text:s/><text:tab/><text:tab/><text:tab/><text:tab/>małżeńskie razem <text:s/>6.806,56</text:p>
      <text:p text:style-name="P981"><text:span text:style-name="T982"><text:tab/></text:span><text:span text:style-name="T983"><text:tab/></text:span>delegacje służbowe,odpis na zfśs, - <text:s/>4.164,60</text:p>
      <text:p text:style-name="P984"><text:tab/><text:tab/>szkolenie 147,60</text:p>
      <text:p text:style-name="P985"><text:tab/>-świadczenia na<text:s/>rzecz osób fizycznych <text:s/>-356,93.-</text:p>
      <text:p text:style-name="P986"><text:tab/></text:p>
      <text:p text:style-name="P987"><text:span text:style-name="T988"><text:tab/>2) Rady Gmin <text:s/>plan</text:span><text:span text:style-name="T989"><text:tab/><text:s/></text:span><text:span text:style-name="T990">110.000,00<text:s/></text:span><text:span text:style-name="T991"><text:tab/></text:span><text:span text:style-name="T992"><text:tab/>wykonanie <text:s/></text:span><text:span text:style-name="T993"><text:s/>108.202,22<text:s/></text:span><text:span text:style-name="T994"><text:s text:c="5"/>98,37%</text:span></text:p>
      <text:p text:style-name="P995"><text:tab/>w tym:</text:p>
      <text:p text:style-name="P996"><text:tab/>-świadczenia na rzecz osób fizycznych(diety za posiedzenia komisji,sesji dla</text:p>
      <text:p text:style-name="P997"><text:tab/>radnych i sołtysów oraz dieta Przewodniczącego Rady- <text:s text:c="2"/>91.548,00</text:p>
      <text:p text:style-name="P998"><text:span text:style-name="T999"><text:tab/></text:span>-inne rzeczowe:zakupy <text:s/>artykułów spożywczych,napoi wykorzystywanych na sesjach</text:p>
      <text:p text:style-name="P1000"><text:tab/>i posiedzeniach komisji,foldery, kongres ZGW pozostałe usługi <text:s/><text:tab/>razem <text:s text:c="2"/>16.654,22</text:p>
      <text:p text:style-name="P1001"><text:s/><text:tab/></text:p>
      <text:p text:style-name="P1002"><text:span text:style-name="T1003"><text:tab/>3) Urzędy Gmin <text:s text:c="2"/>plan <text:s text:c="5"/></text:span><text:span text:style-name="T1004"><text:s/>1.744.737,00</text:span><text:span text:style-name="T1005"><text:s text:c="5"/>wykonanie <text:s/></text:span><text:span text:style-name="T1006"><text:s/>1.737.857,32<text:s/></text:span><text:span text:style-name="T1007"><text:s text:c="5"/>99,61%</text:span></text:p>
      <text:p text:style-name="P1008"><text:span text:style-name="T1009"><text:tab/></text:span><text:span text:style-name="T1010">Wydatk</text:span><text:span text:style-name="T1011">i bieżące:</text:span></text:p>
      <text:p text:style-name="P1012"><text:span text:style-name="T1013"><text:tab/></text:span><text:span text:style-name="T1014"><text:tab/>plan <text:s text:c="3"/>1.553.637,30</text:span><text:span text:style-name="T1015"><text:s/></text:span><text:span text:style-name="T1016"><text:s text:c="2"/>wykonanie<text:s/></text:span><text:span text:style-name="T1017"><text:s text:c="2"/>1.527.565.08 <text:s/></text:span><text:span text:style-name="T1018"><text:s text:c="3"/>51,70%</text:span></text:p>
      <text:p text:style-name="P1019"/>
      <text:p text:style-name="P1020"><text:tab/>W tym rozdziale finansowana jest działalność Urzędu Gminy.</text:p>
      <text:p text:style-name="P1021"><text:span text:style-name="T1022"><text:tab/></text:span><text:span text:style-name="T1023">1)</text:span><text:span text:style-name="T1024"><text:s/></text:span>na wynagrodzenia i składki od nich naliczone wydatkowano –<text:s/><text:span text:style-name="T1025">1.249.696,13</text:span></text:p>
      <text:p text:style-name="P1026"><text:span text:style-name="T1027"><text:tab/></text:span><text:span text:style-name="T1028"><text:tab/></text:span>w tym: wynagrodzenia osobowe<text:tab/><text:tab/><text:tab/><text:s text:c="4"/>949.851,82</text:p>
      <text:p text:style-name="P1029"><text:tab/><text:tab/><text:tab/>wynagrodzeniea bezosobowe<text:tab/><text:tab/><text:tab/><text:s text:c="6"/>71.079,98</text:p>
      <text:p text:style-name="P1030"><text:tab/><text:tab/><text:tab/>dodatkowe wynagrodzenie roczne<text:tab/><text:tab/><text:s text:c="6"/>68.156,70</text:p>
      <text:p text:style-name="P1031"><text:tab/><text:tab/><text:tab/>składki zus i fundusz pracy od wynagrodzeń <text:s text:c="5"/>160.607,63</text:p>
      <text:p text:style-name="P1032"><text:tab/><text:span text:style-name="T1033">2)<text:s/></text:span><text:s/>wydatki na realizację zadań statutowych <text:s text:c="2"/>275.079,37<text:span text:style-name="T1034"><text:s/></text:span><text:s text:c="2"/>w tym:</text:p>
      <text:p text:style-name="P1035"><text:tab/>-wyposażenie: listwy,stolik,tablica informacyjna,tablica ogłoszeń- <text:s/>28.148,20</text:p>
      <text:p text:style-name="P1036"><text:tab/>-zestawy komputerowe,drukarka,maszyny do liczenia <text:s/>razem <text:s/>10.160,32</text:p>
      <text:p text:style-name="P1037"><text:tab/>-zakup węgla<text:tab/><text:tab/>10.184,21</text:p>
      <text:p text:style-name="P1038"><text:tab/>-szyba antywłamaniowa(2.967,02),materiały biurowe i druki -razem <text:s text:c="2"/>13.812,36</text:p>
      <text:p text:style-name="P1039"><text:tab/>-pozostałe:akcesoria<text:s/>komputerowe,publikacje książkowe,pieczątki - <text:s/>5.881,85</text:p>
      <text:p text:style-name="P1040"><text:tab/>-przesyłki skredytowane 26.098,53</text:p>
      <text:p text:style-name="P1041"><text:tab/>-uporządkowanie dokumentacji archiwalnej(II rata) <text:s text:c="2"/>5.000.-</text:p>
      <text:p text:style-name="P1042"><text:s text:c="5"/><text:tab/>-aktualizacja programów komputerowych(księgowość,podatki,budżet,płace) 4.674.-</text:p>
      <text:p text:style-name="P1043"><text:tab/>-administracja siecią komputerową,usługi informatyczne, wykonanie strony internetowe <text:s text:c="5"/><text:tab/>razem <text:s/>33.814,09<text:tab/></text:p>
      <text:p text:style-name="P1044"><text:tab/>-przygotowanie dokumentacji aplikacyjnej do projektu planowanego <text:s/>do dofinansowania ze<text:s/><text:tab/>środków PO IG 2007-2013, Priorytet 8, Działanie 8.3- 12.300</text:p>
      <text:p text:style-name="P1045"><text:tab/>-monitoring<text:s/>obiektu,regeneracja kaset do drukarek,konserwacja kopiarek,aktualizacja</text:p>
      <text:p text:style-name="P1046"><text:tab/><text:s/>programów komputerowych <text:s/>- razem <text:s/>12.271,87</text:p>
      <text:soft-page-break/>
      <text:p text:style-name="P1047"><text:tab/>-zakup energii elektrycznej <text:s/>- <text:s text:c="2"/>24.841,24</text:p>
      <text:p text:style-name="P1048"><text:tab/>-opłaty z tytułu zakupu usług telefonii komórkowej i stacjonarnej <text:s/>- 25.055,21</text:p>
      <text:p text:style-name="P1049"><text:tab/>-pozostałe:opłata za Internet,badania lekarskie,podróże służbowe krajowe,ubezpieczenia,</text:p>
      <text:p text:style-name="P1050"><text:tab/>odpis na zfśs,szkolenia <text:s text:c="4"/>razem <text:s/>62.837,49</text:p>
      <text:p text:style-name="P1051"/>
      <text:p text:style-name="P1052"><text:tab/><text:span text:style-name="T1053">3)</text:span><text:s/>świadczenia na rzecz osób fizycznych <text:s text:c="2"/>2789,58</text:p>
      <text:p text:style-name="P1054"/>
      <text:p text:style-name="P1055"><text:span text:style-name="T1056"><text:tab/>wydatki inwestycyjne <text:s/>plan <text:s/>211.100.- <text:s text:c="4"/>wykonanie <text:s text:c="2"/>210.292,24 <text:s text:c="3"/></text:span><text:s/>99,62%</text:p>
      <text:p text:style-name="P1057"><text:span text:style-name="T1058"><text:tab/></text:span><text:span text:style-name="T1059">zada</text:span><text:span text:style-name="T1060">nie: modernizacja budynku administracyjnego Urzędu Gminy</text:span></text:p>
      <text:p text:style-name="P1061"><text:span text:style-name="T1062"><text:tab/></text:span>Zadanie realizowane w latach <text:s/>2009-2011.</text:p>
      <text:p text:style-name="P1063"><text:tab/>Wydatki za 2011 r.: <text:s/></text:p>
      <text:p text:style-name="P1064"><text:tab/>-dla wykonawcy za roboty dodatkowe<text:tab/><text:tab/><text:s text:c="12"/>140.467,61 <text:s/><text:tab/><text:tab/></text:p>
      <text:p text:style-name="P1065"><text:tab/>-nadzór inwestorski od robót dodatkowych<text:tab/><text:tab/><text:s text:c="14"/>11.392,63</text:p>
      <text:p text:style-name="P1066">-wykonanie instalacji solarnej ciepłej wody użytkowej w budynku UG<text:tab/><text:tab/><text:tab/><text:tab/><text:tab/><text:tab/><text:tab/><text:tab/><text:tab/><text:s text:c="33"/><text:tab/><text:s text:c="3"/>23.500,00<text:tab/></text:p>
      <text:p text:style-name="P1067"><text:tab/>-kamery wizyjne wewnętrzne i zewnętrzne budynku UG<text:tab/><text:s text:c="2"/>34.932,00</text:p>
      <text:p text:style-name="P1068"><text:tab/>Inwestycja zakończona, wprowadzona na stan środków trwałych z kwotą 1.366.647.-zł.</text:p>
      <text:p text:style-name="P1069"><text:tab/></text:p>
      <text:p text:style-name="P1070"><text:span text:style-name="T1071"><text:tab/></text:span><text:span text:style-name="T1072">4)</text:span><text:span text:style-name="T1073"><text:s/>Spis powszechny i inne- ze środków dotacji celowej na zadania zlecone gminie</text:span></text:p>
      <text:p text:style-name="P1074"><text:tab/>finansowano koszty przeprowadzenia powszechnego spisu ludności i mieszkań</text:p>
      <text:p text:style-name="P1075"><text:span text:style-name="T1076"><text:tab/>które</text:span><text:span text:style-name="T1077"><text:tab/>wyniosły<text:s/></text:span><text:span text:style-name="T1078"><text:s/>24.021,51 zł<text:s/></text:span><text:span text:style-name="T1079"><text:s/>w tym:</text:span></text:p>
      <text:p text:style-name="P1080"><text:span text:style-name="T1081"><text:tab/>-</text:span>dodatki spisowe dla członków gminnego biura<text:s/>spisowego <text:s text:c="2"/>- <text:s/>19.269,59</text:p>
      <text:p text:style-name="P1082"><text:tab/>-wynagrodz.bezosobowe oraz pochodne<text:tab/><text:tab/><text:tab/><text:s text:c="3"/>- <text:s text:c="2"/>3,951,92</text:p>
      <text:p text:style-name="P1083"><text:tab/>-podróże służbowe krajowe<text:tab/><text:tab/><text:tab/><text:tab/><text:s text:c="3"/>- <text:s text:c="2"/>800,00</text:p>
      <text:p text:style-name="P1084"/>
      <text:p text:style-name="P1085"/>
      <text:p text:style-name="P1086"><text:span text:style-name="T1087"><text:tab/></text:span><text:span text:style-name="T1088">5)</text:span><text:span text:style-name="T1089"><text:s/>Promocja jednostek samorządu terytorialnego</text:span></text:p>
      <text:p text:style-name="P1090"><text:span text:style-name="T1091"><text:tab/></text:span><text:span text:style-name="T1092"><text:tab/></text:span><text:span text:style-name="T1093"><text:tab/>plan <text:s text:c="4"/></text:span><text:span text:style-name="T1094"><text:s/>48.000,00</text:span><text:span text:style-name="T1095"><text:s text:c="4"/>wykonanie <text:s text:c="3"/></text:span><text:span text:style-name="T1096"><text:s/>47.571,33 <text:s text:c="4"/>99,11</text:span><text:span text:style-name="T1097">%</text:span></text:p>
      <text:p text:style-name="P1098"><text:tab/>w tym:</text:p>
      <text:p text:style-name="P1099">-usługi radiowe i prasowe na podstawie umowy z PPHU „Lorikon”,,AGORA”-8.081,10</text:p>
      <text:p text:style-name="P1100"><text:span text:style-name="T1101"><text:tab/>-koszty imprezy cyklicznej pn.”otwarcie lasu”;<text:s/></text:span>„pożegnanie lata”usługi poligraficzna,<text:s/><text:tab/>telewizja internetowa, estrada – 22.733,84</text:p>
      <text:p text:style-name="P1102"><text:s text:c="11"/>-zakup pucharów,nagród rzeczowych w<text:s/>organizowanych konkursach, wieniec dożynkowy,<text:s/><text:tab/>najpiękniejsza zagroda - <text:s/>4.396,28</text:p>
      <text:p text:style-name="P1103"><text:tab/>przygotowanie posiłków i obsługa imprez cyklicznych,zakup artykułów<text:s/><text:tab/>spożywczych(grochówka),art.jednorazowego użytku,materiały promocyjne razem<text:s/><text:tab/>12.360,11.</text:p>
      <text:p text:style-name="P1104"/>
      <text:p text:style-name="P1105"><text:span text:style-name="T1106"><text:tab/></text:span><text:span text:style-name="T1107">6)</text:span><text:span text:style-name="T1108">.Pozostała dz</text:span><text:span text:style-name="T1109">iałalność <text:s text:c="2"/>plan <text:s text:c="2"/>17.838,38<text:s/></text:span><text:span text:style-name="T1110">-</text:span><text:span text:style-name="T1111"><text:s text:c="2"/>wykonanie <text:s/></text:span><text:span text:style-name="T1112"><text:s/>16.033,67<text:s/></text:span><text:span text:style-name="T1113"><text:s text:c="2"/>89,88%</text:span></text:p>
      <text:p text:style-name="P1114"><text:tab/>w ramach tego rozdziału finansowane są:</text:p>
      <text:p text:style-name="P1115"><text:tab/>-składka członkowska-związek gmin wiejskich<text:tab/>1.773,37</text:p>
      <text:p text:style-name="P1116"><text:tab/>-zakup wody dla pracowników robót publicznych <text:s text:c="2"/>968,00</text:p>
      <text:p text:style-name="P1117"><text:tab/>-środki czystości,drobne narzędzia dla pracowników robót publicznych- 6.733,84<text:tab/></text:p>
      <text:p text:style-name="P1118"><text:span text:style-name="T1119"><text:tab/>-</text:span>zakup usług zdrowotnych,usługa transportowa - <text:s/>584,58</text:p>
      <text:p text:style-name="P1120"><text:tab/>-różne opłaty i składki, pozostałe usługi 3167,50.</text:p>
      <text:p text:style-name="P1121"><text:tab/>Na podstawie zawartej umowy pomiędzy Województwem Mazowieckim a Gminą</text:p>
      <text:p text:style-name="P1122"><text:tab/>w sprawie partnerskiej współpracy przy realizacji projektu:<text:span text:style-name="T1123">”rozwój elektronicznej</text:span></text:p>
      <text:p text:style-name="P1124"><text:tab/><text:span text:style-name="T1125">administracji w samorządach województwa mazowieckiego wspomagającej niwelowanie</text:span></text:p>
      <text:p text:style-name="P1126"><text:tab/><text:span text:style-name="T1127">dwudzielności potencjału województwa”</text:span><text:s text:c="2"/>przekazano<text:s/><text:span text:style-name="T1128"><text:s/>2.806,38 <text:s/></text:span><text:span text:style-name="T1129">wydatek inwestycyjny</text:span></text:p>
      <text:p text:style-name="P1130"><text:tab/>w formie dotacji).</text:p>
      <text:soft-page-break/>
      <text:p text:style-name="P1131"><text:tab/></text:p>
      <text:p text:style-name="P1132"><text:span text:style-name="T1133"><text:tab/></text:span><text:span text:style-name="T1134">Urzędy naczelnych<text:s/></text:span><text:span text:style-name="T1135">organów władzy państwowej,kontroli i ochrony prawa</text:span></text:p>
      <text:p text:style-name="P1136"><text:span text:style-name="T1137"><text:tab/></text:span>W dziale tym sklasyfikowane są wydatki finansowane z dotacji celowej na zadania</text:p>
      <text:p text:style-name="P1138"><text:tab/>zlecone na <text:s/>aktualizację stałego rejestru wyborców.</text:p>
      <text:p text:style-name="P1139"><text:tab/>Plan <text:s/><text:span text:style-name="T1140">1.035,00 zł</text:span><text:s/>– <text:s/>wykonanie 1034,06 <text:s text:c="6"/>99,91%.</text:p>
      <text:p text:style-name="P1141">Wybory do Sejmu i<text:s/>Senatu plan 10.159,00 wykonanie 10.130,27 - 99,72% w tym: wypłaty, diet dla <text:s/>komisji, obsługa informatyczna, delegacje służbowe, materiały, akcesoria komputerowe.</text:p>
      <text:p text:style-name="P1142"/>
      <text:p text:style-name="P1143"><text:span text:style-name="T1144"><text:tab/></text:span><text:span text:style-name="T1145">Bezpieczeństwo publiczne i ochrona przeciwpożarowa</text:span></text:p>
      <text:p text:style-name="P1146"><text:span text:style-name="T1147"><text:tab/><text:s/></text:span><text:span text:style-name="T1148"><text:tab/>plan <text:s/></text:span><text:span text:style-name="T1149">170.900,00</text:span><text:span text:style-name="T1150"><text:tab/>wykonanie</text:span><text:span text:style-name="T1151"><text:tab/>164.343,8</text:span><text:span text:style-name="T1152">7 <text:s text:c="2"/>96,16 %</text:span></text:p>
      <text:p text:style-name="P1153"/>
      <text:p text:style-name="P1154">Na fundusz wsparcia państwowej Straży Pożarnej z przeznaczeniem na zakup ciężkiego samochodu <text:s/>ratowniczo-gaśniczego dla Komendy Powiatowej Państwowej Straży Pożarnej w Sochaczewie przekazano 50.000 zł, zgodnie z umową 13/2011</text:p>
      <text:p text:style-name="P1155"><text:span text:style-name="T1156">Ochotnicze straże</text:span><text:span text:style-name="T1157"><text:s/>pożarne – wykonanie 111.346,71</text:span><text:span text:style-name="T1158"><text:s text:c="2"/></text:span><text:span text:style-name="T1159"><text:s text:c="2"/>97,76%</text:span></text:p>
      <text:p text:style-name="P1160"><text:tab/>w tym:<text:tab/></text:p>
      <text:p text:style-name="P1161"><text:tab/>-wynagrodzenia kierowców,komendanta OSP i składek zus <text:s/>- 19.471,38</text:p>
      <text:p text:style-name="P1162"><text:tab/>-zakup materiałów <text:s/>i wyposażenia <text:s/>30.283,13 <text:s/>w tym:</text:p>
      <text:p text:style-name="P1163"><text:span text:style-name="T1164"><text:tab/><text:s text:c="5"/></text:span>paliwo,płyny,oleje oraz drobne akcesoria do samochodów bojowych <text:s text:c="2"/>15.859,21</text:p>
      <text:p text:style-name="P1165">mundury(OSP Łaziska) sprężarka(OSP Iłow)radiotelefon(OSP Brzozów), pozostałe materiały i wyposażenie 14.423,92</text:p>
      <text:p text:style-name="P1166"><text:tab/>-zakup energii (ogrzewanie garaży w okresie zimowym) <text:s text:c="3"/>8.009,40</text:p>
      <text:p text:style-name="P1167"><text:tab/>-remony samochodów bojowych,badania techniczne,badania lekarskie, delegacje,</text:p>
      <text:p text:style-name="P1168"><text:tab/>ubezpieczenia pojazdów, za selektywne wywoływanie razem 20.194,80</text:p>
      <text:p text:style-name="P1169"><text:tab/>-świadczenia na rzecz osób fizycznych – na wypłaty ekwiwalentów dla strażaków</text:p>
      <text:p text:style-name="P1170"><text:tab/>biorących udział w działaniach ratowniczych i szkoleniach wydatkowano <text:s/></text:p>
      <text:p text:style-name="P1171"><text:tab/>23,397,55<text:span text:style-name="T1172">zł 99,99 % planu.</text:span></text:p>
      <text:p text:style-name="P1173"><text:tab/><text:span text:style-name="T1174">Wydatki maj</text:span><text:span text:style-name="T1175">ątkowe</text:span><text:s/>- rozbudowa remizy OSP Ostrowce plan 10.000.00 wykonanie</text:p>
      <text:p text:style-name="P1176"><text:tab/>9.990,45 tj.99.90%. Obiekt wykorzystany do przechowywania sprzętu OSP.</text:p>
      <text:p text:style-name="P1177"><text:span text:style-name="T1178">Obrona cywilna <text:s/>- plan 2500; wykonanie 1,472,73 <text:s/>tj. 58,91</text:span>%, w tym: ze środków dotacji 300,00 zł. Wydatki związane z<text:s/>delegacjami służbowymi,<text:s/><text:span text:style-name="T1179">szkoleniami, usługami.</text:span></text:p>
      <text:p text:style-name="P1180">Przy niewielkim planie na to zadanie wydatki nie przekroczyły 60% z uwagi na brak <text:s/>zakupu sprzętu specjalistycznego OC.</text:p>
      <text:p text:style-name="P1181"><text:span text:style-name="T1182"><text:tab/></text:span></text:p>
      <text:p text:style-name="P1183"><text:s/><text:span text:style-name="T1184">Zarządzanie kryzysowe plan 4500; wykonanie 1524,43 <text:s/>tj.33,88%</text:span></text:p>
      <text:p text:style-name="P1185"><text:tab/>-abonament za serwis merytoryczno-techniczny oprogramowania zestawu</text:p>
      <text:p text:style-name="P1186"><text:tab/>informatycznego gminnego centrum zarządzania kryzysowego</text:p>
      <text:p text:style-name="P1187">niskie wykonanie z tytułu zmniejszenia w toku wykonywania budżetu planowanej kwoty <text:s/>za abonament serwisu merytoryczno-technicznego GCZK.</text:p>
      <text:p text:style-name="P1188"/>
      <text:p text:style-name="P1189"><text:span text:style-name="T1190"><text:tab/></text:span><text:span text:style-name="T1191">Dochody od osó</text:span><text:span text:style-name="T1192">b prawnych,fizycznych i od innych jednostek nieposiadających</text:span></text:p>
      <text:p text:style-name="P1193"><text:tab/>osobowości prawnej oraz wydatki związane z ich poborem</text:p>
      <text:p text:style-name="P1194"><text:span text:style-name="T1195"><text:tab/>plan</text:span><text:span text:style-name="T1196"><text:tab/></text:span><text:span text:style-name="T1197"><text:tab/>83.250,00</text:span><text:span text:style-name="T1198"><text:tab/>wykonanie</text:span><text:span text:style-name="T1199"><text:tab/>82.064,23</text:span><text:span text:style-name="T1200"><text:s/></text:span><text:span text:style-name="T1201"><text:s text:c="6"/>95,58%</text:span></text:p>
      <text:p text:style-name="P1202"/>
      <text:p text:style-name="P1203"><text:span text:style-name="T1204"><text:tab/></text:span>Z działu tego finansowane są wynagrodzenia agencyjno -prowizyjne, za inkaso podatków<text:s/><text:tab/><text:tab/><text:s/>i <text:s/>inkaso opłaty targowej razem 59.950,94.</text:p>
      <text:p text:style-name="P1205"><text:tab/><text:span text:style-name="T1206">Pozostałe wydatki dotyczą:</text:span></text:p>
      <text:p text:style-name="P1207"><text:tab/>- składki na ubezpieczenie społeczne i f.pracy od wynagrodzeń <text:s text:c="2"/>9.381,04</text:p>
      <text:p text:style-name="P1208"><text:tab/>-zakup materiałów biurowych,druków podatkowych <text:s/>3.092,30</text:p>
      <text:p text:style-name="P1209"><text:tab/>-opłata skredytowana oraz koszty egzekucyjne <text:s text:c="2"/>9.639,95</text:p>
      <text:soft-page-break/>
      <text:p text:style-name="P1210"><text:tab/><text:tab/></text:p>
      <text:p text:style-name="P1211"><text:span text:style-name="T1212"><text:tab/></text:span><text:span text:style-name="T1213">Obsługa długu publicznego <text:s/></text:span><text:span text:style-name="T1214">plan <text:s/></text:span><text:span text:style-name="T1215"><text:s/>167.646,42-</text:span><text:span text:style-name="T1216"><text:s text:c="2"/>wykonanie<text:s/></text:span><text:span text:style-name="T1217"><text:s text:c="2"/>167.629,52 99,99</text:span><text:span text:style-name="T1218">%</text:span></text:p>
      <text:p text:style-name="P1219"><text:tab/>Środki te zostały przeznaczone na regulowanie odsetek od kredytów i pożyczek</text:p>
      <text:p text:style-name="P1220"><text:span text:style-name="T1221"><text:tab/>zaciągniętych w WFOŚiGW.(</text:span>rozliczenie spłat kredytów i pożyczki w załączniku).</text:p>
      <text:p text:style-name="P1222"><text:tab/></text:p>
      <text:p text:style-name="P1223"><text:tab/><text:span text:style-name="T1224">Różne<text:s/></text:span><text:span text:style-name="T1225">rozliczenia</text:span></text:p>
      <text:p text:style-name="P1226">Zaplanowana rezerwa ogólna w kwocie 64.000 została rozdysponowana w całości w toku wykonywania budżetu . W planach pozostało 26.000 zł <text:s/>rezerwy kryzysowej, ze względu na braku potrzeb finansowania klęsk żywiołowych z zakresu zarządzania kryzysowego.</text:p>
      <text:p text:style-name="P1227"/>
      <text:p text:style-name="P1228"><text:span text:style-name="T1229"><text:tab/></text:span><text:span text:style-name="T1230">Oświata i wychowanie <text:s/>plan <text:s/>7.207.695,00 <text:s text:c="2"/>wykonanie <text:s/>7.106.268,82 98,59%</text:span></text:p>
      <text:p text:style-name="P1231"><text:tab/>Informacja z realizacji zadań bieżących i wydatkowania środków <text:s/>sporządzona</text:p>
      <text:p text:style-name="P1232"><text:tab/>została przez Zespół Ekonomiczno-Administracyjny Szkół <text:s/>i stanowi załącznik</text:p>
      <text:p text:style-name="P1233"><text:tab/>do sprawozdania.</text:p>
      <text:p text:style-name="P1234"/>
      <text:p text:style-name="P1235"><text:span text:style-name="T1236">Ochrona zdrowia</text:span><text:span text:style-name="T1237"><text:tab/><text:s text:c="3"/>plan</text:span><text:span text:style-name="T1238"><text:tab/><text:s text:c="2"/>53.890,00 <text:s text:c="3"/>wykonanie <text:s text:c="2"/>43.543,05 <text:s/>80,80%</text:span></text:p>
      <text:p text:style-name="P1239"><text:tab/>Zaplanowane środki wydatkowano na zwalczanie narkomanii i przeciwdziałanie<text:s/><text:tab/>alkoholizmowi zgodnie z opracowanym i przyjętym przez Radę Gminy <text:s/></text:p>
      <text:p text:style-name="P1240"><text:tab/>programem profilaktyki i rozwiązywania problemów alkoholowych.</text:p>
      <text:p text:style-name="P1241">Na procent wykonania wpływ miała zmiana w planach dokonano w m-cu grudniu stąd brak możliwości ich wydatkowania. Pozostałość środków omawiane zadanie w 2012r. .</text:p>
      <text:p text:style-name="P1242"/>
      <text:p text:style-name="P1243"><text:span text:style-name="T1244"><text:tab/></text:span><text:span text:style-name="T1245">Wydatki poniesiono na:</text:span></text:p>
      <text:p text:style-name="P1246"><text:tab/>-wynagrodzenie za prowadzenie punktu konsultacyjnego,prowadzenie dokumenta-</text:p>
      <text:p text:style-name="P1247"><text:tab/><text:s/>cji komisji oraz jej wynagrodzenia za prowadzone kontrole - <text:s/>17.200,00-</text:p>
      <text:p text:style-name="P1248"><text:tab/>-zakupy artykułów spożywczych,jednorazowego użytku, pucharów na organizo-</text:p>
      <text:p text:style-name="P1249"><text:tab/><text:s/>wanych turniejach i zawodach- <text:s/>3.091,67</text:p>
      <text:p text:style-name="P1250">-dofinansowanie kosztów obozu <text:s/>młodzieżowych drużyn pożarniczych -1.750,01 zgodnie z w/w programem profilaktyki i rozwiązywania problemów alkoholowych,<text:s/></text:p>
      <text:p text:style-name="P1251"><text:tab/>-pozostałe wydatki -to głównie usługi transportowe na organizowane programowe</text:p>
      <text:p text:style-name="P1252"><text:tab/><text:s/>wycieczki młodzieży szkolnej, seminaria, zwrot kosztów za przejazd dla osób</text:p>
      <text:p text:style-name="P1253"><text:tab/>uzależnionych <text:s/>- <text:s/>16.355,81</text:p>
      <text:p text:style-name="P1254"><text:tab/>-nagrody rzeczowe oraz usługi transportowe w rozdziale zwalczanie narkomani</text:p>
      <text:p text:style-name="P1255"><text:tab/><text:s/>razem – 5.145,56</text:p>
      <text:p text:style-name="P1256"><text:span text:style-name="T1257"><text:tab/></text:span><text:span text:style-name="T1258"><text:tab/></text:span></text:p>
      <text:p text:style-name="P1259"/>
      <text:p text:style-name="P1260"><text:span text:style-name="T1261"><text:tab/></text:span><text:span text:style-name="T1262">Pomoc społeczna</text:span><text:span text:style-name="T1263"><text:tab/>plan <text:s/></text:span><text:span text:style-name="T1264"><text:s text:c="2"/>2.836.274,00</text:span><text:span text:style-name="T1265"><text:s text:c="4"/>wykonanie <text:s text:c="2"/>2.818.866,26</text:span><text:span text:style-name="T1266"><text:s text:c="2"/></text:span><text:span text:style-name="T1267"><text:s text:c="2"/>99,39%</text:span></text:p>
      <text:p text:style-name="P1268"><text:tab/>Informacja <text:s/>z wykonania zadań prowadzonych przez Ośrodek Pomocy Społecz-</text:p>
      <text:p text:style-name="P1269"><text:tab/>nej/za wyjątkiem rozdz.85215/ stanowi załącznik do sprawozdania</text:p>
      <text:p text:style-name="P1270"><text:tab/>z wykonania<text:tab/>budżetu.</text:p>
      <text:p text:style-name="P1271"/>
      <text:p text:style-name="P1272"><text:span text:style-name="T1273"><text:tab/></text:span><text:span text:style-name="T1274"><text:tab/></text:span><text:span text:style-name="T1275"><text:tab/></text:span><text:span text:style-name="T1276">rozdz.85215 - <text:s/>dodatki mieszkaniowe</text:span></text:p>
      <text:p text:style-name="P1277"><text:tab/>zadanie realizowane przez pracownika Urzędu Gminy. Wypłata tego świadczenia</text:p>
      <text:p text:style-name="P1278"><text:tab/>jest<text:s/>zadaniem własnym gminy i w całości finansowana z <text:s/>dochodów własnych.</text:p>
      <text:p text:style-name="P1279"><text:span text:style-name="T1280"><text:tab/>W <text:s/>2011r wydatkowano <text:s/>11.862,55 plan 12.168,00</text:span><text:span text:style-name="T1281"><text:s/></text:span><text:span text:style-name="T1282"><text:s/>tj.97,49% planu.</text:span></text:p>
      <text:p text:style-name="P1283"><text:tab/></text:p>
      <text:p text:style-name="P1284"><text:span text:style-name="T1285"><text:tab/></text:span><text:span text:style-name="T1286">Edukacyjna opieka wychowawcza</text:span></text:p>
      <text:p text:style-name="P1287"><text:span text:style-name="T1288"><text:tab/></text:span><text:span text:style-name="T1289"><text:tab/></text:span><text:span text:style-name="T1290"><text:tab/>plan</text:span><text:span text:style-name="T1291"><text:tab/>207.301,00</text:span><text:span text:style-name="T1292"><text:s/></text:span><text:span text:style-name="T1293"><text:s text:c="2"/>wykonanie <text:s/>202.464,98 <text:s text:c="5"/>97,67%</text:span></text:p>
      <text:soft-page-break/>
      <text:p text:style-name="P1294"><text:tab/>Informacja <text:s/>z realizacji wydatków tego działu -stanowi załącznik do sprawoz-</text:p>
      <text:p text:style-name="P1295"><text:span text:style-name="T1296"><text:tab/>dania z wykonania budżetu gminy(</text:span>razem z dz.801).<text:span text:style-name="T1297"><text:s text:c="2"/></text:span></text:p>
      <text:p text:style-name="P1298"/>
      <text:p text:style-name="P1299"><text:span text:style-name="T1300"><text:tab/></text:span><text:span text:style-name="T1301">Gospodarka komunalna i ochrona środowiska</text:span></text:p>
      <text:p text:style-name="P1302"><text:span text:style-name="T1303"><text:tab/></text:span><text:span text:style-name="T1304"><text:tab/>plan</text:span><text:span text:style-name="T1305"><text:tab/></text:span><text:span text:style-name="T1306">413.400,00<text:s/></text:span><text:span text:style-name="T1307"><text:s text:c="3"/>wykonanie <text:s text:c="2"/></text:span><text:span text:style-name="T1308"><text:s/>384.345,86 <text:s text:c="3"/></text:span><text:span text:style-name="T1309"><text:s text:c="4"/>92,97%</text:span></text:p>
      <text:p text:style-name="P1310"><text:span text:style-name="T1311"><text:tab/></text:span><text:span text:style-name="T1312">1)</text:span><text:span text:style-name="T1313">gospodarka ściekowa i ochrona wód- z rozdziału tego f</text:span><text:span text:style-name="T1314">inansowane są koszty</text:span></text:p>
      <text:p text:style-name="P1315"><text:span text:style-name="T1316"><text:tab/><text:s/>utrzymania <text:s/>oczyszczalni ścieków w Iłowie-wydatki wyniosły 85,799,93</text:span><text:span text:style-name="T1317"><text:s text:c="2"/></text:span><text:span text:style-name="T1318">(85,80%)</text:span></text:p>
      <text:p text:style-name="P1319"><text:tab/><text:s/>w tym:</text:p>
      <text:p text:style-name="P1320"><text:span text:style-name="T1321"><text:tab/>wynagrodzenia(1 etat) i składki od nich naliczone <text:s/></text:span><text:span text:style-name="T1322"><text:s/>47.066,01</text:span></text:p>
      <text:p text:style-name="P1323"><text:span text:style-name="T1324"><text:tab/>wydatki związane z realizacją zadań statutowych<text:s/></text:span><text:span text:style-name="T1325"><text:s/>38.036,42</text:span><text:span text:style-name="T1326"><text:s text:c="2"/>w tym:</text:span></text:p>
      <text:p text:style-name="P1327"><text:tab/>-zakup energii (oczyszczalnia i pompownie)<text:tab/>26.179,17</text:p>
      <text:p text:style-name="P1328"><text:tab/>-pozostałe wydatki dotyczą:zakup części zamiennych,badania lekarskiego,</text:p>
      <text:p text:style-name="P1329"><text:tab/>monitoring obiektu,zakup usług telefonii komórkowej i stacjonarnej,podróży</text:p>
      <text:p text:style-name="P1330"><text:span text:style-name="T1331"><text:tab/>służbowych, odpis na zfśs oraz ubezpieczeń i wyniosły <text:s text:c="2"/></text:span><text:span text:style-name="T1332">11.857,25</text:span></text:p>
      <text:p text:style-name="P1333"><text:tab/>-świadczenia rzeczowe dla pracownika <text:s/>697,50;</text:p>
      <text:p text:style-name="P1334"><text:span text:style-name="T1335">2)</text:span><text:span text:style-name="T1336"><text:s/>opracowanie <text:s/>Gminnego Programu usuwania azbestu przez firmę WGS84 Polska Sp. zoo. zgodnie z zawartą <text:s/>umową <text:s/>z dnia 07.03.2011 <text:s/>plan i wykonanie 22.000,00, w tym:</text:span></text:p>
      <text:p text:style-name="P1337"><text:s/>19.500,00 dofinansowanie z Ministerstwa<text:s/>Gospodarki Departament Wsparcia,</text:p>
      <text:p text:style-name="P1338"><text:span text:style-name="T1339"><text:s text:c="3"/>2.500,00 środki własne</text:span></text:p>
      <text:p text:style-name="P1340"><text:span text:style-name="T1341"><text:tab/></text:span><text:span text:style-name="T1342">3)</text:span><text:span text:style-name="T1343">koszty wywozu nieczystości, zgodnie z zawartymi umowami /3 pojemniki</text:span></text:p>
      <text:p text:style-name="P1344"><text:span text:style-name="T1345"><text:tab/>przy UG- 3913,75</text:span><text:span text:style-name="T1346"><text:s text:c="2"/>tj. <text:s/>81,54% planu.</text:span></text:p>
      <text:p text:style-name="P1347"><text:span text:style-name="T1348"><text:tab/></text:span><text:span text:style-name="T1349">4)</text:span><text:span text:style-name="T1350">utrzymanie zieleni w gminach, wydatki bieżące na zakup kwiatów na tereny</text:span></text:p>
      <text:p text:style-name="P1351"><text:span text:style-name="T1352"><text:tab/>zielone i<text:s/></text:span><text:span text:style-name="T1353">paliwa do kosiarki wyniosły <text:s/></text:span><text:span text:style-name="T1354"><text:s/>6.319,15</text:span><text:span text:style-name="T1355"><text:s text:c="2"/>77,07%planu</text:span></text:p>
      <text:p text:style-name="P1356"><text:tab/></text:p>
      <text:p text:style-name="P1357"><text:span text:style-name="T1358"><text:tab/></text:span><text:span text:style-name="T1359">zadanie inwestycyjne</text:span><text:span text:style-name="T1360">:</text:span><text:span text:style-name="T1361"><text:tab/>plan <text:s text:c="4"/></text:span><text:span text:style-name="T1362">46.700,00<text:s/></text:span><text:span text:style-name="T1363"><text:s/>wykonanie <text:s text:c="2"/></text:span><text:span text:style-name="T1364">46.460,49<text:s/></text:span><text:span text:style-name="T1365"><text:s text:c="2"/>99,49%</text:span></text:p>
      <text:p text:style-name="P1366"><text:tab/>,,modernizacja -rewitalizacja Rynku Staromiejskiego z zielenią, oświetleniem</text:p>
      <text:p text:style-name="P1367"><text:tab/>parkowym oraz elementami małej infrastruktury w Iłowie”</text:p>
      <text:p text:style-name="P1368"/>
      <text:p text:style-name="P1369"><text:span text:style-name="T1370"><text:tab/></text:span>Zadanie realizowane w latach 2008-2011.</text:p>
      <text:p text:style-name="P1371"><text:tab/>Wydatki <text:s/>roku 2011 w wysokości <text:s/><text:span text:style-name="T1372">46.460,49<text:s/></text:span>dotyczyły robót dodatkowych na w/w zadaniu,</text:p>
      <text:p text:style-name="P1373"><text:tab/>oraz monitoringu fontanny.</text:p>
      <text:p text:style-name="P1374"><text:tab/>Zadanie zakończone i wprowadzone na stan środków trwałych gminy.<text:s/><text:tab/></text:p>
      <text:p text:style-name="P1375"/>
      <text:p text:style-name="P1376"><text:span text:style-name="T1377"><text:tab/></text:span><text:span text:style-name="T1378">4.</text:span><text:span text:style-name="T1379">Oświetlenie ulic,pla</text:span><text:span text:style-name="T1380">ców i dróg <text:s text:c="2"/></text:span></text:p>
      <text:p text:style-name="P1381"><text:span text:style-name="T1382"><text:tab/></text:span><text:span text:style-name="T1383"><text:tab/><text:s/>plan <text:s/></text:span><text:span text:style-name="T1384"><text:s/>192.000,00<text:s/></text:span><text:span text:style-name="T1385"><text:s text:c="2"/>wykonanie <text:s/></text:span><text:span text:style-name="T1386"><text:s/>184.618,61<text:s/></text:span><text:span text:style-name="T1387"><text:s text:c="2"/>96,16%</text:span></text:p>
      <text:p text:style-name="P1388"><text:tab/>Powyższa kwota stanowi koszt:</text:p>
      <text:p text:style-name="P1389"><text:tab/>-opłaty za energię elektryczną zużytą do oświetlenia ulic<text:tab/>137.136,61</text:p>
      <text:p text:style-name="P1390"><text:tab/>-koszt konserwacji urządzeń <text:s/>oświetlenia drogowego<text:s/><text:tab/><text:tab/>47.482,00</text:p>
      <text:p text:style-name="P1391"><text:tab/></text:p>
      <text:p text:style-name="P1392"><text:span text:style-name="T1393"><text:tab/></text:span><text:span text:style-name="T1394">5.</text:span><text:span text:style-name="T1395">pozostała działal</text:span><text:span text:style-name="T1396">ność <text:s text:c="3"/>plan <text:s/></text:span><text:span text:style-name="T1397"><text:s/>39.700,00<text:s/></text:span><text:span text:style-name="T1398"><text:s text:c="2"/>wykonanie <text:s/></text:span><text:span text:style-name="T1399"><text:s/>35.233,93 <text:s text:c="2"/></text:span><text:span text:style-name="T1400"><text:s/>88,75%</text:span></text:p>
      <text:p text:style-name="P1401"><text:tab/>W ramach tych wydatków poniesiono koszty opieki nad <text:s/>bezdomnymi zwierzętami<text:tab/></text:p>
      <text:p text:style-name="P1402"><text:tab/>na podstawie zawartych umów:</text:p>
      <text:p text:style-name="P1403"><text:tab/>-z firmą usługową w Kotliskach na wyłapywanie i przewóz <text:s/>oraz ryczałt,</text:p>
      <text:p text:style-name="P1404"><text:tab/>-ze schroniskiem<text:s/>w Kotliskach na przyjęcie psów.</text:p>
      <text:p text:style-name="P1405"><text:tab/>Razem wydatkowano <text:s/>19.694,83 zł za pobyt <text:s/>psów z terenu gminy.</text:p>
      <text:p text:style-name="P1406"><text:tab/>Ponadto opłacono składkę na rzecz stowarzyszenia gmin turystycznych <text:s/>pojezierza<text:s/><text:tab/>gostynińskiego – 13.831,00.- oraz worki, rękawice za kwotę <text:s/>1.708,10.</text:p>
      <text:p text:style-name="P1407"/>
      <text:p text:style-name="P1408"><text:span text:style-name="T1409"><text:tab/></text:span><text:span text:style-name="T1410">Kultu</text:span><text:span text:style-name="T1411">ra i ochrona dziedzictwa narodowego</text:span></text:p>
      <text:p text:style-name="P1412"><text:span text:style-name="T1413"><text:tab/>plan<text:s/></text:span><text:span text:style-name="T1414"><text:tab/></text:span><text:span text:style-name="T1415">270.000,00 <text:s/></text:span><text:span text:style-name="T1416"><text:s text:c="3"/>wykonanie <text:s/></text:span><text:span text:style-name="T1417"><text:s/>270.000,00</text:span><text:span text:style-name="T1418"><text:s text:c="3"/></text:span></text:p>
      <text:p text:style-name="P1419"><text:tab/>-środki przekazane w formie dotacji podmiotowej na bieżącą działalność</text:p>
      <text:p text:style-name="P1420"><text:tab/><text:tab/>*Gminnego Ośrodka Kultury<text:tab/><text:tab/><text:s/>178.000,00</text:p>
      <text:p text:style-name="P1421"><text:tab/><text:tab/>*Gminnej Biblioteki Publicznej<text:tab/><text:tab/><text:s text:c="3"/>92.000,00</text:p>
      <text:p text:style-name="P1422"><text:tab/></text:p>
      <text:p text:style-name="P1423"><text:span text:style-name="T1424">Kultura<text:s/></text:span><text:span text:style-name="T1425">fizyczna</text:span></text:p>
      <text:p text:style-name="P1426"><text:span text:style-name="T1427"><text:tab/></text:span><text:span text:style-name="T1428"><text:tab/><text:s text:c="3"/></text:span><text:span text:style-name="T1429"><text:s/>plan <text:s text:c="3"/></text:span><text:span text:style-name="T1430">486.330,30 <text:s text:c="5"/></text:span><text:span text:style-name="T1431">wykonanie <text:s text:c="3"/>484.142,11 <text:s text:c="5"/>99,19%</text:span></text:p>
      <text:p text:style-name="P1432"><text:span text:style-name="T1433"><text:tab/></text:span><text:span text:style-name="T1434">1.Obiekty sportowe</text:span><text:span text:style-name="T1435"><text:s/>-koszty funkcjonowania hali sportowej <text:s/></text:span><text:span text:style-name="T1436"><text:s/>218.411,81, w tym:</text:span></text:p>
      <text:p text:style-name="P1437"><text:span text:style-name="T1438"><text:tab/>-wynagrodzenia i składki od <text:s/>nich naliczone <text:s/></text:span><text:span text:style-name="T1439"><text:s/>167.607,78<text:s/></text:span><text:span text:style-name="T1440"><text:s/></text:span></text:p>
      <text:p text:style-name="P1441"><text:span text:style-name="T1442"><text:tab/>-wydatki związane z realizacją zadań stat</text:span><text:span text:style-name="T1443">utowych <text:s text:c="3"/>50.320,58 <text:s/>w tym:</text:span></text:p>
      <text:p text:style-name="P1444"><text:tab/>*zakup energii <text:s text:c="2"/>19.317,96</text:p>
      <text:p text:style-name="P1445">*<text:span text:style-name="T1446">zakup oleju opałowego,</text:span>pozostałe zakupy: środki czystości,materiały gospodarcze,materiały biurowe i sanitarne <text:s/>razem <text:s/>14.807,06</text:p>
      <text:p text:style-name="P1447"><text:tab/>*wywóz śmieci,monitoring obiektu,kontrole budynku – 6.329,71</text:p>
      <text:p text:style-name="P1448"><text:tab/>-ubezpieczenie <text:s/>budynku hali oraz kompleksu sportowego Orlik – 2.069.-</text:p>
      <text:p text:style-name="P1449"><text:tab/>-pozostałe wydatki: opłata za Internet,telefon komórkowy i stacjonarny,delegacje</text:p>
      <text:p text:style-name="P1450"><text:tab/>służbowe,odpis na zfśs – 7.796,85</text:p>
      <text:p text:style-name="P1451"><text:tab/>świadczenia na rzecz osób fizycznych -483,45.</text:p>
      <text:p text:style-name="P1452"/>
      <text:p text:style-name="P1453"><text:tab/></text:p>
      <text:p text:style-name="P1454"><text:span text:style-name="T1455"><text:tab/></text:span><text:span text:style-name="T1456">Zadanie:</text:span><text:span text:style-name="T1457"><text:s/></text:span><text:span text:style-name="T1458">„projekt i budow</text:span><text:span text:style-name="T1459">a kompleksu sportowego w ramach programu</text:span></text:p>
      <text:p text:style-name="P1460"><text:tab/><text:tab/><text:s text:c="7"/>Moje <text:s/>Boisko-Orlik 2012”</text:p>
      <text:p text:style-name="P1461"><text:span text:style-name="T1462"><text:tab/>plan <text:s text:c="3"/></text:span><text:span text:style-name="T1463"><text:s/>215.730,30<text:s/></text:span><text:span text:style-name="T1464"><text:s text:c="6"/>wykonanie <text:s text:c="5"/>215.73</text:span><text:span text:style-name="T1465">0,30 <text:s text:c="2"/>100</text:span><text:span text:style-name="T1466">%</text:span></text:p>
      <text:p text:style-name="P1467"><text:tab/>W ramach zadania:</text:p>
      <text:p text:style-name="P1468"><text:tab/>- wykonano zaplecze <text:s/>sanitarno – szatniowego Boiska Orlik – 171.292,63,</text:p>
      <text:p text:style-name="P1469"><text:tab/>-odwodnienie, niwelacja i<text:s/>ogrodzenie terenu – 29..749,89,</text:p>
      <text:p text:style-name="P1470"><text:tab/>-przebudowa pionu energetycznego <text:s/>4.947,00,</text:p>
      <text:p text:style-name="P1471"><text:tab/>-nadzór inwestorski 9.295,58,</text:p>
      <text:p text:style-name="P1472"><text:tab/>-tablica informatyczna 295,20,</text:p>
      <text:p text:style-name="P1473"><text:tab/>-decyzja sanitarna – 150,00.</text:p>
      <text:p text:style-name="P1474"/>
      <text:p text:style-name="P1475"><text:tab/>2.zadania w zakresie kultury fizycznej<text:s/></text:p>
      <text:p text:style-name="P1476"><text:span text:style-name="T1477"><text:tab/>plan <text:s text:c="2"/>50.000,00 <text:s text:c="5"/></text:span><text:span text:style-name="T1478"><text:s/>wykonanie<text:s/></text:span><text:span text:style-name="T1479"><text:s/>50.000,00</text:span><text:span text:style-name="T1480"><text:s text:c="5"/>100</text:span><text:span text:style-name="T1481">%</text:span></text:p>
      <text:p text:style-name="P1482"><text:span text:style-name="T1483"><text:tab/></text:span><text:span text:style-name="T1484">W <text:s/>2011 roku <text:s/>przekazano dotacje celowe dla n/w organizacji pożytku</text:span></text:p>
      <text:p text:style-name="P1485"><text:tab/>publicznego:</text:p>
      <text:p text:style-name="P1486"><text:tab/>Stowarzyszenia kultury fizycznej „Unia Iłów”<text:tab/><text:tab/><text:tab/>37.000,00</text:p>
      <text:p text:style-name="P1487"><text:tab/>Szkolny klub sportowy „FORTUNA” /tenis stołowy/<text:tab/><text:tab/><text:s text:c="2"/>6.500,00</text:p>
      <text:p text:style-name="P1488"><text:tab/>Szkolny klub sportowy „FORTUNA II”/piłka ręczna/<text:tab/><text:tab/><text:s text:c="2"/>6.500,00</text:p>
      <text:p text:style-name="P1489"/>
      <text:p text:style-name="P1490"/>
      <text:p text:style-name="P1491">Stopień <text:s/>zawansowania realizacji programów wieloletnich za 2011 rok</text:p>
      <text:p text:style-name="P1492">( zgodnie z art.269 pkt.3 ustawy z dnia 27 sierpnia 2009r. o finansach publicznych)</text:p>
      <text:p text:style-name="P1493"/>
      <text:p text:style-name="P1494"/>
      <text:p text:style-name="P1495">Uchwałą Rady Gminy Nr.5/II/2010 z dnia 29 grudnia 2010 r. uchwalono Wieloletnią Prognozę Finansową na lata 2011-2014.</text:p>
      <text:p text:style-name="P1496">W toku wykonywania budżetu uległ zmianie załącznik Nr 1 pn. ,,Wieloletnia Prognoza Finansowa” oraz załącznik Nr 2 pn. ,,Wykaz przedsięwzięć do WPF”.</text:p>
      <text:soft-page-break/>
      <text:p text:style-name="P1497"><text:s/></text:p>
      <text:p text:style-name="P1498">W załączniku Nr 2 do WPF ujęto <text:s/>zadanie inwestycyjne pn. ,,rozwój elektronicznej administracji w samorządowych województwa mazowieckiego wspomagające niwelowanie dwudzielności potencjału województwa”.</text:p>
      <text:p text:style-name="P1499">Zadanie realizowane na podstawie umowy w sprawie partnerskiej współpracy <text:s/>w realizacji projektu z dnia 26.06.2009r. zawartej<text:s/>pomiędzy <text:s/>Województwem Mazowieckim a Gminą Iłów.</text:p>
      <text:p text:style-name="P1500">Zadanie wprowadzone do budżetu gminy na 2011r. oraz do załącznika Nr.2 do WPF z kwotami:</text:p>
      <text:p text:style-name="P1501">rok 2011- <text:s/>11.145;</text:p>
      <text:p text:style-name="P1502">rok 2012 –11.768;.</text:p>
      <text:p text:style-name="P1503"><text:span text:style-name="T1504">Zmianę do załącznika nr 2 pn. wykaz przedsięwzięć wprowadzono uchwałą Rady<text:s/></text:span><text:span text:style-name="T1505">Gminy Nr. 26/V/2011 z dnia 19.04.2011r.</text:span></text:p>
      <text:p text:style-name="P1506">Podstawą do dokonywania zmiany była umowa o udzielenie dotacji w roku 2011z dnia 01.02.2011r. zawarta pomiędzy Gminą Iłów, a Województwa Mazowieckim, <text:s/>w której wkład własny na to zadanie określono na kwotę 13.643;zł<text:s/>w 2011r. (płatność w dwóch ratach w m-cu II i IV) oraz 11.768; zł w roku 2012.</text:p>
      <text:p text:style-name="P1507">W dniu <text:s/>14 listopada 2011 Urząd Marszałkowski pismem nr.GW_2.3053.EA74.2011.EZ dokonał rozliczenia umowy <text:s/>o udzielenie dotacji za 2011r., z którego wynika :</text:p>
      <text:p text:style-name="P1508">-kwota dotacji wydatkowanej – 2.806,38</text:p>
      <text:p text:style-name="P1509">-kwota dotacji do zwrotu – 10.836,62.</text:p>
      <text:p text:style-name="P1510"/>
      <text:p text:style-name="P1511"><text:span text:style-name="T1512">W związku ze wzrostem dotacji Uchwałą Rady Gminy Nr 75/XIII/2011 z dnia 2 grudnia 2011 dokonano zmian poprzez zmniejszenie planów w dz.750 – rozdz.75095</text:span><text:span text:style-name="T1513">§</text:span><text:span text:style-name="T1514">6639 o kwotę 10.836,62 zł.</text:span></text:p>
      <text:p text:style-name="P1515">Po zmianie na odmawiane zadanie realizowane w formie dotacji przy planie 2.808,38 wykonanie <text:s/>wyniosło 2.806,38 zł tj. 99,92%</text:p>
      <text:p text:style-name="P1516"/>
      <text:p text:style-name="P1517">Uzupełnienie do art.269 pkt 2 ustawy z dnia 27 sierpnia 2009r. o finansach <text:s/>publicznych</text:p>
      <text:p text:style-name="P1518"/>
      <text:p text:style-name="P1519">W planach budżetu na 2011r. ujęto zadanie pn.,, uporządkowanie gospodarki ściekowej w północnej części <text:s/>osady <text:s/>Iłów oraz budowa wodociągu Iłów – Wołyńskie” z kwotą 2.893.731 zł, w tym:</text:p>
      <text:p text:style-name="P1520">-2.141.731 – pożyczka z BGK na wyprzedzające finansowe zadań realizowanych z udziałem środków <text:s/>pochodzących z budżetu UE.</text:p>
      <text:p text:style-name="P1521">-752.000<text:s/>środki własne .</text:p>
      <text:p text:style-name="P1522">Koszty wykonawcy w/w zadania 2.852.711,84 brutto + nadzór inwestorski 54.482,95 z tego PROW w formie pożyczki 1.739.458,44 (75% od netto wykonawcy ), zatem niezbędne środki własne <text:s/>to 1.167.736;zł.</text:p>
      <text:p text:style-name="P1523">Wobec powyższego Uchwałą <text:s/>Rady Gminy Nr.19/IV/2011 z dnia 22.03.2011r. zwiększono plan wydatków i przychodów <text:s/>z tytułu <text:s/>kredytu o kwotę 416.000 zł.</text:p>
      <text:p text:style-name="P1524">Po zmianie: 2.141.731 – pożyczka z BGK,</text:p>
      <text:p text:style-name="P1525"><text:tab/><text:s text:c="9"/>1.168.000 – środki własne .</text:p>
      <text:p text:style-name="P1526">Z uwagi na mniejsze koszty zadania <text:s/>4 kwietnia 2011 podpisano aneks do<text:s/>umowy z Samorządem Województwa Mazowieckiego <text:s/>określający kwotę pomocy na 1.912.331 zł.</text:p>
      <text:p text:style-name="P1527">Uchwałą Rady Gminy Nr 25/V/2011 z dnia 19.04.2011 wprowadzono zmianę poprzez zmniejszenie wydatków oraz przychodów <text:s/>budżetu o kwotę 229.400;</text:p>
      <text:p text:style-name="P1528">Po zmianie: 1.912.331 pożyczka z BGK,</text:p>
      <text:p text:style-name="P1529"><text:tab/><text:s text:c="10"/>1.168.000 środki własne.</text:p>
      <text:soft-page-break/>
      <text:p text:style-name="P1530">Ponieważ pożyczkę z Banku Gospodarstwa Krajowego na wyprzedzające finansowanie wykorzystano w wysokości 1.739.458,44 zł- Uchwałą Rady Gminy Nr.49/X/2011 z dnia 12.09.2011r. dokonano zmiany planów <text:s/>poprzez zmniejszenie wydatków i przychodów <text:s/>o 172.872,56 zł.</text:p>
      <text:p text:style-name="P1531">Po zmianie: 1.739.458,44 – pożyczka z BGK,</text:p>
      <text:p text:style-name="P1532"><text:s text:c="3"/><text:tab/><text:s text:c="10"/>1.168,000,00 – środki własne.</text:p>
      <text:p text:style-name="P1533">Pozostałe zmiany planów na w/w zadanie w zakresie środków własnych:</text:p>
      <text:p text:style-name="P1534">- uchwała Rady Gminy Nr.30/VI/2011 z dnia 01.06.2011r. zwiększająca plany o 3.000;</text:p>
      <text:p text:style-name="P1535">(brakujące środki),</text:p>
      <text:p text:style-name="P1536">-uchwała Rady Gminy Nr.39/IX/2011 z 23.08.2011r. zwiększająca plan środków własnych o 28.000zł oraz zmniejszająca o 250.000zł (zwrot podatku Vat z Urzędu Skarbowego Sochaczew z tytułu realizowanej<text:s/>inwestycji za 2011r. <text:s/></text:p>
      <text:p text:style-name="P1537">-uchwałami Rady Gminy Nr.59/XII/2011 z 28.10.2011r. i Nr.79/XIV/2011 z dnia</text:p>
      <text:p text:style-name="P1538">28.12.2011 dokonano dalszych zmniejszeń planów o 208.676,26 z tytułu <text:s/>zwrotu podatku</text:p>
      <text:p text:style-name="P1539">VAT z Urzędu Skarbowego <text:s/>Sochaczew.</text:p>
      <text:p text:style-name="P1540">Plan po zmianach na 31.12.2011r. <text:s/>-<text:s/>2.479.782,18 zł, w tym :</text:p>
      <text:p text:style-name="P1541">-1.739.458,44 dotacje celowe w ramach programów finansowanych z udziałem środków europejskich,</text:p>
      <text:p text:style-name="P1542">- 740.323,74 środki własne.</text:p>
      <text:p text:style-name="P1543"/>
      <text:p text:style-name="P1544">Kwota w wysokości 15.674,71 (różnica pomiędzy 1.755.133,15, a 1.739.458,44) to spłata pożyczki do BGK i dotyczy zadania realizowanego w 2010r., a zakończonego w 2011r. pn ,,modernizacja -rewitalizacja Rynku Staromiejskiego z zielenią, oświetleniem</text:p>
      <text:p text:style-name="P1545">parkowym oraz elementami małej infrastruktury w Iłowie”.</text:p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>Iłów, dnia 30.03.2012</text:p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><text:span text:style-name="T1588"><text:tab/></text:span><text:span text:style-name="T1589"><text:tab/></text:span><text:span text:style-name="T1590"><text:tab/></text:span><text:span text:style-name="T1591"><text:tab/></text:span><text:span text:style-name="T1592"><text:tab/></text:span><text:span text:style-name="T1593"><text:tab/></text:span><text:span text:style-name="T1594"><text:tab/></text:span>załącznik do informacji</text:p>
      <text:p text:style-name="P1595"><text:tab/><text:tab/><text:tab/><text:tab/><text:tab/><text:tab/><text:tab/>z wykonania budżetu<text:s/><text:tab/>za I półrocze2010r<text:s/><text:span text:style-name="T1596"><text:tab/></text:span><text:span text:style-name="T1597"><text:tab/></text:span></text:p>
      <text:p text:style-name="P1598"><text:tab/></text:p>
      <text:p text:style-name="P1599"><text:tab/><text:tab/><text:span text:style-name="T1600">ROZLICZENIE SPŁATY KREDYTÓW I POŻYCZEK</text:span></text:p>
      <text:p text:style-name="P1601"><text:tab/><text:tab/><text:tab/><text:tab/><text:tab/><text:s text:c="3"/>ZA <text:s/>I PÓŁROCZE 2011r</text:p>
      <text:p text:style-name="P1602"/>
      <text:p text:style-name="P1603"><text:span text:style-name="T1604"><text:tab/></text:span><text:span text:style-name="T1605">1)<text:s/></text:span>kredyt zaciągnięty w BS Iłów <text:s/>- umowa z dnia 14.03.2008r</text:p>
      <text:p text:style-name="P1606"><text:tab/>na spłatę wcześniej zaciągniętych<text:s/>zobowiązań w wysokości <text:s text:c="3"/><text:span text:style-name="T1607">709.000,00 zł</text:span></text:p>
      <text:p text:style-name="P1608"><text:tab/>Spłaty w latach <text:s/>2009-2011</text:p>
      <text:p text:style-name="P1609"><text:tab/>Rok 2008 <text:s/>spłaty odsetek<text:tab/><text:tab/><text:tab/>23.404,40 zł</text:p>
      <text:p text:style-name="P1610"><text:tab/>Spłacono <text:s/>w 2009r<text:s/><text:tab/><text:tab/>300.000,00 zł <text:s text:c="2"/>+ odsetki <text:s text:c="4"/>27.579,90</text:p>
      <text:p text:style-name="P1611"><text:tab/>Spłacono <text:s/>w 2010r<text:s/><text:tab/><text:tab/>300.000,00 zł <text:s text:c="2"/>+ odsetki <text:s text:c="6"/>9.716,13</text:p>
      <text:p text:style-name="P1612"><text:tab/>Spłacono <text:s/>w 2011r<text:tab/><text:tab/>109.000,00 zł <text:s text:c="2"/>+ odsetki <text:s text:c="6"/>1.078,60</text:p>
      <text:p text:style-name="P1613"/>
      <text:p text:style-name="P1614"><text:tab/><text:span text:style-name="T1615">2)</text:span><text:s/>pożyczka umarzalna z Wojewódzkiego Funduszu Ochrony Środowiska</text:p>
      <text:p text:style-name="P1616"><text:tab/>i Gospodarki Wodnej w Warszawie – umowa z dnia 20.11.2008r</text:p>
      <text:p text:style-name="P1617"><text:tab/>z pr<text:span text:style-name="T1618">zeznaczeniem na rozbudowę i modernizację Stacji Uzdatniania Wody</text:span></text:p>
      <text:p text:style-name="P1619"><text:span text:style-name="T1620"><text:tab/>w Iłowie <text:s text:c="2"/>-<text:s/></text:span><text:span text:style-name="T1621"><text:s/></text:span><text:span text:style-name="T1622">1.500.000,00 zł</text:span></text:p>
      <text:p text:style-name="P1623"><text:span text:style-name="T1624"><text:tab/></text:span>spłaty w latach 2009 -2012</text:p>
      <text:p text:style-name="P1625"><text:tab/>spłacono w 2009r<text:s/><text:tab/><text:tab/><text:tab/>375.000,00 zł <text:s text:c="2"/>+ odsetki <text:s text:c="3"/>48.325,46</text:p>
      <text:p text:style-name="P1626"><text:tab/>spłacono w 2010r<text:s/><text:tab/><text:tab/><text:s text:c="11"/>375.000,00 zł <text:s text:c="2"/>+ odsetki <text:s text:c="3"/>32.994,79</text:p>
      <text:p text:style-name="P1627"><text:tab/>spłacono I półrocze 2011r<text:tab/><text:tab/>187.500,00 zł <text:s text:c="2"/>+ odsetki <text:s text:c="3"/>11.511,72</text:p>
      <text:p text:style-name="P1628"/>
      <text:p text:style-name="P1629"><text:span text:style-name="T1630"><text:tab/></text:span><text:span text:style-name="T1631">3)<text:s/></text:span>kredyt zaciągnięty w Nadwiślańskim Banku Spółdzielczym -umowa 30.04.2010</text:p>
      <text:p text:style-name="P1632"><text:tab/>na spłatę wcześniej zaciągniętych zobowiązań w wysokości <text:s/><text:span text:style-name="T1633">987.000,00 zł</text:span></text:p>
      <text:p text:style-name="P1634"><text:span text:style-name="T1635"><text:tab/></text:span>W 2010r spłacono odsetki w wysokości <text:s/>18.156,51</text:p>
      <text:p text:style-name="P1636"><text:tab/>spłacono I półrocze 2011r<text:tab/><text:tab/>164.500,00 <text:s text:c="5"/>+ <text:s/>odsetki <text:s text:c="4"/>13.564,08</text:p>
      <text:p text:style-name="P1637"/>
      <text:p text:style-name="P1638"><text:span text:style-name="T1639"><text:tab/></text:span><text:span text:style-name="T1640">4)<text:s/></text:span>kredyt zaciągnięty w BS Iłów - <text:s/>umowa z dnia 29.06.2010r</text:p>
      <text:p text:style-name="P1641"><text:tab/>z przeznaczeniem na budowę kompleksu sportowego „Moje Boisko Orlik 2012”</text:p>
      <text:p text:style-name="P1642"><text:tab/>w kwocie <text:s/><text:span text:style-name="T1643">500.000,00 zł.</text:span><text:s text:c="2"/>Spłaty w latach <text:s/>2011-2013</text:p>
      <text:p text:style-name="P1644"><text:tab/>W 2010r spłacono odsetki w wysokości <text:s/>7.047,20</text:p>
      <text:p text:style-name="P1645"><text:tab/></text:p>
      <text:p text:style-name="P1646"><text:tab/><text:span text:style-name="T1647">5)</text:span><text:s/>pożyczka z<text:s/>Wojewódzkiego Funduszu Ochrony Środowiska i Gospodarki</text:p>
      <text:soft-page-break/>
      <text:p text:style-name="P1648"><text:tab/>Wodnej <text:s/>- <text:s/>umowa z dnia 08.12.2010r <text:s/>w kwocie <text:s/><text:span text:style-name="T1649">785.000,00 zł</text:span></text:p>
      <text:p text:style-name="P1650"><text:tab/>z przeznaczeniem na zadanie:wodociągowanie wsi nadwiślańskich.</text:p>
      <text:p text:style-name="P1651"><text:tab/></text:p>
      <text:p text:style-name="P1652"><text:tab/>Zobowiązania gminy na 31 grudnia <text:s/>2010r -<text:s/><text:span text:style-name="T1653"><text:s/>3.131.000,00 zł</text:span><text:span text:style-name="T1654"><text:tab/></text:span></text:p>
      <text:p text:style-name="P1655"/>
      <text:p text:style-name="P1656"><text:tab/>Iłów,dnia<text:s/>30.03.2011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StarSymbol"/>
      </text:list-level-style-bullet>
      <text:list-level-style-bullet text:level="2" text:style-name="WW_CharLFO1LVL2" text:bullet-char="–">
        <style:list-level-properties/>
        <style:text-properties style:font-name="StarSymbol"/>
      </text:list-level-style-bullet>
      <text:list-level-style-bullet text:level="3" text:style-name="WW_CharLFO1LVL3" text:bullet-char="–">
        <style:list-level-properties/>
        <style:text-properties style:font-name="StarSymbol"/>
      </text:list-level-style-bullet>
      <text:list-level-style-bullet text:level="4" text:style-name="WW_CharLFO1LVL4" text:bullet-char="–">
        <style:list-level-properties/>
        <style:text-properties style:font-name="StarSymbol"/>
      </text:list-level-style-bullet>
      <text:list-level-style-bullet text:level="5" text:style-name="WW_CharLFO1LVL5" text:bullet-char="–">
        <style:list-level-properties/>
        <style:text-properties style:font-name="StarSymbol"/>
      </text:list-level-style-bullet>
      <text:list-level-style-bullet text:level="6" text:style-name="WW_CharLFO1LVL6" text:bullet-char="–">
        <style:list-level-properties/>
        <style:text-properties style:font-name="StarSymbol"/>
      </text:list-level-style-bullet>
      <text:list-level-style-bullet text:level="7" text:style-name="WW_CharLFO1LVL7" text:bullet-char="–">
        <style:list-level-properties/>
        <style:text-properties style:font-name="StarSymbol"/>
      </text:list-level-style-bullet>
      <text:list-level-style-bullet text:level="8" text:style-name="WW_CharLFO1LVL8" text:bullet-char="–">
        <style:list-level-properties/>
        <style:text-properties style:font-name="StarSymbol"/>
      </text:list-level-style-bullet>
      <text:list-level-style-bullet text:level="9" text:style-name="WW_CharLFO1LVL9" text:bullet-char="–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UG</dc:creator>
    <meta:creation-date>2007-07-12T08:15:00Z</meta:creation-date>
    <dc:date>2012-06-04T15:51:00Z</dc:date>
    <meta:print-date>2012-04-11T11:25:00Z</meta:print-date>
    <meta:template xlink:href="Normal" xlink:type="simple"/>
    <meta:editing-cycles>306</meta:editing-cycles>
    <meta:editing-duration>PT691020S</meta:editing-duration>
    <meta:user-defined meta:name="Info 1"/>
    <meta:user-defined meta:name="Info 2"/>
    <meta:user-defined meta:name="Info 3"/>
    <meta:user-defined meta:name="Info 4"/>
    <meta:document-statistic meta:page-count="21" meta:paragraph-count="98" meta:word-count="7054" meta:character-count="49282" meta:row-count="352" meta:non-whitespace-character-count="42326"/>
  </office:meta>
</office:document-meta>
</file>