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1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1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1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1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1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1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1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1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2">
      <text:list-level-style-bullet text:level="1" text:style-name="WW_CharLFO2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2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2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2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2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2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2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2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2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3">
      <text:list-level-style-bullet text:level="1" text:style-name="WW_CharLFO3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3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3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3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3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3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3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3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3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4">
      <text:list-level-style-bullet text:level="1" text:style-name="WW_CharLFO4LVL1" text:bullet-char="−">
        <style:list-level-properties/>
        <style:text-properties style:font-name="Tahoma"/>
      </text:list-level-style-bullet>
      <text:list-level-style-bullet text:level="2" text:style-name="WW_CharLFO4LVL2" text:bullet-char="◦">
        <style:list-level-properties/>
        <style:text-properties style:font-name="StarSymbol"/>
      </text:list-level-style-bullet>
      <text:list-level-style-bullet text:level="3" text:style-name="WW_CharLFO4LVL3" text:bullet-char="▪">
        <style:list-level-properties/>
        <style:text-properties style:font-name="StarSymbol"/>
      </text:list-level-style-bullet>
      <text:list-level-style-bullet text:level="4" text:style-name="WW_CharLFO4LVL4" text:bullet-char="•">
        <style:list-level-properties/>
        <style:text-properties style:font-name="StarSymbol"/>
      </text:list-level-style-bullet>
      <text:list-level-style-bullet text:level="5" text:style-name="WW_CharLFO4LVL5" text:bullet-char="◦">
        <style:list-level-properties/>
        <style:text-properties style:font-name="StarSymbol"/>
      </text:list-level-style-bullet>
      <text:list-level-style-bullet text:level="6" text:style-name="WW_CharLFO4LVL6" text:bullet-char="▪">
        <style:list-level-properties/>
        <style:text-properties style:font-name="StarSymbol"/>
      </text:list-level-style-bullet>
      <text:list-level-style-bullet text:level="7" text:style-name="WW_CharLFO4LVL7" text:bullet-char="•">
        <style:list-level-properties/>
        <style:text-properties style:font-name="StarSymbol"/>
      </text:list-level-style-bullet>
      <text:list-level-style-bullet text:level="8" text:style-name="WW_CharLFO4LVL8" text:bullet-char="◦">
        <style:list-level-properties/>
        <style:text-properties style:font-name="StarSymbol"/>
      </text:list-level-style-bullet>
      <text:list-level-style-bullet text:level="9" text:style-name="WW_CharLFO4LVL9" text:bullet-char="▪">
        <style:list-level-properties/>
        <style:text-properties style:font-name="StarSymbol"/>
      </text:list-level-style-bullet>
    </text:list-style>
    <text:list-style style:name="LFO5">
      <text:list-level-style-bullet text:level="1" text:style-name="WW_CharLFO5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5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5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5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5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5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5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5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5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6">
      <text:list-level-style-bullet text:level="1" text:style-name="WW_CharLFO6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6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6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6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6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6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6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6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6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7">
      <text:list-level-style-bullet text:level="1" text:style-name="WW_CharLFO7LVL1" text:bullet-char="−">
        <style:list-level-properties/>
        <style:text-properties style:font-name="Tahoma"/>
      </text:list-level-style-bullet>
      <text:list-level-style-bullet text:level="2" text:style-name="WW_CharLFO7LVL2" text:bullet-char="◦">
        <style:list-level-properties/>
        <style:text-properties style:font-name="StarSymbol"/>
      </text:list-level-style-bullet>
      <text:list-level-style-bullet text:level="3" text:style-name="WW_CharLFO7LVL3" text:bullet-char="▪">
        <style:list-level-properties/>
        <style:text-properties style:font-name="StarSymbol"/>
      </text:list-level-style-bullet>
      <text:list-level-style-bullet text:level="4" text:style-name="WW_CharLFO7LVL4" text:bullet-char="•">
        <style:list-level-properties/>
        <style:text-properties style:font-name="StarSymbol"/>
      </text:list-level-style-bullet>
      <text:list-level-style-bullet text:level="5" text:style-name="WW_CharLFO7LVL5" text:bullet-char="◦">
        <style:list-level-properties/>
        <style:text-properties style:font-name="StarSymbol"/>
      </text:list-level-style-bullet>
      <text:list-level-style-bullet text:level="6" text:style-name="WW_CharLFO7LVL6" text:bullet-char="▪">
        <style:list-level-properties/>
        <style:text-properties style:font-name="StarSymbol"/>
      </text:list-level-style-bullet>
      <text:list-level-style-bullet text:level="7" text:style-name="WW_CharLFO7LVL7" text:bullet-char="•">
        <style:list-level-properties/>
        <style:text-properties style:font-name="StarSymbol"/>
      </text:list-level-style-bullet>
      <text:list-level-style-bullet text:level="8" text:style-name="WW_CharLFO7LVL8" text:bullet-char="◦">
        <style:list-level-properties/>
        <style:text-properties style:font-name="StarSymbol"/>
      </text:list-level-style-bullet>
      <text:list-level-style-bullet text:level="9" text:style-name="WW_CharLFO7LVL9" text:bullet-char="▪">
        <style:list-level-properties/>
        <style:text-properties style:font-name="StarSymbol"/>
      </text:list-level-style-bullet>
    </text:list-style>
    <text:list-style style:name="LFO8">
      <text:list-level-style-bullet text:level="1" text:style-name="WW_CharLFO8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8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8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8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8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8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8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8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8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9">
      <text:list-level-style-bullet text:level="1" text:style-name="WW_CharLFO9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9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9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9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9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9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9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9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9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10">
      <text:list-level-style-bullet text:level="1" text:style-name="WW_CharLFO10LVL1" text:bullet-char="−">
        <style:list-level-properties/>
        <style:text-properties style:font-name="Tahoma"/>
      </text:list-level-style-bullet>
      <text:list-level-style-bullet text:level="2" text:style-name="WW_CharLFO10LVL2" text:bullet-char="◦">
        <style:list-level-properties/>
        <style:text-properties style:font-name="StarSymbol"/>
      </text:list-level-style-bullet>
      <text:list-level-style-bullet text:level="3" text:style-name="WW_CharLFO10LVL3" text:bullet-char="▪">
        <style:list-level-properties/>
        <style:text-properties style:font-name="StarSymbol"/>
      </text:list-level-style-bullet>
      <text:list-level-style-bullet text:level="4" text:style-name="WW_CharLFO10LVL4" text:bullet-char="•">
        <style:list-level-properties/>
        <style:text-properties style:font-name="StarSymbol"/>
      </text:list-level-style-bullet>
      <text:list-level-style-bullet text:level="5" text:style-name="WW_CharLFO10LVL5" text:bullet-char="◦">
        <style:list-level-properties/>
        <style:text-properties style:font-name="StarSymbol"/>
      </text:list-level-style-bullet>
      <text:list-level-style-bullet text:level="6" text:style-name="WW_CharLFO10LVL6" text:bullet-char="▪">
        <style:list-level-properties/>
        <style:text-properties style:font-name="StarSymbol"/>
      </text:list-level-style-bullet>
      <text:list-level-style-bullet text:level="7" text:style-name="WW_CharLFO10LVL7" text:bullet-char="•">
        <style:list-level-properties/>
        <style:text-properties style:font-name="StarSymbol"/>
      </text:list-level-style-bullet>
      <text:list-level-style-bullet text:level="8" text:style-name="WW_CharLFO10LVL8" text:bullet-char="◦">
        <style:list-level-properties/>
        <style:text-properties style:font-name="StarSymbol"/>
      </text:list-level-style-bullet>
      <text:list-level-style-bullet text:level="9" text:style-name="WW_CharLFO10LVL9" text:bullet-char="▪">
        <style:list-level-properties/>
        <style:text-properties style:font-name="StarSymbol"/>
      </text:list-level-style-bullet>
    </text:list-style>
    <text:list-style style:name="LFO11">
      <text:list-level-style-bullet text:level="1" text:style-name="WW_CharLFO11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11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11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11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11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11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11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11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11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12">
      <text:list-level-style-bullet text:level="1" text:style-name="WW_CharLFO12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12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12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12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12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12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12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12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12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13">
      <text:list-level-style-bullet text:level="1" text:style-name="WW_CharLFO13LVL1" text:bullet-char="−">
        <style:list-level-properties/>
        <style:text-properties style:font-name="Tahoma"/>
      </text:list-level-style-bullet>
      <text:list-level-style-bullet text:level="2" text:style-name="WW_CharLFO13LVL2" text:bullet-char="◦">
        <style:list-level-properties/>
        <style:text-properties style:font-name="StarSymbol"/>
      </text:list-level-style-bullet>
      <text:list-level-style-bullet text:level="3" text:style-name="WW_CharLFO13LVL3" text:bullet-char="▪">
        <style:list-level-properties/>
        <style:text-properties style:font-name="StarSymbol"/>
      </text:list-level-style-bullet>
      <text:list-level-style-bullet text:level="4" text:style-name="WW_CharLFO13LVL4" text:bullet-char="•">
        <style:list-level-properties/>
        <style:text-properties style:font-name="StarSymbol"/>
      </text:list-level-style-bullet>
      <text:list-level-style-bullet text:level="5" text:style-name="WW_CharLFO13LVL5" text:bullet-char="◦">
        <style:list-level-properties/>
        <style:text-properties style:font-name="StarSymbol"/>
      </text:list-level-style-bullet>
      <text:list-level-style-bullet text:level="6" text:style-name="WW_CharLFO13LVL6" text:bullet-char="▪">
        <style:list-level-properties/>
        <style:text-properties style:font-name="StarSymbol"/>
      </text:list-level-style-bullet>
      <text:list-level-style-bullet text:level="7" text:style-name="WW_CharLFO13LVL7" text:bullet-char="•">
        <style:list-level-properties/>
        <style:text-properties style:font-name="StarSymbol"/>
      </text:list-level-style-bullet>
      <text:list-level-style-bullet text:level="8" text:style-name="WW_CharLFO13LVL8" text:bullet-char="◦">
        <style:list-level-properties/>
        <style:text-properties style:font-name="StarSymbol"/>
      </text:list-level-style-bullet>
      <text:list-level-style-bullet text:level="9" text:style-name="WW_CharLFO13LVL9" text:bullet-char="▪">
        <style:list-level-properties/>
        <style:text-properties style:font-name="StarSymbol"/>
      </text:list-level-style-bullet>
    </text:list-style>
    <text:list-style style:name="LFO14">
      <text:list-level-style-bullet text:level="1" text:style-name="WW_CharLFO14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14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14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14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14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14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14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14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14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15">
      <text:list-level-style-bullet text:level="1" text:style-name="WW_CharLFO15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15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15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15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15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15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15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15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15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16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16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16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16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16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16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16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16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17">
      <text:list-level-style-bullet text:level="1" text:style-name="WW_CharLFO17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17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17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17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17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17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17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17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17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18">
      <text:list-level-style-bullet text:level="1" text:style-name="WW_CharLFO18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18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18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18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18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18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18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18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18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19">
      <text:list-level-style-bullet text:level="1" text:style-name="WW_CharLFO19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19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19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19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19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19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19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19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19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20">
      <text:list-level-style-bullet text:level="1" text:style-name="WW_CharLFO20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20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20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20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20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20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20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20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20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21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21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21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21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21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21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21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21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22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22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22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22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22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22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22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22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791in" text:min-label-width="0.25in"/>
      </text:list-level-style-number>
      <text:list-level-style-number text:level="3" style:num-suffix="." style:num-format="i">
        <style:list-level-properties fo:text-align="end" text:space-before="1.1041in" text:min-label-width="0.125in"/>
      </text:list-level-style-number>
      <text:list-level-style-number text:level="4" style:num-suffix="." style:num-format="1">
        <style:list-level-properties text:space-before="1.4791in" text:min-label-width="0.25in"/>
      </text:list-level-style-number>
      <text:list-level-style-number text:level="5" style:num-suffix="." style:num-format="a" style:num-letter-sync="true">
        <style:list-level-properties text:space-before="1.9791in" text:min-label-width="0.25in"/>
      </text:list-level-style-number>
      <text:list-level-style-number text:level="6" style:num-suffix="." style:num-format="i">
        <style:list-level-properties fo:text-align="end" text:space-before="2.6041in" text:min-label-width="0.125in"/>
      </text:list-level-style-number>
      <text:list-level-style-number text:level="7" style:num-suffix="." style:num-format="1">
        <style:list-level-properties text:space-before="2.9791in" text:min-label-width="0.25in"/>
      </text:list-level-style-number>
      <text:list-level-style-number text:level="8" style:num-suffix="." style:num-format="a" style:num-letter-sync="true">
        <style:list-level-properties text:space-before="3.4791in" text:min-label-width="0.25in"/>
      </text:list-level-style-number>
      <text:list-level-style-number text:level="9" style:num-suffix="." style:num-format="i">
        <style:list-level-properties fo:text-align="end" text:space-before="4.1041in" text:min-label-width="0.125in"/>
      </text:list-level-style-number>
    </text:list-style>
    <text:list-style style:name="LFO24">
      <text:list-level-style-bullet text:level="1" text:style-name="WW_CharLFO24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24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24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24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24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24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24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24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24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25">
      <text:list-level-style-bullet text:level="1" text:style-name="WW_CharLFO25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25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25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25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25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25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25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25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25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26">
      <text:list-level-style-bullet text:level="1" text:style-name="WW_CharLFO26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26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26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26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26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26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26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26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26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27">
      <text:list-level-style-bullet text:level="1" text:style-name="WW_CharLFO27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27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27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27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27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27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27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27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27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28">
      <text:list-level-style-bullet text:level="1" text:style-name="WW_CharLFO28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28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28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28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28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28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28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28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28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29">
      <text:list-level-style-bullet text:level="1" text:style-name="WW_CharLFO29LVL1" text:bullet-char="−">
        <style:list-level-properties/>
        <style:text-properties style:font-name="Tahoma"/>
      </text:list-level-style-bullet>
      <text:list-level-style-bullet text:level="2" text:style-name="WW_CharLFO29LVL2" text:bullet-char="◦">
        <style:list-level-properties/>
        <style:text-properties style:font-name="StarSymbol"/>
      </text:list-level-style-bullet>
      <text:list-level-style-bullet text:level="3" text:style-name="WW_CharLFO29LVL3" text:bullet-char="▪">
        <style:list-level-properties/>
        <style:text-properties style:font-name="StarSymbol"/>
      </text:list-level-style-bullet>
      <text:list-level-style-bullet text:level="4" text:style-name="WW_CharLFO29LVL4" text:bullet-char="•">
        <style:list-level-properties/>
        <style:text-properties style:font-name="StarSymbol"/>
      </text:list-level-style-bullet>
      <text:list-level-style-bullet text:level="5" text:style-name="WW_CharLFO29LVL5" text:bullet-char="◦">
        <style:list-level-properties/>
        <style:text-properties style:font-name="StarSymbol"/>
      </text:list-level-style-bullet>
      <text:list-level-style-bullet text:level="6" text:style-name="WW_CharLFO29LVL6" text:bullet-char="▪">
        <style:list-level-properties/>
        <style:text-properties style:font-name="StarSymbol"/>
      </text:list-level-style-bullet>
      <text:list-level-style-bullet text:level="7" text:style-name="WW_CharLFO29LVL7" text:bullet-char="•">
        <style:list-level-properties/>
        <style:text-properties style:font-name="StarSymbol"/>
      </text:list-level-style-bullet>
      <text:list-level-style-bullet text:level="8" text:style-name="WW_CharLFO29LVL8" text:bullet-char="◦">
        <style:list-level-properties/>
        <style:text-properties style:font-name="StarSymbol"/>
      </text:list-level-style-bullet>
      <text:list-level-style-bullet text:level="9" text:style-name="WW_CharLFO29LVL9" text:bullet-char="▪">
        <style:list-level-properties/>
        <style:text-properties style:font-name="StarSymbol"/>
      </text:list-level-style-bullet>
    </text:list-style>
    <text:list-style style:name="LFO30">
      <text:list-level-style-bullet text:level="1" text:style-name="WW_CharLFO30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30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30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30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30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30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30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30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30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31">
      <text:list-level-style-bullet text:level="1" text:style-name="WW_CharLFO31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31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31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31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31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31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31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31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31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32">
      <text:list-level-style-bullet text:level="1" text:style-name="WW_CharLFO32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32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32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32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32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32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32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32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32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4">
      <text:list-level-style-bullet text:level="1" text:style-name="WW_CharLFO34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34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34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34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34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34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34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34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34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35">
      <text:list-level-style-bullet text:level="1" text:style-name="WW_CharLFO35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35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35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35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35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35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35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35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35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36">
      <text:list-level-style-bullet text:level="1" text:style-name="WW_CharLFO36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36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36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36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36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36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36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36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36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37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8">
      <text:list-level-style-bullet text:level="1" text:style-name="WW_CharLFO38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38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38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38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38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38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38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38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38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39">
      <text:list-level-style-bullet text:level="1" text:style-name="WW_CharLFO39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39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39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39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39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39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39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39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39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40">
      <text:list-level-style-bullet text:level="1" text:style-name="WW_CharLFO40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40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40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40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40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40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40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40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40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41">
      <text:list-level-style-bullet text:level="1" text:style-name="WW_CharLFO41LVL1" text:bullet-char="−">
        <style:list-level-properties/>
        <style:text-properties style:font-name="Tahoma"/>
      </text:list-level-style-bullet>
      <text:list-level-style-bullet text:level="2" text:style-name="WW_CharLFO41LVL2" text:bullet-char="◦">
        <style:list-level-properties/>
        <style:text-properties style:font-name="StarSymbol"/>
      </text:list-level-style-bullet>
      <text:list-level-style-bullet text:level="3" text:style-name="WW_CharLFO41LVL3" text:bullet-char="▪">
        <style:list-level-properties/>
        <style:text-properties style:font-name="StarSymbol"/>
      </text:list-level-style-bullet>
      <text:list-level-style-bullet text:level="4" text:style-name="WW_CharLFO41LVL4" text:bullet-char="•">
        <style:list-level-properties/>
        <style:text-properties style:font-name="StarSymbol"/>
      </text:list-level-style-bullet>
      <text:list-level-style-bullet text:level="5" text:style-name="WW_CharLFO41LVL5" text:bullet-char="◦">
        <style:list-level-properties/>
        <style:text-properties style:font-name="StarSymbol"/>
      </text:list-level-style-bullet>
      <text:list-level-style-bullet text:level="6" text:style-name="WW_CharLFO41LVL6" text:bullet-char="▪">
        <style:list-level-properties/>
        <style:text-properties style:font-name="StarSymbol"/>
      </text:list-level-style-bullet>
      <text:list-level-style-bullet text:level="7" text:style-name="WW_CharLFO41LVL7" text:bullet-char="•">
        <style:list-level-properties/>
        <style:text-properties style:font-name="StarSymbol"/>
      </text:list-level-style-bullet>
      <text:list-level-style-bullet text:level="8" text:style-name="WW_CharLFO41LVL8" text:bullet-char="◦">
        <style:list-level-properties/>
        <style:text-properties style:font-name="StarSymbol"/>
      </text:list-level-style-bullet>
      <text:list-level-style-bullet text:level="9" text:style-name="WW_CharLFO41LVL9" text:bullet-char="▪">
        <style:list-level-properties/>
        <style:text-properties style:font-name="StarSymbol"/>
      </text:list-level-style-bullet>
    </text:list-style>
    <text:list-style style:name="LFO42">
      <text:list-level-style-bullet text:level="1" text:style-name="WW_CharLFO42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42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42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42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42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42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42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42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42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43">
      <text:list-level-style-bullet text:level="1" text:style-name="WW_CharLFO43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43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43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43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43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43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43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43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43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-0.3854in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 fo:margin-right="-0.3854in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center" fo:margin-right="-0.3854in"/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center" fo:line-height="150%" fo:margin-right="-0.3854in"/>
    </style:style>
    <style:style style:name="T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center" fo:line-height="150%" fo:margin-right="-0.3854in"/>
    </style:style>
    <style:style style:name="T2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 fo:line-height="150%" fo:margin-right="-0.3854in"/>
    </style:style>
    <style:style style:name="T2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text-align="center" fo:line-height="150%" fo:margin-right="-0.3854in"/>
    </style:style>
    <style:style style:name="P27" style:parent-style-name="Standard" style:family="paragraph">
      <style:paragraph-properties fo:text-align="justify" fo:margin-right="-0.3854in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P29" style:parent-style-name="Standard" style:list-style-name="LFO1" style:family="paragraph">
      <style:paragraph-properties fo:text-align="justify"/>
    </style:style>
    <style:style style:name="P30" style:parent-style-name="Standard" style:list-style-name="LFO1" style:family="paragraph">
      <style:paragraph-properties fo:text-align="justify"/>
    </style:style>
    <style:style style:name="P31" style:parent-style-name="Standard" style:list-style-name="LFO1" style:family="paragraph">
      <style:paragraph-properties fo:text-align="justify"/>
    </style:style>
    <style:style style:name="P32" style:parent-style-name="Standard" style:list-style-name="LFO1" style:family="paragraph">
      <style:paragraph-properties fo:text-align="justify"/>
    </style:style>
    <style:style style:name="P33" style:parent-style-name="Standard" style:list-style-name="LFO1" style:family="paragraph">
      <style:paragraph-properties fo:text-align="justify"/>
    </style:style>
    <style:style style:name="P34" style:parent-style-name="Standard" style:list-style-name="LFO1" style:family="paragraph">
      <style:paragraph-properties fo:text-align="justify"/>
    </style:style>
    <style:style style:name="P35" style:parent-style-name="Standard" style:list-style-name="LFO1" style:family="paragraph">
      <style:paragraph-properties fo:text-align="justify"/>
    </style:style>
    <style:style style:name="P36" style:parent-style-name="Standard" style:list-style-name="LFO1" style:family="paragraph">
      <style:paragraph-properties fo:text-align="justify"/>
    </style:style>
    <style:style style:name="P37" style:parent-style-name="Standard" style:list-style-name="LFO1" style:family="paragraph">
      <style:paragraph-properties fo:text-align="justify"/>
    </style:style>
    <style:style style:name="P38" style:parent-style-name="Standard" style:list-style-name="LFO1" style:family="paragraph">
      <style:paragraph-properties fo:text-align="justify"/>
    </style:style>
    <style:style style:name="P39" style:parent-style-name="Standard" style:list-style-name="LFO1" style:family="paragraph">
      <style:paragraph-properties fo:text-align="justify"/>
    </style:style>
    <style:style style:name="P40" style:parent-style-name="Standard" style:list-style-name="LFO1" style:family="paragraph">
      <style:paragraph-properties fo:text-align="justify"/>
    </style:style>
    <style:style style:name="P41" style:parent-style-name="Standard" style:list-style-name="LFO1" style:family="paragraph">
      <style:paragraph-properties fo:text-align="justify"/>
    </style:style>
    <style:style style:name="P42" style:parent-style-name="Standard" style:list-style-name="LFO1" style:family="paragraph">
      <style:paragraph-properties fo:text-align="justify"/>
    </style:style>
    <style:style style:name="P43" style:parent-style-name="Standard" style:list-style-name="LFO1" style:family="paragraph">
      <style:paragraph-properties fo:text-align="justify"/>
    </style:style>
    <style:style style:name="P44" style:parent-style-name="Standard" style:family="paragraph">
      <style:paragraph-properties fo:margin-right="-0.3854in"/>
    </style:style>
    <style:style style:name="P45" style:parent-style-name="Standard" style:family="paragraph">
      <style:paragraph-properties fo:text-align="justify" fo:margin-left="-0.0104in" fo:margin-right="-0.3854in" fo:text-indent="0.4972in">
        <style:tab-stops/>
      </style:paragraph-properties>
    </style:style>
    <style:style style:name="P46" style:parent-style-name="Standard" style:family="paragraph">
      <style:paragraph-properties fo:text-align="justify" fo:margin-right="-0.3854in"/>
    </style:style>
    <style:style style:name="P47" style:parent-style-name="Standard" style:family="paragraph">
      <style:paragraph-properties fo:text-align="justify" fo:margin-right="-0.3854in"/>
    </style:style>
    <style:style style:name="P48" style:parent-style-name="Standard" style:family="paragraph">
      <style:paragraph-properties fo:margin-right="-0.3854in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margin-right="-0.3854in"/>
    </style:style>
    <style:style style:name="P51" style:parent-style-name="Standard" style:family="paragraph">
      <style:paragraph-properties fo:margin-right="-0.3854in"/>
    </style:style>
    <style:style style:name="P52" style:parent-style-name="Standard" style:family="paragraph">
      <style:paragraph-properties fo:margin-right="-0.3854in"/>
    </style:style>
    <style:style style:name="P53" style:parent-style-name="Standard" style:family="paragraph">
      <style:paragraph-properties fo:margin-right="-0.3854in"/>
    </style:style>
    <style:style style:name="P54" style:parent-style-name="Standard" style:family="paragraph">
      <style:paragraph-properties fo:margin-right="-0.3854in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margin-right="-0.3854in"/>
    </style:style>
    <style:style style:name="P57" style:parent-style-name="Standard" style:family="paragraph">
      <style:paragraph-properties fo:margin-right="-0.3854in"/>
    </style:style>
    <style:style style:name="P58" style:parent-style-name="Standard" style:family="paragraph">
      <style:paragraph-properties fo:margin-right="-0.3854in"/>
    </style:style>
    <style:style style:name="T59" style:parent-style-name="Domyślnaczcionkaakapitu" style:family="text">
      <style:text-properties fo:font-size="13pt" style:font-size-asian="13pt" style:font-size-complex="13pt"/>
    </style:style>
    <style:style style:name="P60" style:parent-style-name="Standard" style:family="paragraph">
      <style:paragraph-properties fo:margin-right="-0.3854in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margin-right="-0.3854in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margin-right="-0.3854in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 fo:margin-right="-0.3854in"/>
    </style:style>
    <style:style style:name="P71" style:parent-style-name="Standard" style:family="paragraph">
      <style:paragraph-properties fo:text-align="justify" fo:margin-right="-0.3854in"/>
    </style:style>
    <style:style style:name="P72" style:parent-style-name="Standard" style:family="paragraph">
      <style:paragraph-properties fo:text-align="justify" fo:margin-right="-0.3854in"/>
    </style:style>
    <style:style style:name="P73" style:parent-style-name="Standard" style:family="paragraph">
      <style:paragraph-properties fo:margin-right="-0.3854in"/>
    </style:style>
    <style:style style:name="P74" style:parent-style-name="Standard" style:family="paragraph">
      <style:paragraph-properties fo:margin-right="-0.3854in"/>
    </style:style>
    <style:style style:name="P75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TableColumn77" style:family="table-column">
      <style:table-column-properties style:column-width="2.6625in" style:use-optimal-column-width="false"/>
    </style:style>
    <style:style style:name="TableColumn78" style:family="table-column">
      <style:table-column-properties style:column-width="1.3659in" style:use-optimal-column-width="false"/>
    </style:style>
    <style:style style:name="TableColumn79" style:family="table-column">
      <style:table-column-properties style:column-width="1.2555in" style:use-optimal-column-width="false"/>
    </style:style>
    <style:style style:name="TableColumn80" style:family="table-column">
      <style:table-column-properties style:column-width="1.3937in" style:use-optimal-column-width="false"/>
    </style:style>
    <style:style style:name="Table76" style:family="table">
      <style:table-properties style:width="6.6777in" fo:margin-left="0.0027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font-size="13pt" style:font-size-asian="13pt" style:font-size-complex="13pt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</style:style>
    <style:style style:name="T95" style:parent-style-name="Domyślnaczcionkaakapitu" style:family="text">
      <style:text-properties fo:font-size="13pt" style:font-size-asian="13pt" style:font-size-complex="13pt"/>
    </style:style>
    <style:style style:name="T9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97" style:parent-style-name="TableContents" style:family="paragraph">
      <style:paragraph-properties fo:text-align="end"/>
    </style:style>
    <style:style style:name="P98" style:parent-style-name="TableContents" style:family="paragraph">
      <style:paragraph-properties fo:text-align="end"/>
    </style:style>
    <style:style style:name="P99" style:parent-style-name="TableContents" style:family="paragraph">
      <style:paragraph-properties fo:text-align="end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</style:style>
    <style:style style:name="T102" style:parent-style-name="Domyślnaczcionkaakapitu" style:family="text">
      <style:text-properties fo:font-size="13pt" style:font-size-asian="13pt" style:font-size-complex="13pt"/>
    </style:style>
    <style:style style:name="T10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04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P105" style:parent-style-name="TableContents" style:family="paragraph">
      <style:paragraph-properties fo:text-align="end"/>
    </style:style>
    <style:style style:name="P106" style:parent-style-name="TableContents" style:family="paragraph">
      <style:paragraph-properties fo:text-align="end"/>
    </style:style>
    <style:style style:name="T107" style:parent-style-name="Domyślnaczcionkaakapitu" style:family="text">
      <style:text-properties fo:font-size="13pt" style:font-size-asian="13pt" style:font-size-complex="13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</style:style>
    <style:style style:name="T11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111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P112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P113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117" style:parent-style-name="Domyślnaczcionkaakapitu" style:family="text">
      <style:text-properties fo:font-size="13pt" style:font-size-asian="13pt" style:font-size-complex="13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</style:style>
    <style:style style:name="T12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121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P122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P123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end"/>
    </style:style>
    <style:style style:name="T126" style:parent-style-name="Domyślnaczcionkaakapitu" style:family="text">
      <style:text-properties fo:font-size="13pt" style:font-size-asian="13pt" style:font-size-complex="13pt"/>
    </style:style>
    <style:style style:name="T12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129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P130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P131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P134" style:parent-style-name="TableContents" style:family="paragraph">
      <style:paragraph-properties fo:text-align="end"/>
    </style:style>
    <style:style style:name="P135" style:parent-style-name="TableContents" style:family="paragraph">
      <style:paragraph-properties fo:text-align="end"/>
    </style:style>
    <style:style style:name="T136" style:parent-style-name="Domyślnaczcionkaakapitu" style:family="text">
      <style:text-properties style:font-weight-complex="bold" fo:font-size="13pt" style:font-size-asian="13pt" style:font-size-complex="13pt"/>
    </style:style>
    <style:style style:name="P137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font-size="13pt" style:font-size-asian="13pt" style:font-size-complex="13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  <style:text-properties fo:font-size="13pt" style:font-size-asian="13pt" style:font-size-complex="13pt"/>
    </style:style>
    <style:style style:name="P147" style:parent-style-name="Standard" style:family="paragraph">
      <style:paragraph-properties fo:margin-right="-0.3854in"/>
    </style:style>
    <style:style style:name="P148" style:parent-style-name="Standard" style:family="paragraph">
      <style:paragraph-properties fo:text-align="justify" fo:margin-right="-0.3854in"/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P150" style:parent-style-name="Standard" style:family="paragraph">
      <style:paragraph-properties fo:text-align="justify" fo:margin-right="-0.3854in"/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P152" style:parent-style-name="Standard" style:family="paragraph">
      <style:paragraph-properties fo:text-align="justify" fo:margin-right="-0.3854in"/>
    </style:style>
    <style:style style:name="P153" style:parent-style-name="Standard" style:family="paragraph">
      <style:paragraph-properties fo:text-align="justify" fo:margin-right="-0.3854in"/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P156" style:parent-style-name="Standard" style:family="paragraph">
      <style:paragraph-properties fo:text-align="justify" fo:margin-right="-0.3854in"/>
    </style:style>
    <style:style style:name="P157" style:parent-style-name="Standard" style:list-style-name="LFO2" style:family="paragraph">
      <style:paragraph-properties fo:text-align="justify"/>
    </style:style>
    <style:style style:name="P158" style:parent-style-name="Standard" style:list-style-name="LFO2" style:family="paragraph">
      <style:paragraph-properties fo:text-align="justify"/>
    </style:style>
    <style:style style:name="P159" style:parent-style-name="Standard" style:family="paragraph">
      <style:paragraph-properties fo:text-align="justify" fo:margin-right="-0.3854in"/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T162" style:parent-style-name="Domyślnaczcionkaakapitu" style:family="text">
      <style:text-properties fo:font-weight="bold" style:font-weight-asian="bold" style:font-weight-complex="bold"/>
    </style:style>
    <style:style style:name="T163" style:parent-style-name="Domyślnaczcionkaakapitu" style:family="text">
      <style:text-properties fo:font-weight="bold" style:font-weight-asian="bold" style:font-weight-complex="bold"/>
    </style:style>
    <style:style style:name="P164" style:parent-style-name="Standard" style:family="paragraph">
      <style:paragraph-properties fo:text-align="justify" fo:margin-right="-0.3854in"/>
    </style:style>
    <style:style style:name="P165" style:parent-style-name="Standard" style:list-style-name="LFO3" style:family="paragraph">
      <style:paragraph-properties fo:text-align="justify"/>
    </style:style>
    <style:style style:name="P166" style:parent-style-name="Standard" style:list-style-name="LFO3" style:family="paragraph">
      <style:paragraph-properties fo:text-align="justify"/>
    </style:style>
    <style:style style:name="P167" style:parent-style-name="Standard" style:family="paragraph">
      <style:paragraph-properties fo:margin-right="-0.3854in"/>
    </style:style>
    <style:style style:name="P168" style:parent-style-name="Standard" style:family="paragraph">
      <style:paragraph-properties fo:margin-right="-0.3854in"/>
    </style:style>
    <style:style style:name="T169" style:parent-style-name="Domyślnaczcionkaakapitu" style:family="text">
      <style:text-properties fo:font-weight="bold" style:font-weight-asian="bold" style:font-weight-complex="bold"/>
    </style:style>
    <style:style style:name="P170" style:parent-style-name="Standard" style:list-style-name="LFO4" style:family="paragraph">
      <style:paragraph-properties fo:text-align="justify" fo:margin-left="0.3541in" fo:text-indent="-0.0993in">
        <style:tab-stops>
          <style:tab-stop style:type="left" style:position="0.25in"/>
        </style:tab-stops>
      </style:paragraph-properties>
    </style:style>
    <style:style style:name="P171" style:parent-style-name="Standard" style:list-style-name="LFO4" style:family="paragraph">
      <style:paragraph-properties fo:text-align="justify" fo:margin-left="0.3541in" fo:text-indent="-0.0993in">
        <style:tab-stops>
          <style:tab-stop style:type="left" style:position="0.25in"/>
        </style:tab-stops>
      </style:paragraph-properties>
    </style:style>
    <style:style style:name="P172" style:parent-style-name="Standard" style:family="paragraph">
      <style:paragraph-properties fo:margin-right="-0.3854in"/>
    </style:style>
    <style:style style:name="P173" style:parent-style-name="Standard" style:family="paragraph">
      <style:paragraph-properties fo:margin-right="-0.3854in"/>
    </style:style>
    <style:style style:name="P174" style:parent-style-name="Standard" style:family="paragraph">
      <style:paragraph-properties fo:margin-right="-0.3854in"/>
      <style:text-properties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margin-right="-0.3854in"/>
    </style:style>
    <style:style style:name="T176" style:parent-style-name="Domyślnaczcionkaakapitu" style:family="text">
      <style:text-properties fo:font-weight="bold" style:font-weight-asian="bold"/>
    </style:style>
    <style:style style:name="T177" style:parent-style-name="Domyślnaczcionkaakapitu" style:family="text">
      <style:text-properties fo:font-weight="bold" style:font-weight-asian="bold" style:font-weight-complex="bold"/>
    </style:style>
    <style:style style:name="P178" style:parent-style-name="Standard" style:family="paragraph">
      <style:paragraph-properties fo:margin-right="-0.3854in"/>
    </style:style>
    <style:style style:name="T179" style:parent-style-name="Domyślnaczcionkaakapitu" style:family="text">
      <style:text-properties fo:font-weight="bold" style:font-weight-asian="bold" style:font-weight-complex="bold"/>
    </style:style>
    <style:style style:name="T18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8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margin-right="-0.3854in"/>
    </style:style>
    <style:style style:name="P186" style:parent-style-name="Standard" style:family="paragraph">
      <style:paragraph-properties fo:margin-right="-0.3854in"/>
    </style:style>
    <style:style style:name="T18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margin-right="-0.3854in"/>
    </style:style>
    <style:style style:name="P192" style:parent-style-name="Standard" style:family="paragraph">
      <style:paragraph-properties fo:margin-right="-0.3854in"/>
    </style:style>
    <style:style style:name="T193" style:parent-style-name="Domyślnaczcionkaakapitu" style:family="text">
      <style:text-properties fo:font-weight="bold" style:font-weight-asian="bold" style:font-weight-complex="bold"/>
    </style:style>
    <style:style style:name="P194" style:parent-style-name="Standard" style:family="paragraph">
      <style:paragraph-properties fo:margin-right="-0.3854in"/>
    </style:style>
    <style:style style:name="T195" style:parent-style-name="Domyślnaczcionkaakapitu" style:family="text">
      <style:text-properties fo:font-weight="bold" style:font-weight-asian="bold" style:font-weight-complex="bold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P200" style:parent-style-name="Standard" style:family="paragraph">
      <style:paragraph-properties fo:text-align="center"/>
    </style:style>
    <style:style style:name="T20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0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203" style:parent-style-name="Standard" style:family="paragraph">
      <style:paragraph-properties fo:text-align="justify" fo:margin-right="-0.3854in"/>
    </style:style>
    <style:style style:name="T204" style:parent-style-name="Domyślnaczcionkaakapitu" style:family="text">
      <style:text-properties fo:font-weight="bold" style:font-weight-asian="bold" style:font-weight-complex="bold"/>
    </style:style>
    <style:style style:name="T205" style:parent-style-name="Domyślnaczcionkaakapitu" style:family="text">
      <style:text-properties fo:font-weight="bold" style:font-weight-asian="bold" style:font-weight-complex="bold"/>
    </style:style>
    <style:style style:name="T206" style:parent-style-name="Domyślnaczcionkaakapitu" style:family="text">
      <style:text-properties fo:font-weight="bold" style:font-weight-asian="bold" style:font-weight-complex="bold"/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P208" style:parent-style-name="Standard" style:family="paragraph">
      <style:paragraph-properties fo:margin-right="-0.3854in"/>
    </style:style>
    <style:style style:name="P209" style:parent-style-name="Standard" style:family="paragraph">
      <style:paragraph-properties fo:text-align="justify" fo:margin-right="-0.3854in"/>
    </style:style>
    <style:style style:name="P210" style:parent-style-name="Standard" style:family="paragraph">
      <style:paragraph-properties fo:margin-right="-0.3854in"/>
    </style:style>
    <style:style style:name="P211" style:parent-style-name="Standard" style:family="paragraph">
      <style:paragraph-properties fo:margin-right="-0.3854in"/>
    </style:style>
    <style:style style:name="P212" style:parent-style-name="Standard" style:family="paragraph">
      <style:paragraph-properties fo:margin-right="-0.3854in"/>
    </style:style>
    <style:style style:name="P213" style:parent-style-name="Standard" style:family="paragraph">
      <style:paragraph-properties fo:margin-right="-0.3854in"/>
    </style:style>
    <style:style style:name="P214" style:parent-style-name="Standard" style:family="paragraph">
      <style:paragraph-properties fo:margin-right="-0.3854in"/>
    </style:style>
    <style:style style:name="T2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margin-right="-0.3854in"/>
    </style:style>
    <style:style style:name="P217" style:parent-style-name="Standard" style:family="paragraph">
      <style:paragraph-properties fo:margin-right="-0.3854in"/>
    </style:style>
    <style:style style:name="P218" style:parent-style-name="Standard" style:family="paragraph">
      <style:paragraph-properties fo:margin-right="-0.3854in"/>
    </style:style>
    <style:style style:name="P219" style:parent-style-name="Standard" style:family="paragraph">
      <style:paragraph-properties fo:margin-right="-0.3854in"/>
    </style:style>
    <style:style style:name="P220" style:parent-style-name="Standard" style:family="paragraph">
      <style:paragraph-properties fo:margin-right="-0.3854in"/>
    </style:style>
    <style:style style:name="P221" style:parent-style-name="Standard" style:family="paragraph">
      <style:paragraph-properties fo:margin-right="-0.3854in"/>
    </style:style>
    <style:style style:name="P222" style:parent-style-name="Standard" style:family="paragraph">
      <style:paragraph-properties fo:margin-right="-0.3854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4.3333in"/>
        </style:tab-stops>
      </style:paragraph-properties>
    </style:style>
    <style:style style:name="P223" style:parent-style-name="Standard" style:family="paragraph">
      <style:paragraph-properties fo:margin-right="-0.3854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4.3333in"/>
        </style:tab-stops>
      </style:paragraph-properties>
    </style:style>
    <style:style style:name="T224" style:parent-style-name="Domyślnaczcionkaakapitu" style:family="text">
      <style:text-properties fo:font-size="10pt" style:font-size-asian="10pt" style:font-size-complex="10pt"/>
    </style:style>
    <style:style style:name="T225" style:parent-style-name="Domyślnaczcionkaakapitu" style:family="text">
      <style:text-properties fo:font-size="10pt" style:font-size-asian="10pt" style:font-size-complex="10pt"/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P227" style:parent-style-name="Standard" style:family="paragraph">
      <style:paragraph-properties fo:margin-right="-0.3854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228" style:parent-style-name="Standard" style:family="paragraph">
      <style:paragraph-properties fo:margin-right="-0.3854in"/>
    </style:style>
    <style:style style:name="P229" style:parent-style-name="Standard" style:family="paragraph">
      <style:paragraph-properties fo:margin-right="-0.3854in"/>
    </style:style>
    <style:style style:name="P230" style:parent-style-name="Standard" style:family="paragraph">
      <style:paragraph-properties fo:margin-right="-0.3854in"/>
    </style:style>
    <style:style style:name="P231" style:parent-style-name="Standard" style:family="paragraph">
      <style:paragraph-properties fo:text-align="justify" fo:margin-right="-0.3854in"/>
    </style:style>
    <style:style style:name="T232" style:parent-style-name="Domyślnaczcionkaakapitu" style:family="text">
      <style:text-properties fo:font-size="13pt" style:font-size-asian="13pt" style:font-size-complex="13pt"/>
    </style:style>
    <style:style style:name="P233" style:parent-style-name="Standard" style:family="paragraph">
      <style:paragraph-properties fo:margin-right="-0.3854in"/>
    </style:style>
    <style:style style:name="T23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35" style:parent-style-name="Standard" style:family="paragraph">
      <style:paragraph-properties fo:margin-right="-0.3854in"/>
    </style:style>
    <style:style style:name="T236" style:parent-style-name="Domyślnaczcionkaakapitu" style:family="text">
      <style:text-properties fo:font-weight="bold" style:font-weight-asian="bold" style:font-weight-complex="bold"/>
    </style:style>
    <style:style style:name="T237" style:parent-style-name="Domyślnaczcionkaakapitu" style:family="text">
      <style:text-properties fo:font-weight="bold" style:font-weight-asian="bold" style:font-weight-complex="bold"/>
    </style:style>
    <style:style style:name="P238" style:parent-style-name="Standard" style:list-style-name="LFO5" style:family="paragraph"/>
    <style:style style:name="P239" style:parent-style-name="Standard" style:list-style-name="LFO6" style:family="paragraph">
      <style:paragraph-properties fo:margin-left="0.2722in" fo:text-indent="-0.2604in">
        <style:tab-stops>
          <style:tab-stop style:type="left" style:position="0in"/>
        </style:tab-stops>
      </style:paragraph-properties>
    </style:style>
    <style:style style:name="P240" style:parent-style-name="Standard" style:list-style-name="LFO6" style:family="paragraph"/>
    <style:style style:name="P241" style:parent-style-name="Standard" style:list-style-name="LFO6" style:family="paragraph"/>
    <style:style style:name="P242" style:parent-style-name="Standard" style:list-style-name="LFO6" style:family="paragraph"/>
    <style:style style:name="P243" style:parent-style-name="Standard" style:list-style-name="LFO7" style:family="paragraph"/>
    <style:style style:name="P244" style:parent-style-name="Standard" style:family="paragraph">
      <style:paragraph-properties fo:margin-right="-0.3854in"/>
    </style:style>
    <style:style style:name="P245" style:parent-style-name="Standard" style:list-style-name="LFO8" style:family="paragraph"/>
    <style:style style:name="T246" style:parent-style-name="Domyślnaczcionkaakapitu" style:family="text">
      <style:text-properties fo:font-size="13pt" style:font-size-asian="13pt" style:font-size-complex="13pt"/>
    </style:style>
    <style:style style:name="P247" style:parent-style-name="Standard" style:family="paragraph">
      <style:paragraph-properties fo:margin-right="-0.3854in"/>
    </style:style>
    <style:style style:name="T248" style:parent-style-name="Domyślnaczcionkaakapitu" style:family="text">
      <style:text-properties fo:font-weight="bold" style:font-weight-asian="bold" style:font-weight-complex="bold"/>
    </style:style>
    <style:style style:name="T249" style:parent-style-name="Domyślnaczcionkaakapitu" style:family="text">
      <style:text-properties fo:font-weight="bold" style:font-weight-asian="bold" style:font-weight-complex="bold"/>
    </style:style>
    <style:style style:name="T250" style:parent-style-name="Domyślnaczcionkaakapitu" style:family="text">
      <style:text-properties fo:font-weight="bold" style:font-weight-asian="bold" style:font-weight-complex="bold" fo:color="#000000"/>
    </style:style>
    <style:style style:name="T251" style:parent-style-name="Domyślnaczcionkaakapitu" style:family="text">
      <style:text-properties fo:font-weight="bold" style:font-weight-asian="bold" style:font-weight-complex="bold"/>
    </style:style>
    <style:style style:name="P252" style:parent-style-name="Standard" style:family="paragraph">
      <style:paragraph-properties fo:margin-right="-0.3854in"/>
    </style:style>
    <style:style style:name="P253" style:parent-style-name="Standard" style:list-style-name="LFO9" style:family="paragraph">
      <style:paragraph-properties fo:margin-left="0.0055in">
        <style:tab-stops/>
      </style:paragraph-properties>
    </style:style>
    <style:style style:name="P254" style:parent-style-name="Standard" style:list-style-name="LFO9" style:family="paragraph"/>
    <style:style style:name="P255" style:parent-style-name="Standard" style:list-style-name="LFO9" style:family="paragraph"/>
    <style:style style:name="P256" style:parent-style-name="Standard" style:list-style-name="LFO9" style:family="paragraph"/>
    <style:style style:name="P257" style:parent-style-name="Standard" style:list-style-name="LFO9" style:family="paragraph"/>
    <style:style style:name="P258" style:parent-style-name="Standard" style:list-style-name="LFO9" style:family="paragraph"/>
    <style:style style:name="P259" style:parent-style-name="Standard" style:family="paragraph">
      <style:paragraph-properties fo:text-align="justify" fo:margin-right="-0.3854in"/>
    </style:style>
    <style:style style:name="T26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61" style:parent-style-name="Domyślnaczcionkaakapitu" style:family="text">
      <style:text-properties fo:font-size="13pt" style:font-size-asian="13pt" style:font-size-complex="13pt"/>
    </style:style>
    <style:style style:name="P262" style:parent-style-name="Standard" style:family="paragraph">
      <style:paragraph-properties fo:text-align="justify" fo:margin-right="-0.3854in"/>
    </style:style>
    <style:style style:name="P26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264" style:parent-style-name="Standard" style:family="paragraph">
      <style:paragraph-properties fo:margin-right="-0.3854in"/>
      <style:text-properties fo:font-weight="bold" style:font-weight-asian="bold" style:font-weight-complex="bold" fo:font-size="13pt" style:font-size-asian="13pt" style:font-size-complex="13pt"/>
    </style:style>
    <style:style style:name="P265" style:parent-style-name="Standard" style:family="paragraph">
      <style:paragraph-properties fo:text-align="justify" fo:margin-right="-0.3854in"/>
    </style:style>
    <style:style style:name="T266" style:parent-style-name="Domyślnaczcionkaakapitu" style:family="text">
      <style:text-properties fo:font-weight="bold" style:font-weight-asian="bold" style:font-weight-complex="bold"/>
    </style:style>
    <style:style style:name="T267" style:parent-style-name="Domyślnaczcionkaakapitu" style:family="text">
      <style:text-properties fo:font-weight="bold" style:font-weight-asian="bold" style:font-weight-complex="bold"/>
    </style:style>
    <style:style style:name="T268" style:parent-style-name="Domyślnaczcionkaakapitu" style:family="text">
      <style:text-properties fo:font-weight="bold" style:font-weight-asian="bold" style:font-weight-complex="bold"/>
    </style:style>
    <style:style style:name="T269" style:parent-style-name="Domyślnaczcionkaakapitu" style:family="text">
      <style:text-properties fo:font-weight="bold" style:font-weight-asian="bold" style:font-weight-complex="bold"/>
    </style:style>
    <style:style style:name="P27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271" style:parent-style-name="Standard" style:family="paragraph">
      <style:paragraph-properties fo:text-align="justify" fo:margin-right="-0.3854in"/>
    </style:style>
    <style:style style:name="T27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73" style:parent-style-name="Domyślnaczcionkaakapitu" style:family="text">
      <style:text-properties fo:font-size="13pt" style:font-size-asian="13pt" style:font-size-complex="13pt"/>
    </style:style>
    <style:style style:name="T274" style:parent-style-name="Domyślnaczcionkaakapitu" style:family="text">
      <style:text-properties fo:font-weight="bold" style:font-weight-asian="bold" style:font-weight-complex="bold"/>
    </style:style>
    <style:style style:name="P275" style:parent-style-name="Standard" style:family="paragraph">
      <style:paragraph-properties fo:margin-right="-0.3854in"/>
    </style:style>
    <style:style style:name="P27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277" style:parent-style-name="Standard" style:family="paragraph">
      <style:paragraph-properties fo:margin-right="-0.3854in"/>
    </style:style>
    <style:style style:name="T278" style:parent-style-name="Domyślnaczcionkaakapitu" style:family="text">
      <style:text-properties fo:font-weight="bold" style:font-weight-asian="bold" style:font-weight-complex="bold"/>
    </style:style>
    <style:style style:name="T279" style:parent-style-name="Domyślnaczcionkaakapitu" style:family="text">
      <style:text-properties fo:font-weight="bold" style:font-weight-asian="bold" style:font-weight-complex="bold"/>
    </style:style>
    <style:style style:name="P280" style:parent-style-name="Standard" style:family="paragraph">
      <style:paragraph-properties fo:margin-right="-0.3854in"/>
    </style:style>
    <style:style style:name="T281" style:parent-style-name="Domyślnaczcionkaakapitu" style:family="text">
      <style:text-properties fo:font-weight="bold" style:font-weight-asian="bold" style:font-weight-complex="bold"/>
    </style:style>
    <style:style style:name="P282" style:parent-style-name="Standard" style:family="paragraph">
      <style:paragraph-properties fo:margin-right="-0.3854in"/>
    </style:style>
    <style:style style:name="P283" style:parent-style-name="Standard" style:family="paragraph">
      <style:paragraph-properties fo:margin-right="-0.3854in"/>
    </style:style>
    <style:style style:name="P284" style:parent-style-name="Standard" style:family="paragraph">
      <style:paragraph-properties fo:margin-right="-0.3854in"/>
    </style:style>
    <style:style style:name="P285" style:parent-style-name="Standard" style:family="paragraph">
      <style:paragraph-properties fo:margin-right="-0.3854in"/>
    </style:style>
    <style:style style:name="P286" style:parent-style-name="Standard" style:family="paragraph">
      <style:paragraph-properties fo:margin-right="-0.3854in"/>
    </style:style>
    <style:style style:name="P287" style:parent-style-name="Standard" style:family="paragraph">
      <style:paragraph-properties fo:margin-right="-0.3854in"/>
    </style:style>
    <style:style style:name="P288" style:parent-style-name="Standard" style:family="paragraph">
      <style:paragraph-properties fo:margin-right="-0.3854in"/>
    </style:style>
    <style:style style:name="P289" style:parent-style-name="Standard" style:family="paragraph">
      <style:paragraph-properties fo:margin-right="-0.3854in"/>
    </style:style>
    <style:style style:name="P290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291" style:parent-style-name="Standard" style:family="paragraph">
      <style:paragraph-properties fo:text-align="justify" fo:margin-right="-0.3854in"/>
    </style:style>
    <style:style style:name="T29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93" style:parent-style-name="Standard" style:family="paragraph">
      <style:paragraph-properties fo:text-align="justify" fo:margin-right="-0.3854in"/>
    </style:style>
    <style:style style:name="T294" style:parent-style-name="Domyślnaczcionkaakapitu" style:family="text">
      <style:text-properties fo:font-size="13pt" style:font-size-asian="13pt" style:font-size-complex="13pt"/>
    </style:style>
    <style:style style:name="P295" style:parent-style-name="Standard" style:family="paragraph">
      <style:paragraph-properties fo:text-align="justify" fo:margin-right="-0.3854in"/>
    </style:style>
    <style:style style:name="P296" style:parent-style-name="Standard" style:family="paragraph">
      <style:paragraph-properties fo:text-align="justify" fo:margin-right="-0.3854in"/>
    </style:style>
    <style:style style:name="T297" style:parent-style-name="Domyślnaczcionkaakapitu" style:family="text">
      <style:text-properties fo:font-size="13pt" style:font-size-asian="13pt" style:font-size-complex="13pt"/>
    </style:style>
    <style:style style:name="T298" style:parent-style-name="Domyślnaczcionkaakapitu" style:family="text">
      <style:text-properties fo:font-weight="bold" style:font-weight-asian="bold" style:font-weight-complex="bold"/>
    </style:style>
    <style:style style:name="T299" style:parent-style-name="Domyślnaczcionkaakapitu" style:family="text">
      <style:text-properties style:font-weight-complex="bold"/>
    </style:style>
    <style:style style:name="P300" style:parent-style-name="Standard" style:family="paragraph">
      <style:paragraph-properties fo:text-align="justify" fo:margin-right="-0.3854in"/>
      <style:text-properties fo:font-size="13pt" style:font-size-asian="13pt" style:font-size-complex="13pt"/>
    </style:style>
    <style:style style:name="P301" style:parent-style-name="Standard" style:family="paragraph">
      <style:paragraph-properties fo:text-align="justify" fo:margin-right="-0.3854in"/>
    </style:style>
    <style:style style:name="T30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03" style:parent-style-name="Domyślnaczcionkaakapitu" style:family="text">
      <style:text-properties fo:font-weight="bold" style:font-weight-asian="bold" style:font-weight-complex="bold"/>
    </style:style>
    <style:style style:name="P304" style:parent-style-name="Standard" style:list-style-name="LFO10" style:family="paragraph">
      <style:paragraph-properties fo:text-align="justify"/>
    </style:style>
    <style:style style:name="P305" style:parent-style-name="Standard" style:list-style-name="LFO10" style:family="paragraph">
      <style:paragraph-properties fo:text-align="justify"/>
    </style:style>
    <style:style style:name="P306" style:parent-style-name="Standard" style:family="paragraph">
      <style:paragraph-properties fo:text-align="justify" fo:margin-right="-0.3854in"/>
    </style:style>
    <style:style style:name="P307" style:parent-style-name="Standard" style:family="paragraph">
      <style:paragraph-properties fo:margin-right="-0.3854in"/>
    </style:style>
    <style:style style:name="P308" style:parent-style-name="Standard" style:family="paragraph">
      <style:paragraph-properties fo:margin-right="-0.3854in"/>
    </style:style>
    <style:style style:name="P309" style:parent-style-name="Standard" style:family="paragraph">
      <style:paragraph-properties fo:margin-right="-0.3854in"/>
    </style:style>
    <style:style style:name="P310" style:parent-style-name="Standard" style:family="paragraph">
      <style:paragraph-properties fo:margin-right="-0.3854in"/>
    </style:style>
    <style:style style:name="P311" style:parent-style-name="Standard" style:family="paragraph">
      <style:paragraph-properties fo:margin-right="-0.3854in"/>
    </style:style>
    <style:style style:name="P312" style:parent-style-name="Standard" style:family="paragraph">
      <style:paragraph-properties fo:margin-right="-0.3854in"/>
    </style:style>
    <style:style style:name="P313" style:parent-style-name="Standard" style:family="paragraph">
      <style:paragraph-properties fo:margin-right="-0.3854in"/>
    </style:style>
    <style:style style:name="P314" style:parent-style-name="Standard" style:family="paragraph">
      <style:paragraph-properties fo:margin-right="-0.3854in"/>
    </style:style>
    <style:style style:name="P315" style:parent-style-name="Standard" style:list-style-name="LFO11" style:family="paragraph"/>
    <style:style style:name="P316" style:parent-style-name="Standard" style:list-style-name="LFO11" style:family="paragraph"/>
    <style:style style:name="P317" style:parent-style-name="Standard" style:list-style-name="LFO11" style:family="paragraph"/>
    <style:style style:name="P318" style:parent-style-name="Standard" style:family="paragraph">
      <style:paragraph-properties fo:margin-right="-0.3854in"/>
    </style:style>
    <style:style style:name="P319" style:parent-style-name="Standard" style:family="paragraph">
      <style:paragraph-properties fo:margin-right="-0.3854in"/>
    </style:style>
    <style:style style:name="T3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22" style:parent-style-name="Standard" style:list-style-name="LFO12" style:family="paragraph"/>
    <style:style style:name="P323" style:parent-style-name="Standard" style:list-style-name="LFO12" style:family="paragraph"/>
    <style:style style:name="P324" style:parent-style-name="Standard" style:family="paragraph">
      <style:paragraph-properties fo:margin-right="-0.3854in"/>
    </style:style>
    <style:style style:name="P325" style:parent-style-name="Standard" style:family="paragraph">
      <style:paragraph-properties fo:text-align="justify" fo:margin-right="-0.3854in"/>
    </style:style>
    <style:style style:name="T326" style:parent-style-name="Domyślnaczcionkaakapitu" style:family="text">
      <style:text-properties fo:font-weight="bold" style:font-weight-asian="bold" style:font-weight-complex="bold"/>
    </style:style>
    <style:style style:name="T327" style:parent-style-name="Domyślnaczcionkaakapitu" style:family="text">
      <style:text-properties fo:font-weight="bold" style:font-weight-asian="bold" style:font-weight-complex="bold"/>
    </style:style>
    <style:style style:name="T328" style:parent-style-name="Domyślnaczcionkaakapitu" style:family="text">
      <style:text-properties fo:font-weight="bold" style:font-weight-asian="bold" style:font-weight-complex="bold"/>
    </style:style>
    <style:style style:name="T329" style:parent-style-name="Domyślnaczcionkaakapitu" style:family="text">
      <style:text-properties fo:font-weight="bold" style:font-weight-asian="bold" style:font-weight-complex="bold"/>
    </style:style>
    <style:style style:name="P330" style:parent-style-name="Standard" style:family="paragraph">
      <style:paragraph-properties fo:text-align="justify" fo:margin-right="-0.3854in"/>
    </style:style>
    <style:style style:name="P331" style:parent-style-name="Standard" style:family="paragraph">
      <style:paragraph-properties fo:text-align="justify" fo:margin-left="0.4895in" fo:margin-right="-0.3854in">
        <style:tab-stops/>
      </style:paragraph-properties>
    </style:style>
    <style:style style:name="P332" style:parent-style-name="Standard" style:family="paragraph">
      <style:paragraph-properties fo:text-align="justify" fo:margin-left="0.4895in" fo:margin-right="-0.3854in">
        <style:tab-stops/>
      </style:paragraph-properties>
      <style:text-properties fo:font-size="13pt" style:font-size-asian="13pt" style:font-size-complex="13pt"/>
    </style:style>
    <style:style style:name="P333" style:parent-style-name="Standard" style:family="paragraph">
      <style:paragraph-properties fo:margin-right="-0.3854in"/>
    </style:style>
    <style:style style:name="T33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35" style:parent-style-name="Domyślnaczcionkaakapitu" style:family="text">
      <style:text-properties fo:font-size="13pt" style:font-size-asian="13pt" style:font-size-complex="13pt"/>
    </style:style>
    <style:style style:name="P336" style:parent-style-name="Standard" style:family="paragraph">
      <style:paragraph-properties fo:text-align="center" fo:margin-right="-0.3854in"/>
    </style:style>
    <style:style style:name="P337" style:parent-style-name="Standard" style:family="paragraph">
      <style:paragraph-properties fo:text-align="justify" fo:margin-right="-0.3854in"/>
    </style:style>
    <style:style style:name="T33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3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0" style:parent-style-name="Domyślnaczcionkaakapitu" style:family="text">
      <style:text-properties fo:font-size="13pt" style:font-size-asian="13pt" style:font-size-complex="13pt"/>
    </style:style>
    <style:style style:name="T341" style:parent-style-name="Domyślnaczcionkaakapitu" style:family="text">
      <style:text-properties fo:font-weight="bold" style:font-weight-asian="bold" style:font-weight-complex="bold"/>
    </style:style>
    <style:style style:name="T342" style:parent-style-name="Domyślnaczcionkaakapitu" style:family="text">
      <style:text-properties fo:font-weight="bold" style:font-weight-asian="bold" style:font-weight-complex="bold"/>
    </style:style>
    <style:style style:name="T343" style:parent-style-name="Domyślnaczcionkaakapitu" style:family="text">
      <style:text-properties fo:font-weight="bold" style:font-weight-asian="bold" style:font-weight-complex="bold"/>
    </style:style>
    <style:style style:name="P344" style:parent-style-name="Standard" style:family="paragraph">
      <style:paragraph-properties fo:text-align="justify" fo:margin-right="-0.3854in"/>
    </style:style>
    <style:style style:name="P345" style:parent-style-name="Standard" style:family="paragraph">
      <style:paragraph-properties fo:text-align="justify" fo:margin-right="-0.3854in"/>
    </style:style>
    <style:style style:name="P346" style:parent-style-name="Standard" style:family="paragraph">
      <style:paragraph-properties fo:text-align="justify" fo:margin-right="-0.3854in"/>
    </style:style>
    <style:style style:name="P347" style:parent-style-name="Standard" style:family="paragraph">
      <style:paragraph-properties fo:margin-right="-0.3854in"/>
    </style:style>
    <style:style style:name="T34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0" style:parent-style-name="Domyślnaczcionkaakapitu" style:family="text">
      <style:text-properties fo:font-weight="bold" style:font-weight-asian="bold" style:font-weight-complex="bold"/>
    </style:style>
    <style:style style:name="T351" style:parent-style-name="Domyślnaczcionkaakapitu" style:family="text">
      <style:text-properties fo:font-weight="bold" style:font-weight-asian="bold" style:font-weight-complex="bold"/>
    </style:style>
    <style:style style:name="T352" style:parent-style-name="Domyślnaczcionkaakapitu" style:family="text">
      <style:text-properties fo:font-weight="bold" style:font-weight-asian="bold" style:font-weight-complex="bold"/>
    </style:style>
    <style:style style:name="P353" style:parent-style-name="Standard" style:family="paragraph">
      <style:paragraph-properties fo:text-align="justify" fo:margin-right="-0.3854in"/>
    </style:style>
    <style:style style:name="P354" style:parent-style-name="Standard" style:family="paragraph">
      <style:paragraph-properties fo:text-align="justify" fo:margin-right="-0.3854in"/>
    </style:style>
    <style:style style:name="P355" style:parent-style-name="Standard" style:family="paragraph">
      <style:paragraph-properties fo:text-align="justify" fo:margin-right="-0.3854in"/>
    </style:style>
    <style:style style:name="P356" style:parent-style-name="Standard" style:family="paragraph">
      <style:paragraph-properties fo:text-align="justify" fo:margin-right="-0.3854in"/>
    </style:style>
    <style:style style:name="P357" style:parent-style-name="Standard" style:family="paragraph">
      <style:paragraph-properties fo:text-align="justify" fo:margin-right="-0.3854in"/>
    </style:style>
    <style:style style:name="T35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59" style:parent-style-name="Domyślnaczcionkaakapitu" style:family="text">
      <style:text-properties fo:font-size="13pt" style:font-size-asian="13pt" style:font-size-complex="13pt"/>
    </style:style>
    <style:style style:name="T360" style:parent-style-name="Domyślnaczcionkaakapitu" style:family="text">
      <style:text-properties style:font-weight-complex="bold"/>
    </style:style>
    <style:style style:name="T361" style:parent-style-name="Domyślnaczcionkaakapitu" style:family="text">
      <style:text-properties fo:font-weight="bold" style:font-weight-asian="bold" style:font-weight-complex="bold"/>
    </style:style>
    <style:style style:name="P362" style:parent-style-name="Standard" style:family="paragraph">
      <style:paragraph-properties fo:text-align="justify" fo:margin-right="-0.3854in"/>
    </style:style>
    <style:style style:name="P363" style:parent-style-name="Standard" style:family="paragraph">
      <style:paragraph-properties fo:text-align="justify" fo:margin-right="-0.3854in"/>
    </style:style>
    <style:style style:name="T36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5" style:parent-style-name="Domyślnaczcionkaakapitu" style:family="text">
      <style:text-properties fo:font-size="13pt" style:font-size-asian="13pt" style:font-size-complex="13pt"/>
    </style:style>
    <style:style style:name="T366" style:parent-style-name="Domyślnaczcionkaakapitu" style:family="text">
      <style:text-properties fo:font-weight="bold" style:font-weight-asian="bold" style:font-weight-complex="bold"/>
    </style:style>
    <style:style style:name="P367" style:parent-style-name="Standard" style:family="paragraph">
      <style:paragraph-properties fo:text-align="justify" fo:margin-right="-0.3854in"/>
    </style:style>
    <style:style style:name="T368" style:parent-style-name="Domyślnaczcionkaakapitu" style:family="text">
      <style:text-properties fo:font-size="13pt" style:font-size-asian="13pt" style:font-size-complex="13pt"/>
    </style:style>
    <style:style style:name="P36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370" style:parent-style-name="Standard" style:family="paragraph">
      <style:paragraph-properties fo:text-align="justify" fo:margin-right="-0.3854in"/>
    </style:style>
    <style:style style:name="T37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2" style:parent-style-name="Domyślnaczcionkaakapitu" style:family="text">
      <style:text-properties fo:font-weight="bold" style:font-weight-asian="bold" style:font-weight-complex="bold"/>
    </style:style>
    <style:style style:name="T373" style:parent-style-name="Domyślnaczcionkaakapitu" style:family="text">
      <style:text-properties fo:font-weight="bold" style:font-weight-asian="bold" style:font-weight-complex="bold"/>
    </style:style>
    <style:style style:name="P374" style:parent-style-name="Standard" style:family="paragraph">
      <style:paragraph-properties fo:text-align="justify" fo:margin-right="-0.3854in"/>
    </style:style>
    <style:style style:name="P375" style:parent-style-name="Standard" style:family="paragraph">
      <style:paragraph-properties fo:margin-right="-0.3854in"/>
    </style:style>
    <style:style style:name="P376" style:parent-style-name="Standard" style:family="paragraph">
      <style:paragraph-properties fo:text-align="justify" fo:margin-right="-0.3854in"/>
    </style:style>
    <style:style style:name="T37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78" style:parent-style-name="Domyślnaczcionkaakapitu" style:family="text">
      <style:text-properties fo:font-size="13pt" style:font-size-asian="13pt" style:font-size-complex="13pt"/>
    </style:style>
    <style:style style:name="T379" style:parent-style-name="Domyślnaczcionkaakapitu" style:family="text">
      <style:text-properties fo:font-weight="bold" style:font-weight-asian="bold" style:font-weight-complex="bold"/>
    </style:style>
    <style:style style:name="T380" style:parent-style-name="Domyślnaczcionkaakapitu" style:family="text">
      <style:text-properties fo:font-weight="bold" style:font-weight-asian="bold" style:font-weight-complex="bold"/>
    </style:style>
    <style:style style:name="P381" style:parent-style-name="Standard" style:family="paragraph">
      <style:paragraph-properties fo:margin-right="-0.3854in"/>
    </style:style>
    <style:style style:name="P382" style:parent-style-name="Standard" style:family="paragraph">
      <style:paragraph-properties fo:margin-right="-0.3854in"/>
    </style:style>
    <style:style style:name="P383" style:parent-style-name="Standard" style:family="paragraph">
      <style:paragraph-properties fo:margin-right="-0.3854in"/>
    </style:style>
    <style:style style:name="P384" style:parent-style-name="Standard" style:family="paragraph">
      <style:paragraph-properties fo:margin-right="-0.3854in"/>
    </style:style>
    <style:style style:name="P385" style:parent-style-name="Standard" style:family="paragraph">
      <style:paragraph-properties fo:text-align="justify" fo:margin-right="-0.3854in"/>
    </style:style>
    <style:style style:name="P386" style:parent-style-name="Standard" style:family="paragraph">
      <style:paragraph-properties fo:text-align="justify" fo:margin-right="-0.3854in"/>
      <style:text-properties fo:font-size="13pt" style:font-size-asian="13pt" style:font-size-complex="13pt"/>
    </style:style>
    <style:style style:name="P387" style:parent-style-name="Standard" style:family="paragraph">
      <style:paragraph-properties fo:text-align="justify" fo:margin-right="-0.3854in"/>
    </style:style>
    <style:style style:name="T38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89" style:parent-style-name="Standard" style:family="paragraph">
      <style:paragraph-properties fo:text-align="justify" fo:margin-right="-0.3854in"/>
    </style:style>
    <style:style style:name="P390" style:parent-style-name="Standard" style:family="paragraph">
      <style:paragraph-properties fo:text-align="justify" fo:margin-right="-0.3854in"/>
    </style:style>
    <style:style style:name="T39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92" style:parent-style-name="Domyślnaczcionkaakapitu" style:family="text">
      <style:text-properties fo:color="#000000"/>
    </style:style>
    <style:style style:name="P393" style:parent-style-name="Standard" style:family="paragraph">
      <style:paragraph-properties fo:margin-right="-0.3854in"/>
    </style:style>
    <style:style style:name="T394" style:parent-style-name="Domyślnaczcionkaakapitu" style:family="text">
      <style:text-properties fo:color="#000000"/>
    </style:style>
    <style:style style:name="P395" style:parent-style-name="Standard" style:family="paragraph">
      <style:paragraph-properties fo:text-align="justify" fo:margin-right="-0.3854in"/>
    </style:style>
    <style:style style:name="T396" style:parent-style-name="Domyślnaczcionkaakapitu" style:family="text">
      <style:text-properties fo:font-style="italic" style:font-style-asian="italic" style:font-style-complex="italic"/>
    </style:style>
    <style:style style:name="P397" style:parent-style-name="Standard" style:family="paragraph">
      <style:paragraph-properties fo:text-align="justify" fo:margin-right="-0.3854in"/>
    </style:style>
    <style:style style:name="P398" style:parent-style-name="Standard" style:family="paragraph">
      <style:paragraph-properties fo:margin-right="-0.3854in"/>
    </style:style>
    <style:style style:name="T39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00" style:parent-style-name="Standard" style:family="paragraph">
      <style:paragraph-properties fo:text-align="justify" fo:margin-right="-0.3854in"/>
    </style:style>
    <style:style style:name="T401" style:parent-style-name="Domyślnaczcionkaakapitu" style:family="text">
      <style:text-properties fo:font-weight="bold" style:font-weight-asian="bold" style:font-weight-complex="bold"/>
    </style:style>
    <style:style style:name="T402" style:parent-style-name="Domyślnaczcionkaakapitu" style:family="text">
      <style:text-properties fo:font-weight="bold" style:font-weight-asian="bold" style:font-weight-complex="bold"/>
    </style:style>
    <style:style style:name="T403" style:parent-style-name="Domyślnaczcionkaakapitu" style:family="text">
      <style:text-properties fo:font-weight="bold" style:font-weight-asian="bold" style:font-weight-complex="bold"/>
    </style:style>
    <style:style style:name="T404" style:parent-style-name="Domyślnaczcionkaakapitu" style:family="text">
      <style:text-properties fo:font-weight="bold" style:font-weight-asian="bold" style:font-weight-complex="bold"/>
    </style:style>
    <style:style style:name="P405" style:parent-style-name="Standard" style:family="paragraph">
      <style:paragraph-properties fo:text-align="justify" fo:margin-right="-0.3854in"/>
    </style:style>
    <style:style style:name="P406" style:parent-style-name="Standard" style:family="paragraph">
      <style:paragraph-properties fo:text-align="justify" fo:margin-right="-0.3854in"/>
    </style:style>
    <style:style style:name="P407" style:parent-style-name="Standard" style:family="paragraph">
      <style:paragraph-properties fo:text-align="justify" fo:margin-right="-0.3854in"/>
    </style:style>
    <style:style style:name="P408" style:parent-style-name="Standard" style:family="paragraph">
      <style:paragraph-properties fo:margin-right="-0.3854in"/>
    </style:style>
    <style:style style:name="T40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11" style:parent-style-name="Domyślnaczcionkaakapitu" style:family="text">
      <style:text-properties fo:font-size="13pt" style:font-size-asian="13pt" style:font-size-complex="13pt"/>
    </style:style>
    <style:style style:name="T41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13" style:parent-style-name="Domyślnaczcionkaakapitu" style:family="text">
      <style:text-properties fo:font-size="13pt" style:font-size-asian="13pt" style:font-size-complex="13pt"/>
    </style:style>
    <style:style style:name="T41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15" style:parent-style-name="Domyślnaczcionkaakapitu" style:family="text">
      <style:text-properties fo:font-size="13pt" style:font-size-asian="13pt" style:font-size-complex="13pt"/>
    </style:style>
    <style:style style:name="T41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17" style:parent-style-name="Domyślnaczcionkaakapitu" style:family="text">
      <style:text-properties style:font-weight-complex="bold" fo:font-size="13pt" style:font-size-asian="13pt" style:font-size-complex="13pt"/>
    </style:style>
    <style:style style:name="P418" style:parent-style-name="Standard" style:family="paragraph">
      <style:paragraph-properties fo:text-align="justify" fo:margin-right="-0.3854in"/>
    </style:style>
    <style:style style:name="P419" style:parent-style-name="Standard" style:family="paragraph">
      <style:paragraph-properties fo:text-align="justify" fo:margin-right="-0.3854in"/>
    </style:style>
    <style:style style:name="P420" style:parent-style-name="Standard" style:family="paragraph">
      <style:paragraph-properties fo:text-align="justify" fo:margin-right="-0.3854in"/>
      <style:text-properties fo:font-size="13pt" style:font-size-asian="13pt" style:font-size-complex="13pt"/>
    </style:style>
    <style:style style:name="P421" style:parent-style-name="Standard" style:family="paragraph">
      <style:paragraph-properties fo:text-align="justify" fo:margin-right="-0.3854in"/>
      <style:text-properties fo:font-size="13pt" style:font-size-asian="13pt" style:font-size-complex="13pt"/>
    </style:style>
    <style:style style:name="P422" style:parent-style-name="Standard" style:family="paragraph">
      <style:paragraph-properties fo:margin-right="-0.3854in"/>
      <style:text-properties fo:font-weight="bold" style:font-weight-asian="bold" fo:font-size="13pt" style:font-size-asian="13pt" style:font-size-complex="13pt"/>
    </style:style>
    <style:style style:name="P423" style:parent-style-name="Standard" style:family="paragraph">
      <style:paragraph-properties fo:text-align="justify" fo:margin-right="-0.3854in"/>
    </style:style>
    <style:style style:name="P424" style:parent-style-name="Standard" style:family="paragraph">
      <style:paragraph-properties fo:text-align="justify" fo:margin-right="-0.3854in"/>
    </style:style>
    <style:style style:name="P425" style:parent-style-name="Standard" style:family="paragraph">
      <style:paragraph-properties fo:text-align="justify" fo:margin-right="-0.3854in"/>
    </style:style>
    <style:style style:name="T426" style:parent-style-name="Domyślnaczcionkaakapitu" style:family="text">
      <style:text-properties fo:font-size="13pt" style:font-size-asian="13pt" style:font-size-complex="13pt"/>
    </style:style>
    <style:style style:name="P427" style:parent-style-name="Standard" style:family="paragraph">
      <style:paragraph-properties fo:text-align="justify" fo:margin-right="-0.3854in"/>
      <style:text-properties fo:font-size="13pt" style:font-size-asian="13pt" style:font-size-complex="13pt"/>
    </style:style>
    <style:style style:name="P428" style:parent-style-name="Standard" style:family="paragraph">
      <style:paragraph-properties fo:margin-right="-0.3854in"/>
    </style:style>
    <style:style style:name="T42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30" style:parent-style-name="Standard" style:list-style-name="LFO13" style:family="paragraph">
      <style:paragraph-properties fo:text-align="justify">
        <style:tab-stops>
          <style:tab-stop style:type="left" style:position="-0.1562in"/>
          <style:tab-stop style:type="left" style:position="0.4479in"/>
        </style:tab-stops>
      </style:paragraph-properties>
    </style:style>
    <style:style style:name="T43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4" style:parent-style-name="Domyślnaczcionkaakapitu" style:family="text">
      <style:text-properties fo:font-weight="bold" style:font-weight-asian="bold" style:font-weight-complex="bold"/>
    </style:style>
    <style:style style:name="T435" style:parent-style-name="Domyślnaczcionkaakapitu" style:family="text">
      <style:text-properties fo:font-weight="bold" style:font-weight-asian="bold" style:font-weight-complex="bold"/>
    </style:style>
    <style:style style:name="P436" style:parent-style-name="Standard" style:list-style-name="LFO13" style:family="paragraph">
      <style:paragraph-properties fo:text-align="justify">
        <style:tab-stops>
          <style:tab-stop style:type="left" style:position="-0.1562in"/>
          <style:tab-stop style:type="left" style:position="0.4479in"/>
        </style:tab-stops>
      </style:paragraph-properties>
    </style:style>
    <style:style style:name="T4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38" style:parent-style-name="Standard" style:family="paragraph">
      <style:paragraph-properties fo:text-align="justify" fo:margin-right="-0.3854in"/>
    </style:style>
    <style:style style:name="P43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440" style:parent-style-name="Standard" style:family="paragraph">
      <style:paragraph-properties fo:text-align="justify" fo:margin-right="-0.3854in"/>
    </style:style>
    <style:style style:name="T441" style:parent-style-name="Domyślnaczcionkaakapitu" style:family="text">
      <style:text-properties fo:font-weight="bold" style:font-weight-asian="bold" style:font-weight-complex="bold"/>
    </style:style>
    <style:style style:name="P442" style:parent-style-name="Standard" style:list-style-name="LFO14" style:family="paragraph">
      <style:paragraph-properties fo:text-align="justify"/>
    </style:style>
    <style:style style:name="P443" style:parent-style-name="Standard" style:list-style-name="LFO14" style:family="paragraph">
      <style:paragraph-properties fo:text-align="justify"/>
    </style:style>
    <style:style style:name="P444" style:parent-style-name="Standard" style:family="paragraph">
      <style:paragraph-properties fo:text-align="justify" fo:margin-right="-0.3854in"/>
    </style:style>
    <style:style style:name="P445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446" style:parent-style-name="Standard" style:family="paragraph">
      <style:paragraph-properties fo:margin-right="-0.3854in"/>
    </style:style>
    <style:style style:name="T44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4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49" style:parent-style-name="Domyślnaczcionkaakapitu" style:family="text">
      <style:text-properties fo:font-weight="bold" style:font-weight-asian="bold" style:font-weight-complex="bold"/>
    </style:style>
    <style:style style:name="T450" style:parent-style-name="Domyślnaczcionkaakapitu" style:family="text">
      <style:text-properties fo:font-weight="bold" style:font-weight-asian="bold" style:font-weight-complex="bold"/>
    </style:style>
    <style:style style:name="T451" style:parent-style-name="Domyślnaczcionkaakapitu" style:family="text">
      <style:text-properties fo:font-weight="bold" style:font-weight-asian="bold" style:font-weight-complex="bold"/>
    </style:style>
    <style:style style:name="T452" style:parent-style-name="Domyślnaczcionkaakapitu" style:family="text">
      <style:text-properties fo:font-weight="bold" style:font-weight-asian="bold" style:font-weight-complex="bold"/>
    </style:style>
    <style:style style:name="P453" style:parent-style-name="Standard" style:family="paragraph">
      <style:paragraph-properties fo:margin-right="-0.3854in"/>
    </style:style>
    <style:style style:name="P454" style:parent-style-name="Standard" style:list-style-name="LFO15" style:family="paragraph">
      <style:paragraph-properties fo:text-align="justify"/>
    </style:style>
    <style:style style:name="P455" style:parent-style-name="Standard" style:family="paragraph">
      <style:paragraph-properties fo:text-align="justify" fo:margin-right="-0.3854in"/>
    </style:style>
    <style:style style:name="P456" style:parent-style-name="Standard" style:family="paragraph">
      <style:paragraph-properties fo:text-align="justify" fo:margin-right="-0.3854in"/>
    </style:style>
    <style:style style:name="P457" style:parent-style-name="Standard" style:family="paragraph">
      <style:paragraph-properties fo:text-align="justify" fo:margin-right="-0.3854in"/>
    </style:style>
    <style:style style:name="P458" style:parent-style-name="Standard" style:family="paragraph">
      <style:paragraph-properties fo:text-align="justify" fo:margin-right="-0.3854in"/>
    </style:style>
    <style:style style:name="P459" style:parent-style-name="Standard" style:family="paragraph">
      <style:paragraph-properties fo:text-align="justify" fo:margin-right="-0.3854in"/>
    </style:style>
    <style:style style:name="T460" style:parent-style-name="Domyślnaczcionkaakapitu" style:family="text">
      <style:text-properties fo:font-weight="bold" style:font-weight-asian="bold" style:font-weight-complex="bold"/>
    </style:style>
    <style:style style:name="P461" style:parent-style-name="Standard" style:family="paragraph">
      <style:paragraph-properties fo:text-align="justify" fo:margin-right="-0.3854in"/>
      <style:text-properties fo:font-size="13pt" style:font-size-asian="13pt" style:font-size-complex="13pt"/>
    </style:style>
    <style:style style:name="P462" style:parent-style-name="Standard" style:family="paragraph">
      <style:paragraph-properties fo:text-align="justify" fo:margin-right="-0.3854in"/>
    </style:style>
    <style:style style:name="P463" style:parent-style-name="Standard" style:family="paragraph">
      <style:paragraph-properties fo:text-align="justify" fo:margin-right="-0.3854in"/>
    </style:style>
    <style:style style:name="P464" style:parent-style-name="Standard" style:list-style-name="LFO16" style:family="paragraph">
      <style:paragraph-properties fo:text-align="justify"/>
    </style:style>
    <style:style style:name="P465" style:parent-style-name="Standard" style:list-style-name="LFO16" style:family="paragraph">
      <style:paragraph-properties fo:text-align="justify"/>
    </style:style>
    <style:style style:name="P466" style:parent-style-name="Standard" style:family="paragraph">
      <style:paragraph-properties fo:margin-right="-0.3854in"/>
    </style:style>
    <style:style style:name="P467" style:parent-style-name="Standard" style:family="paragraph">
      <style:paragraph-properties fo:margin-right="-0.3854in"/>
    </style:style>
    <style:style style:name="P468" style:parent-style-name="Standard" style:family="paragraph">
      <style:paragraph-properties fo:margin-right="-0.3854in"/>
    </style:style>
    <style:style style:name="P469" style:parent-style-name="Standard" style:family="paragraph">
      <style:paragraph-properties fo:margin-right="-0.3854in"/>
    </style:style>
    <style:style style:name="P470" style:parent-style-name="Standard" style:list-style-name="LFO17" style:family="paragraph">
      <style:paragraph-properties fo:text-align="justify"/>
    </style:style>
    <style:style style:name="P471" style:parent-style-name="Standard" style:list-style-name="LFO17" style:family="paragraph">
      <style:paragraph-properties fo:text-align="justify"/>
    </style:style>
    <style:style style:name="P472" style:parent-style-name="Standard" style:list-style-name="LFO17" style:family="paragraph">
      <style:paragraph-properties fo:text-align="justify"/>
    </style:style>
    <style:style style:name="P473" style:parent-style-name="Standard" style:list-style-name="LFO17" style:family="paragraph">
      <style:paragraph-properties fo:text-align="justify"/>
    </style:style>
    <style:style style:name="P474" style:parent-style-name="Standard" style:list-style-name="LFO17" style:family="paragraph">
      <style:paragraph-properties fo:text-align="justify"/>
    </style:style>
    <style:style style:name="P475" style:parent-style-name="Standard" style:list-style-name="LFO17" style:family="paragraph">
      <style:paragraph-properties fo:text-align="justify"/>
    </style:style>
    <style:style style:name="P476" style:parent-style-name="Standard" style:list-style-name="LFO17" style:family="paragraph">
      <style:paragraph-properties fo:text-align="justify"/>
    </style:style>
    <style:style style:name="P477" style:parent-style-name="Standard" style:family="paragraph">
      <style:paragraph-properties fo:text-align="justify" fo:margin-right="-0.3854in"/>
    </style:style>
    <style:style style:name="P478" style:parent-style-name="Standard" style:family="paragraph">
      <style:paragraph-properties fo:margin-right="-0.3854in"/>
    </style:style>
    <style:style style:name="P479" style:parent-style-name="Standard" style:family="paragraph">
      <style:paragraph-properties fo:margin-right="-0.3854in"/>
    </style:style>
    <style:style style:name="P480" style:parent-style-name="Standard" style:family="paragraph">
      <style:paragraph-properties fo:margin-right="-0.3854in"/>
    </style:style>
    <style:style style:name="P481" style:parent-style-name="Standard" style:family="paragraph">
      <style:paragraph-properties fo:margin-right="-0.3854in"/>
    </style:style>
    <style:style style:name="T482" style:parent-style-name="Domyślnaczcionkaakapitu" style:family="text">
      <style:text-properties fo:font-size="13pt" style:font-size-asian="13pt" style:font-size-complex="13pt"/>
    </style:style>
    <style:style style:name="T483" style:parent-style-name="Domyślnaczcionkaakapitu" style:family="text">
      <style:text-properties fo:font-size="13pt" style:font-size-asian="13pt" style:font-size-complex="13pt"/>
    </style:style>
    <style:style style:name="T484" style:parent-style-name="Domyślnaczcionkaakapitu" style:family="text">
      <style:text-properties fo:font-size="13pt" style:font-size-asian="13pt" style:font-size-complex="13pt"/>
    </style:style>
    <style:style style:name="T485" style:parent-style-name="Domyślnaczcionkaakapitu" style:family="text">
      <style:text-properties fo:font-size="13pt" style:font-size-asian="13pt" style:font-size-complex="13pt"/>
    </style:style>
    <style:style style:name="T486" style:parent-style-name="Domyślnaczcionkaakapitu" style:family="text">
      <style:text-properties fo:font-size="13pt" style:font-size-asian="13pt" style:font-size-complex="13pt"/>
    </style:style>
    <style:style style:name="T48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48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489" style:parent-style-name="Standard" style:family="paragraph">
      <style:paragraph-properties fo:margin-right="-0.3854in"/>
    </style:style>
    <style:style style:name="T490" style:parent-style-name="Domyślnaczcionkaakapitu" style:family="text">
      <style:text-properties fo:font-weight="bold" style:font-weight-asian="bold" style:font-weight-complex="bold"/>
    </style:style>
    <style:style style:name="P491" style:parent-style-name="Standard" style:family="paragraph">
      <style:paragraph-properties fo:margin-right="-0.3854in"/>
    </style:style>
    <style:style style:name="P492" style:parent-style-name="Standard" style:family="paragraph">
      <style:paragraph-properties fo:margin-right="-0.3854in"/>
    </style:style>
    <style:style style:name="T493" style:parent-style-name="Domyślnaczcionkaakapitu" style:family="text">
      <style:text-properties fo:font-weight="bold" style:font-weight-asian="bold" style:font-weight-complex="bold"/>
    </style:style>
    <style:style style:name="T494" style:parent-style-name="Domyślnaczcionkaakapitu" style:family="text">
      <style:text-properties fo:font-weight="bold" style:font-weight-asian="bold" style:font-weight-complex="bold"/>
    </style:style>
    <style:style style:name="T495" style:parent-style-name="Domyślnaczcionkaakapitu" style:family="text">
      <style:text-properties fo:font-weight="bold" style:font-weight-asian="bold" style:font-weight-complex="bold"/>
    </style:style>
    <style:style style:name="P496" style:parent-style-name="Standard" style:family="paragraph">
      <style:paragraph-properties fo:margin-right="-0.3854in"/>
    </style:style>
    <style:style style:name="P497" style:parent-style-name="Standard" style:family="paragraph">
      <style:paragraph-properties fo:margin-right="-0.3854in"/>
    </style:style>
    <style:style style:name="T498" style:parent-style-name="Domyślnaczcionkaakapitu" style:family="text">
      <style:text-properties fo:font-weight="bold" style:font-weight-asian="bold" style:font-weight-complex="bold"/>
    </style:style>
    <style:style style:name="P499" style:parent-style-name="Standard" style:family="paragraph">
      <style:paragraph-properties fo:margin-right="-0.3854in"/>
    </style:style>
    <style:style style:name="P500" style:parent-style-name="Standard" style:list-style-name="LFO18" style:family="paragraph"/>
    <style:style style:name="T501" style:parent-style-name="Domyślnaczcionkaakapitu" style:family="text">
      <style:text-properties fo:font-weight="bold" style:font-weight-asian="bold" style:font-weight-complex="bold"/>
    </style:style>
    <style:style style:name="T502" style:parent-style-name="Domyślnaczcionkaakapitu" style:family="text">
      <style:text-properties fo:font-weight="bold" style:font-weight-asian="bold" style:font-weight-complex="bold"/>
    </style:style>
    <style:style style:name="P503" style:parent-style-name="Standard" style:list-style-name="LFO18" style:family="paragraph"/>
    <style:style style:name="T504" style:parent-style-name="Domyślnaczcionkaakapitu" style:family="text">
      <style:text-properties fo:font-weight="bold" style:font-weight-asian="bold" style:font-weight-complex="bold"/>
    </style:style>
    <style:style style:name="P505" style:parent-style-name="Standard" style:list-style-name="LFO18" style:family="paragraph"/>
    <style:style style:name="T506" style:parent-style-name="Domyślnaczcionkaakapitu" style:family="text">
      <style:text-properties fo:font-weight="bold" style:font-weight-asian="bold" style:font-weight-complex="bold"/>
    </style:style>
    <style:style style:name="P507" style:parent-style-name="Standard" style:list-style-name="LFO18" style:family="paragraph"/>
    <style:style style:name="T508" style:parent-style-name="Domyślnaczcionkaakapitu" style:family="text">
      <style:text-properties fo:font-weight="bold" style:font-weight-asian="bold" style:font-weight-complex="bold"/>
    </style:style>
    <style:style style:name="P509" style:parent-style-name="Standard" style:family="paragraph">
      <style:paragraph-properties fo:margin-left="0.25in">
        <style:tab-stops/>
      </style:paragraph-properties>
    </style:style>
    <style:style style:name="P510" style:parent-style-name="Standard" style:family="paragraph">
      <style:paragraph-properties fo:margin-right="-0.3854in"/>
    </style:style>
    <style:style style:name="T511" style:parent-style-name="Domyślnaczcionkaakapitu" style:family="text">
      <style:text-properties fo:font-weight="bold" style:font-weight-asian="bold" style:font-weight-complex="bold"/>
    </style:style>
    <style:style style:name="T512" style:parent-style-name="Domyślnaczcionkaakapitu" style:family="text">
      <style:text-properties fo:font-weight="bold" style:font-weight-asian="bold" style:font-weight-complex="bold"/>
    </style:style>
    <style:style style:name="P51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514" style:parent-style-name="Standard" style:family="paragraph">
      <style:paragraph-properties fo:margin-right="-0.3854in"/>
    </style:style>
    <style:style style:name="T515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16" style:parent-style-name="Standard" style:family="paragraph">
      <style:paragraph-properties fo:margin-right="-0.3854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17" style:parent-style-name="Standard" style:family="paragraph">
      <style:paragraph-properties fo:margin-right="-0.3854in"/>
    </style:style>
    <style:style style:name="T51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19" style:parent-style-name="Domyślnaczcionkaakapitu" style:family="text">
      <style:text-properties fo:font-weight="bold" style:font-weight-asian="bold" style:font-weight-complex="bold"/>
    </style:style>
    <style:style style:name="T520" style:parent-style-name="Domyślnaczcionkaakapitu" style:family="text">
      <style:text-properties fo:font-weight="bold" style:font-weight-asian="bold" style:font-weight-complex="bold"/>
    </style:style>
    <style:style style:name="T521" style:parent-style-name="Domyślnaczcionkaakapitu" style:family="text">
      <style:text-properties fo:font-weight="bold" style:font-weight-asian="bold" style:font-weight-complex="bold"/>
    </style:style>
    <style:style style:name="P522" style:parent-style-name="Standard" style:family="paragraph">
      <style:paragraph-properties fo:text-align="justify" fo:margin-right="-0.3854in"/>
    </style:style>
    <style:style style:name="T52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24" style:parent-style-name="Standard" style:family="paragraph">
      <style:paragraph-properties fo:text-align="justify" fo:margin-right="-0.3854in"/>
    </style:style>
    <style:style style:name="P525" style:parent-style-name="Standard" style:family="paragraph">
      <style:paragraph-properties fo:text-align="justify" fo:margin-right="-0.3854in"/>
    </style:style>
    <style:style style:name="T526" style:parent-style-name="Domyślnaczcionkaakapitu" style:family="text">
      <style:text-properties fo:color="#000000"/>
    </style:style>
    <style:style style:name="T527" style:parent-style-name="Domyślnaczcionkaakapitu" style:family="text">
      <style:text-properties fo:font-weight="bold" style:font-weight-asian="bold" style:font-weight-complex="bold" fo:color="#000000"/>
    </style:style>
    <style:style style:name="T528" style:parent-style-name="Domyślnaczcionkaakapitu" style:family="text">
      <style:text-properties fo:color="#000000"/>
    </style:style>
    <style:style style:name="T529" style:parent-style-name="Domyślnaczcionkaakapitu" style:family="text">
      <style:text-properties fo:font-weight="bold" style:font-weight-asian="bold" style:font-weight-complex="bold" fo:color="#000000"/>
    </style:style>
    <style:style style:name="P530" style:parent-style-name="Standard" style:family="paragraph">
      <style:paragraph-properties fo:text-align="justify" fo:margin-right="-0.3854in"/>
      <style:text-properties fo:color="#000000"/>
    </style:style>
    <style:style style:name="P531" style:parent-style-name="Standard" style:family="paragraph">
      <style:paragraph-properties fo:text-align="justify" fo:margin-right="-0.3854in"/>
    </style:style>
    <style:style style:name="P532" style:parent-style-name="Standard" style:family="paragraph">
      <style:paragraph-properties fo:margin-right="-0.3854in"/>
    </style:style>
    <style:style style:name="T533" style:parent-style-name="Domyślnaczcionkaakapitu" style:family="text">
      <style:text-properties fo:font-weight="bold" style:font-weight-asian="bold" style:font-weight-complex="bold"/>
    </style:style>
    <style:style style:name="P534" style:parent-style-name="Standard" style:family="paragraph">
      <style:paragraph-properties fo:margin-right="-0.3854in"/>
    </style:style>
    <style:style style:name="T535" style:parent-style-name="Domyślnaczcionkaakapitu" style:family="text">
      <style:text-properties fo:font-size="13pt" style:font-size-asian="13pt" style:font-size-complex="13pt"/>
    </style:style>
    <style:style style:name="T536" style:parent-style-name="Domyślnaczcionkaakapitu" style:family="text">
      <style:text-properties fo:font-size="13pt" style:font-size-asian="13pt" style:font-size-complex="13pt"/>
    </style:style>
    <style:style style:name="T537" style:parent-style-name="Domyślnaczcionkaakapitu" style:family="text">
      <style:text-properties fo:font-size="13pt" style:font-size-asian="13pt" style:font-size-complex="13pt"/>
    </style:style>
    <style:style style:name="T53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39" style:parent-style-name="Domyślnaczcionkaakapitu" style:family="text">
      <style:text-properties fo:font-size="13pt" style:font-size-asian="13pt" style:font-size-complex="13pt"/>
    </style:style>
    <style:style style:name="T540" style:parent-style-name="Domyślnaczcionkaakapitu" style:family="text">
      <style:text-properties fo:font-size="13pt" style:font-size-asian="13pt" style:font-size-complex="13pt"/>
    </style:style>
    <style:style style:name="T541" style:parent-style-name="Domyślnaczcionkaakapitu" style:family="text">
      <style:text-properties fo:font-size="13pt" style:font-size-asian="13pt" style:font-size-complex="13pt"/>
    </style:style>
    <style:style style:name="T54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43" style:parent-style-name="Domyślnaczcionkaakapitu" style:family="text">
      <style:text-properties fo:font-size="13pt" style:font-size-asian="13pt" style:font-size-complex="13pt"/>
    </style:style>
    <style:style style:name="T54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45" style:parent-style-name="Standard" style:family="paragraph">
      <style:paragraph-properties fo:margin-right="-0.3854in"/>
    </style:style>
    <style:style style:name="T54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54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48" style:parent-style-name="Standard" style:family="paragraph">
      <style:paragraph-properties fo:margin-right="-0.3854in" fo:text-indent="0.4923in"/>
    </style:style>
    <style:style style:name="P549" style:parent-style-name="Standard" style:family="paragraph">
      <style:paragraph-properties fo:text-align="justify" fo:margin-right="-0.3854in"/>
    </style:style>
    <style:style style:name="P550" style:parent-style-name="Standard" style:family="paragraph">
      <style:paragraph-properties fo:text-align="justify" fo:margin-right="-0.3854in"/>
    </style:style>
    <style:style style:name="P551" style:parent-style-name="Standard" style:list-style-name="LFO19" style:family="paragraph">
      <style:paragraph-properties fo:text-align="justify"/>
    </style:style>
    <style:style style:name="P552" style:parent-style-name="Standard" style:list-style-name="LFO19" style:family="paragraph">
      <style:paragraph-properties fo:text-align="justify"/>
    </style:style>
    <style:style style:name="P553" style:parent-style-name="Standard" style:list-style-name="LFO19" style:family="paragraph">
      <style:paragraph-properties fo:text-align="justify"/>
    </style:style>
    <style:style style:name="P554" style:parent-style-name="Standard" style:list-style-name="LFO19" style:family="paragraph">
      <style:paragraph-properties fo:text-align="justify"/>
    </style:style>
    <style:style style:name="P555" style:parent-style-name="Standard" style:family="paragraph">
      <style:paragraph-properties fo:text-align="justify" fo:margin-right="-0.3854in"/>
    </style:style>
    <style:style style:name="P556" style:parent-style-name="Standard" style:family="paragraph">
      <style:paragraph-properties fo:text-align="justify" fo:margin-right="-0.3854in"/>
    </style:style>
    <style:style style:name="P557" style:parent-style-name="Standard" style:family="paragraph">
      <style:paragraph-properties fo:text-align="justify" fo:margin-right="-0.3854in"/>
    </style:style>
    <style:style style:name="P558" style:parent-style-name="Standard" style:family="paragraph">
      <style:paragraph-properties fo:text-align="justify" fo:margin-right="-0.3854in"/>
    </style:style>
    <style:style style:name="P559" style:parent-style-name="Standard" style:family="paragraph">
      <style:paragraph-properties fo:text-align="justify" fo:margin-right="-0.3854in"/>
    </style:style>
    <style:style style:name="T560" style:parent-style-name="Domyślnaczcionkaakapitu" style:family="text">
      <style:text-properties fo:font-weight="bold" style:font-weight-asian="bold" style:font-weight-complex="bold"/>
    </style:style>
    <style:style style:name="P561" style:parent-style-name="Standard" style:family="paragraph">
      <style:paragraph-properties fo:text-align="justify" fo:margin-right="-0.3854in"/>
    </style:style>
    <style:style style:name="P562" style:parent-style-name="Standard" style:family="paragraph">
      <style:paragraph-properties fo:text-align="justify" fo:margin-right="-0.3854in"/>
    </style:style>
    <style:style style:name="T563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4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66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7" style:parent-style-name="Domyślnaczcionkaakapitu" style:family="text">
      <style:text-properties fo:font-weight="bold" style:font-weight-asian="bold" style:font-weight-complex="bold"/>
    </style:style>
    <style:style style:name="T568" style:parent-style-name="Domyślnaczcionkaakapitu" style:family="text">
      <style:text-properties fo:font-weight="bold" style:font-weight-asian="bold" style:font-weight-complex="bold"/>
    </style:style>
    <style:style style:name="P569" style:parent-style-name="Standard" style:family="paragraph">
      <style:paragraph-properties fo:text-align="justify" fo:margin-right="-0.3854in"/>
      <style:text-properties fo:font-size="13pt" style:font-size-asian="13pt" style:font-size-complex="13pt"/>
    </style:style>
    <style:style style:name="P570" style:parent-style-name="Standard" style:family="paragraph">
      <style:paragraph-properties fo:text-align="justify" fo:margin-right="-0.3854in"/>
    </style:style>
    <style:style style:name="T57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7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73" style:parent-style-name="Standard" style:family="paragraph">
      <style:paragraph-properties fo:text-align="justify" fo:margin-right="-0.3854in"/>
    </style:style>
    <style:style style:name="T574" style:parent-style-name="Domyślnaczcionkaakapitu" style:family="text">
      <style:text-properties fo:font-size="13pt" style:font-size-asian="13pt" style:font-size-complex="13pt"/>
    </style:style>
    <style:style style:name="T575" style:parent-style-name="Domyślnaczcionkaakapitu" style:family="text">
      <style:text-properties fo:font-size="13pt" style:font-size-asian="13pt" style:font-size-complex="13pt"/>
    </style:style>
    <style:style style:name="T576" style:parent-style-name="Domyślnaczcionkaakapitu" style:family="text">
      <style:text-properties fo:font-size="13pt" style:font-size-asian="13pt" style:font-size-complex="13pt"/>
    </style:style>
    <style:style style:name="T57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78" style:parent-style-name="Domyślnaczcionkaakapitu" style:family="text">
      <style:text-properties fo:font-size="13pt" style:font-size-asian="13pt" style:font-size-complex="13pt"/>
    </style:style>
    <style:style style:name="T579" style:parent-style-name="Domyślnaczcionkaakapitu" style:family="text">
      <style:text-properties fo:font-size="13pt" style:font-size-asian="13pt" style:font-size-complex="13pt"/>
    </style:style>
    <style:style style:name="T58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8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82" style:parent-style-name="Standard" style:family="paragraph">
      <style:paragraph-properties fo:text-align="justify" fo:margin-right="-0.3854in"/>
      <style:text-properties fo:font-size="13pt" style:font-size-asian="13pt" style:font-size-complex="13pt"/>
    </style:style>
    <style:style style:name="P583" style:parent-style-name="Standard" style:family="paragraph">
      <style:paragraph-properties fo:text-align="justify" fo:margin-right="-0.3854in"/>
    </style:style>
    <style:style style:name="T584" style:parent-style-name="Domyślnaczcionkaakapitu" style:family="text">
      <style:text-properties fo:font-size="13pt" style:font-size-asian="13pt" style:font-size-complex="13pt"/>
    </style:style>
    <style:style style:name="P585" style:parent-style-name="Standard" style:family="paragraph">
      <style:paragraph-properties fo:text-align="justify" fo:margin-right="-0.3854in"/>
    </style:style>
    <style:style style:name="T586" style:parent-style-name="Domyślnaczcionkaakapitu" style:family="text">
      <style:text-properties fo:font-weight="bold" style:font-weight-asian="bold" style:font-weight-complex="bold"/>
    </style:style>
    <style:style style:name="P587" style:parent-style-name="Standard" style:family="paragraph">
      <style:paragraph-properties fo:text-align="justify" fo:margin-right="-0.3854in"/>
    </style:style>
    <style:style style:name="T588" style:parent-style-name="Domyślnaczcionkaakapitu" style:family="text">
      <style:text-properties fo:font-weight="bold" style:font-weight-asian="bold" style:font-weight-complex="bold"/>
    </style:style>
    <style:style style:name="P589" style:parent-style-name="Standard" style:list-style-name="LFO20" style:family="paragraph">
      <style:paragraph-properties fo:text-align="justify"/>
    </style:style>
    <style:style style:name="P590" style:parent-style-name="Standard" style:list-style-name="LFO20" style:family="paragraph">
      <style:paragraph-properties fo:text-align="justify"/>
    </style:style>
    <style:style style:name="P591" style:parent-style-name="Standard" style:list-style-name="LFO20" style:family="paragraph">
      <style:paragraph-properties fo:text-align="justify"/>
    </style:style>
    <style:style style:name="P592" style:parent-style-name="Standard" style:list-style-name="LFO20" style:family="paragraph">
      <style:paragraph-properties fo:text-align="justify"/>
    </style:style>
    <style:style style:name="P593" style:parent-style-name="Standard" style:list-style-name="LFO20" style:family="paragraph">
      <style:paragraph-properties fo:text-align="justify"/>
    </style:style>
    <style:style style:name="P594" style:parent-style-name="Standard" style:list-style-name="LFO20" style:family="paragraph">
      <style:paragraph-properties fo:text-align="justify"/>
    </style:style>
    <style:style style:name="P595" style:parent-style-name="Standard" style:family="paragraph">
      <style:paragraph-properties fo:margin-right="-0.3854in"/>
    </style:style>
    <style:style style:name="P596" style:parent-style-name="Standard" style:family="paragraph">
      <style:paragraph-properties fo:margin-right="-0.3854in"/>
    </style:style>
    <style:style style:name="T59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9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9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600" style:parent-style-name="Standard" style:family="paragraph">
      <style:paragraph-properties fo:margin-right="-0.3854in"/>
    </style:style>
    <style:style style:name="T601" style:parent-style-name="Domyślnaczcionkaakapitu" style:family="text">
      <style:text-properties fo:font-weight="bold" style:font-weight-asian="bold" style:font-weight-complex="bold"/>
    </style:style>
    <style:style style:name="T602" style:parent-style-name="Domyślnaczcionkaakapitu" style:family="text">
      <style:text-properties fo:font-weight="bold" style:font-weight-asian="bold" style:font-weight-complex="bold"/>
    </style:style>
    <style:style style:name="P603" style:parent-style-name="Standard" style:family="paragraph">
      <style:paragraph-properties fo:margin-right="-0.3854in"/>
    </style:style>
    <style:style style:name="P604" style:parent-style-name="Standard" style:list-style-name="LFO21" style:family="paragraph">
      <style:paragraph-properties fo:text-align="justify"/>
    </style:style>
    <style:style style:name="P605" style:parent-style-name="Standard" style:list-style-name="LFO21" style:family="paragraph">
      <style:paragraph-properties fo:text-align="justify"/>
    </style:style>
    <style:style style:name="P606" style:parent-style-name="Standard" style:family="paragraph">
      <style:paragraph-properties fo:text-align="justify" fo:margin-right="-0.3854in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07" style:parent-style-name="Standard" style:family="paragraph">
      <style:paragraph-properties fo:text-align="justify" fo:margin-right="-0.3854in"/>
    </style:style>
    <style:style style:name="T608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0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10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11" style:parent-style-name="Standard" style:list-style-name="LFO22" style:family="paragraph">
      <style:paragraph-properties fo:text-align="justify"/>
    </style:style>
    <style:style style:name="P612" style:parent-style-name="Standard" style:list-style-name="LFO22" style:family="paragraph">
      <style:paragraph-properties fo:text-align="justify"/>
    </style:style>
    <style:style style:name="T613" style:parent-style-name="Domyślnaczcionkaakapitu" style:family="text">
      <style:text-properties fo:font-weight="bold" style:font-weight-asian="bold" style:font-weight-complex="bold"/>
    </style:style>
    <style:style style:name="P614" style:parent-style-name="Standard" style:list-style-name="LFO22" style:family="paragraph">
      <style:paragraph-properties fo:text-align="justify"/>
    </style:style>
    <style:style style:name="P615" style:parent-style-name="Standard" style:list-style-name="LFO22" style:family="paragraph">
      <style:paragraph-properties fo:text-align="justify"/>
    </style:style>
    <style:style style:name="P616" style:parent-style-name="Standard" style:list-style-name="LFO22" style:family="paragraph">
      <style:paragraph-properties fo:text-align="justify"/>
    </style:style>
    <style:style style:name="P617" style:parent-style-name="Standard" style:list-style-name="LFO22" style:family="paragraph">
      <style:paragraph-properties fo:text-align="justify"/>
    </style:style>
    <style:style style:name="P618" style:parent-style-name="Standard" style:list-style-name="LFO22" style:family="paragraph">
      <style:paragraph-properties fo:text-align="justify"/>
    </style:style>
    <style:style style:name="P619" style:parent-style-name="Standard" style:list-style-name="LFO22" style:family="paragraph">
      <style:paragraph-properties fo:text-align="justify"/>
    </style:style>
    <style:style style:name="P620" style:parent-style-name="Standard" style:list-style-name="LFO22" style:family="paragraph">
      <style:paragraph-properties fo:text-align="justify"/>
    </style:style>
    <style:style style:name="P621" style:parent-style-name="Standard" style:family="paragraph">
      <style:paragraph-properties fo:text-align="justify"/>
    </style:style>
    <style:style style:name="P622" style:parent-style-name="Standard" style:family="paragraph">
      <style:paragraph-properties fo:text-align="justify"/>
    </style:style>
    <style:style style:name="P6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24" style:parent-style-name="Standard" style:family="paragraph">
      <style:paragraph-properties fo:margin-right="-0.3854in"/>
    </style:style>
    <style:style style:name="T62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626" style:parent-style-name="Standard" style:family="paragraph">
      <style:paragraph-properties fo:margin-right="-0.3854in"/>
    </style:style>
    <style:style style:name="T627" style:parent-style-name="Domyślnaczcionkaakapitu" style:family="text">
      <style:text-properties fo:font-size="13pt" style:font-size-asian="13pt" style:font-size-complex="13pt"/>
    </style:style>
    <style:style style:name="T628" style:parent-style-name="Domyślnaczcionkaakapitu" style:family="text">
      <style:text-properties fo:font-size="13pt" style:font-size-asian="13pt" style:font-size-complex="13pt"/>
    </style:style>
    <style:style style:name="T629" style:parent-style-name="Domyślnaczcionkaakapitu" style:family="text">
      <style:text-properties fo:font-size="13pt" style:font-size-asian="13pt" style:font-size-complex="13pt"/>
    </style:style>
    <style:style style:name="T63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31" style:parent-style-name="Domyślnaczcionkaakapitu" style:family="text">
      <style:text-properties fo:font-size="13pt" style:font-size-asian="13pt" style:font-size-complex="13pt"/>
    </style:style>
    <style:style style:name="T63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33" style:parent-style-name="Domyślnaczcionkaakapitu" style:family="text">
      <style:text-properties fo:font-size="13pt" style:font-size-asian="13pt" style:font-size-complex="13pt"/>
    </style:style>
    <style:style style:name="T63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35" style:parent-style-name="Domyślnaczcionkaakapitu" style:family="text">
      <style:text-properties fo:font-size="13pt" style:font-size-asian="13pt" style:font-size-complex="13pt"/>
    </style:style>
    <style:style style:name="T63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637" style:parent-style-name="Standard" style:family="paragraph">
      <style:paragraph-properties fo:margin-right="-0.3854in"/>
    </style:style>
    <style:style style:name="P638" style:parent-style-name="Standard" style:family="paragraph">
      <style:paragraph-properties fo:margin-right="-0.3854in"/>
    </style:style>
    <style:style style:name="P639" style:parent-style-name="Standard" style:list-style-name="LFO23" style:family="paragraph">
      <style:paragraph-properties>
        <style:tab-stops>
          <style:tab-stop style:type="left" style:position="-0.9722in"/>
        </style:tab-stops>
      </style:paragraph-properties>
    </style:style>
    <style:style style:name="P640" style:parent-style-name="Standard" style:list-style-name="LFO23" style:family="paragraph">
      <style:paragraph-properties>
        <style:tab-stops>
          <style:tab-stop style:type="left" style:position="-0.9722in"/>
        </style:tab-stops>
      </style:paragraph-properties>
    </style:style>
    <style:style style:name="P641" style:parent-style-name="Standard" style:family="paragraph">
      <style:paragraph-properties fo:margin-right="-0.3854in">
        <style:tab-stops>
          <style:tab-stop style:type="left" style:position="0.3229in"/>
        </style:tab-stops>
      </style:paragraph-properties>
    </style:style>
    <style:style style:name="P642" style:parent-style-name="Standard" style:family="paragraph">
      <style:paragraph-properties fo:margin-right="-0.3854in">
        <style:tab-stops>
          <style:tab-stop style:type="left" style:position="0.3229in"/>
        </style:tab-stops>
      </style:paragraph-properties>
    </style:style>
    <style:style style:name="P643" style:parent-style-name="Standard" style:family="paragraph">
      <style:paragraph-properties fo:margin-left="0.4895in" fo:margin-right="-0.3854in">
        <style:tab-stops>
          <style:tab-stop style:type="left" style:position="0.3229in"/>
        </style:tab-stops>
      </style:paragraph-properties>
    </style:style>
    <style:style style:name="P644" style:parent-style-name="Standard" style:family="paragraph">
      <style:paragraph-properties fo:margin-right="-0.3854in"/>
    </style:style>
    <style:style style:name="T64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646" style:parent-style-name="Standard" style:family="paragraph">
      <style:paragraph-properties fo:margin-right="-0.3854in"/>
    </style:style>
    <style:style style:name="T647" style:parent-style-name="Domyślnaczcionkaakapitu" style:family="text">
      <style:text-properties fo:font-size="13pt" style:font-size-asian="13pt" style:font-size-complex="13pt"/>
    </style:style>
    <style:style style:name="T648" style:parent-style-name="Domyślnaczcionkaakapitu" style:family="text">
      <style:text-properties fo:font-size="13pt" style:font-size-asian="13pt" style:font-size-complex="13pt"/>
    </style:style>
    <style:style style:name="T649" style:parent-style-name="Domyślnaczcionkaakapitu" style:family="text">
      <style:text-properties fo:font-size="13pt" style:font-size-asian="13pt" style:font-size-complex="13pt"/>
    </style:style>
    <style:style style:name="T650" style:parent-style-name="Domyślnaczcionkaakapitu" style:family="text">
      <style:text-properties fo:font-size="13pt" style:font-size-asian="13pt" style:font-size-complex="13pt"/>
    </style:style>
    <style:style style:name="T65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5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53" style:parent-style-name="Domyślnaczcionkaakapitu" style:family="text">
      <style:text-properties fo:font-size="13pt" style:font-size-asian="13pt" style:font-size-complex="13pt"/>
    </style:style>
    <style:style style:name="T654" style:parent-style-name="Domyślnaczcionkaakapitu" style:family="text">
      <style:text-properties fo:font-size="13pt" style:font-size-asian="13pt" style:font-size-complex="13pt"/>
    </style:style>
    <style:style style:name="T65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56" style:parent-style-name="Domyślnaczcionkaakapitu" style:family="text">
      <style:text-properties fo:font-size="13pt" style:font-size-asian="13pt" style:font-size-complex="13pt"/>
    </style:style>
    <style:style style:name="T65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658" style:parent-style-name="Standard" style:family="paragraph">
      <style:paragraph-properties fo:margin-right="-0.3854in"/>
    </style:style>
    <style:style style:name="P659" style:parent-style-name="Standard" style:list-style-name="LFO24" style:family="paragraph">
      <style:paragraph-properties fo:text-align="justify"/>
    </style:style>
    <style:style style:name="P660" style:parent-style-name="Standard" style:list-style-name="LFO24" style:family="paragraph">
      <style:paragraph-properties fo:text-align="justify"/>
    </style:style>
    <style:style style:name="P661" style:parent-style-name="Standard" style:list-style-name="LFO24" style:family="paragraph">
      <style:paragraph-properties fo:text-align="justify"/>
    </style:style>
    <style:style style:name="P662" style:parent-style-name="Standard" style:family="paragraph">
      <style:paragraph-properties fo:margin-right="-0.3854in"/>
    </style:style>
    <style:style style:name="P663" style:parent-style-name="Standard" style:family="paragraph">
      <style:paragraph-properties fo:margin-right="-0.3854in"/>
    </style:style>
    <style:style style:name="T66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665" style:parent-style-name="Standard" style:family="paragraph">
      <style:paragraph-properties fo:margin-right="-0.3854in"/>
    </style:style>
    <style:style style:name="T666" style:parent-style-name="Domyślnaczcionkaakapitu" style:family="text">
      <style:text-properties fo:font-size="13pt" style:font-size-asian="13pt" style:font-size-complex="13pt"/>
    </style:style>
    <style:style style:name="T667" style:parent-style-name="Domyślnaczcionkaakapitu" style:family="text">
      <style:text-properties fo:font-size="13pt" style:font-size-asian="13pt" style:font-size-complex="13pt"/>
    </style:style>
    <style:style style:name="T668" style:parent-style-name="Domyślnaczcionkaakapitu" style:family="text">
      <style:text-properties fo:font-size="13pt" style:font-size-asian="13pt" style:font-size-complex="13pt"/>
    </style:style>
    <style:style style:name="T669" style:parent-style-name="Domyślnaczcionkaakapitu" style:family="text">
      <style:text-properties fo:font-size="13pt" style:font-size-asian="13pt" style:font-size-complex="13pt"/>
    </style:style>
    <style:style style:name="T67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71" style:parent-style-name="Domyślnaczcionkaakapitu" style:family="text">
      <style:text-properties fo:font-size="13pt" style:font-size-asian="13pt" style:font-size-complex="13pt"/>
    </style:style>
    <style:style style:name="P672" style:parent-style-name="Standard" style:family="paragraph">
      <style:paragraph-properties fo:margin-right="-0.3854in"/>
    </style:style>
    <style:style style:name="P673" style:parent-style-name="Standard" style:family="paragraph">
      <style:paragraph-properties fo:text-align="justify" fo:margin-right="-0.3854in"/>
    </style:style>
    <style:style style:name="P674" style:parent-style-name="Standard" style:family="paragraph">
      <style:paragraph-properties fo:text-align="justify" fo:margin-right="-0.3854in"/>
    </style:style>
    <style:style style:name="P675" style:parent-style-name="Standard" style:family="paragraph">
      <style:paragraph-properties fo:text-align="justify" fo:margin-right="-0.3854in"/>
    </style:style>
    <style:style style:name="P676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677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678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67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680" style:parent-style-name="Standard" style:family="paragraph">
      <style:paragraph-properties fo:margin-right="-0.3854in"/>
    </style:style>
    <style:style style:name="T68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682" style:parent-style-name="Standard" style:family="paragraph">
      <style:paragraph-properties fo:margin-right="-0.3854in"/>
    </style:style>
    <style:style style:name="T683" style:parent-style-name="Domyślnaczcionkaakapitu" style:family="text">
      <style:text-properties fo:font-size="13pt" style:font-size-asian="13pt" style:font-size-complex="13pt"/>
    </style:style>
    <style:style style:name="T684" style:parent-style-name="Domyślnaczcionkaakapitu" style:family="text">
      <style:text-properties fo:font-size="13pt" style:font-size-asian="13pt" style:font-size-complex="13pt"/>
    </style:style>
    <style:style style:name="T685" style:parent-style-name="Domyślnaczcionkaakapitu" style:family="text">
      <style:text-properties fo:font-size="13pt" style:font-size-asian="13pt" style:font-size-complex="13pt"/>
    </style:style>
    <style:style style:name="T686" style:parent-style-name="Domyślnaczcionkaakapitu" style:family="text">
      <style:text-properties fo:font-size="13pt" style:font-size-asian="13pt" style:font-size-complex="13pt"/>
    </style:style>
    <style:style style:name="T68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88" style:parent-style-name="Domyślnaczcionkaakapitu" style:family="text">
      <style:text-properties fo:font-size="13pt" style:font-size-asian="13pt" style:font-size-complex="13pt"/>
    </style:style>
    <style:style style:name="T68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90" style:parent-style-name="Domyślnaczcionkaakapitu" style:family="text">
      <style:text-properties fo:font-size="13pt" style:font-size-asian="13pt" style:font-size-complex="13pt"/>
    </style:style>
    <style:style style:name="T69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692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693" style:parent-style-name="Standard" style:family="paragraph">
      <style:paragraph-properties fo:text-align="justify" fo:margin-right="-0.3854in"/>
    </style:style>
    <style:style style:name="T694" style:parent-style-name="Domyślnaczcionkaakapitu" style:family="text">
      <style:text-properties fo:font-size="13pt" style:font-size-asian="13pt" style:font-size-complex="13pt"/>
    </style:style>
    <style:style style:name="T695" style:parent-style-name="Domyślnaczcionkaakapitu" style:family="text">
      <style:text-properties fo:font-weight="bold" style:font-weight-asian="bold" style:font-weight-complex="bold"/>
    </style:style>
    <style:style style:name="T696" style:parent-style-name="Domyślnaczcionkaakapitu" style:family="text">
      <style:text-properties fo:font-weight="bold" style:font-weight-asian="bold" style:font-weight-complex="bold"/>
    </style:style>
    <style:style style:name="T697" style:parent-style-name="Domyślnaczcionkaakapitu" style:family="text">
      <style:text-properties fo:font-weight="bold" style:font-weight-asian="bold" style:font-weight-complex="bold"/>
    </style:style>
    <style:style style:name="T698" style:parent-style-name="Domyślnaczcionkaakapitu" style:family="text">
      <style:text-properties fo:font-weight="bold" style:font-weight-asian="bold" style:font-weight-complex="bold"/>
    </style:style>
    <style:style style:name="P699" style:parent-style-name="Standard" style:list-style-name="LFO25" style:family="paragraph"/>
    <style:style style:name="T70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01" style:parent-style-name="Standard" style:list-style-name="LFO25" style:family="paragraph"/>
    <style:style style:name="T70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03" style:parent-style-name="Standard" style:family="paragraph">
      <style:paragraph-properties fo:text-align="justify" fo:margin-left="0.8277in" fo:text-indent="-0.1159in">
        <style:tab-stops/>
      </style:paragraph-properties>
    </style:style>
    <style:style style:name="P704" style:parent-style-name="Standard" style:family="paragraph">
      <style:paragraph-properties fo:text-align="justify" fo:margin-right="-0.3854in"/>
    </style:style>
    <style:style style:name="P705" style:parent-style-name="Standard" style:family="paragraph">
      <style:paragraph-properties fo:text-align="justify" fo:margin-right="-0.3854in"/>
    </style:style>
    <style:style style:name="P706" style:parent-style-name="Standard" style:list-style-name="LFO26" style:family="paragraph">
      <style:paragraph-properties fo:text-align="justify"/>
    </style:style>
    <style:style style:name="P707" style:parent-style-name="Standard" style:family="paragraph">
      <style:paragraph-properties fo:margin-right="-0.3854in"/>
    </style:style>
    <style:style style:name="P708" style:parent-style-name="Standard" style:family="paragraph">
      <style:paragraph-properties fo:margin-right="-0.3854in"/>
    </style:style>
    <style:style style:name="T709" style:parent-style-name="Domyślnaczcionkaakapitu" style:family="text">
      <style:text-properties fo:font-weight="bold" style:font-weight-asian="bold" style:font-weight-complex="bold"/>
    </style:style>
    <style:style style:name="T710" style:parent-style-name="Domyślnaczcionkaakapitu" style:family="text">
      <style:text-properties fo:font-weight="bold" style:font-weight-asian="bold" style:font-weight-complex="bold"/>
    </style:style>
    <style:style style:name="T711" style:parent-style-name="Domyślnaczcionkaakapitu" style:family="text">
      <style:text-properties fo:font-weight="bold" style:font-weight-asian="bold" style:font-weight-complex="bold"/>
    </style:style>
    <style:style style:name="T712" style:parent-style-name="Domyślnaczcionkaakapitu" style:family="text">
      <style:text-properties fo:font-weight="bold" style:font-weight-asian="bold" style:font-weight-complex="bold"/>
    </style:style>
    <style:style style:name="P713" style:parent-style-name="Standard" style:family="paragraph">
      <style:paragraph-properties fo:margin-right="-0.3854in"/>
    </style:style>
    <style:style style:name="P714" style:parent-style-name="Standard" style:list-style-name="LFO27" style:family="paragraph"/>
    <style:style style:name="P715" style:parent-style-name="Standard" style:list-style-name="LFO27" style:family="paragraph"/>
    <style:style style:name="P716" style:parent-style-name="Standard" style:family="paragraph">
      <style:paragraph-properties fo:margin-right="-0.3854in"/>
    </style:style>
    <style:style style:name="P717" style:parent-style-name="Standard" style:family="paragraph">
      <style:paragraph-properties fo:margin-right="-0.3854in"/>
    </style:style>
    <style:style style:name="T718" style:parent-style-name="Domyślnaczcionkaakapitu" style:family="text">
      <style:text-properties fo:font-size="13pt" style:font-size-asian="13pt" style:font-size-complex="13pt"/>
    </style:style>
    <style:style style:name="T719" style:parent-style-name="Domyślnaczcionkaakapitu" style:family="text">
      <style:text-properties fo:font-weight="bold" style:font-weight-asian="bold" style:font-weight-complex="bold"/>
    </style:style>
    <style:style style:name="T720" style:parent-style-name="Domyślnaczcionkaakapitu" style:family="text">
      <style:text-properties fo:font-weight="bold" style:font-weight-asian="bold" style:font-weight-complex="bold"/>
    </style:style>
    <style:style style:name="T721" style:parent-style-name="Domyślnaczcionkaakapitu" style:family="text">
      <style:text-properties fo:font-weight="bold" style:font-weight-asian="bold" style:font-weight-complex="bold"/>
    </style:style>
    <style:style style:name="P722" style:parent-style-name="Standard" style:family="paragraph">
      <style:paragraph-properties fo:margin-right="-0.3854in"/>
    </style:style>
    <style:style style:name="T7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24" style:parent-style-name="Standard" style:family="paragraph">
      <style:paragraph-properties fo:margin-right="-0.3854in"/>
    </style:style>
    <style:style style:name="T725" style:parent-style-name="Domyślnaczcionkaakapitu" style:family="text">
      <style:text-properties fo:font-weight="bold" style:font-weight-asian="bold" style:font-weight-complex="bold"/>
    </style:style>
    <style:style style:name="T726" style:parent-style-name="Domyślnaczcionkaakapitu" style:family="text">
      <style:text-properties fo:font-weight="bold" style:font-weight-asian="bold" style:font-weight-complex="bold"/>
    </style:style>
    <style:style style:name="T727" style:parent-style-name="Domyślnaczcionkaakapitu" style:family="text">
      <style:text-properties fo:font-weight="bold" style:font-weight-asian="bold" style:font-weight-complex="bold"/>
    </style:style>
    <style:style style:name="P728" style:parent-style-name="Standard" style:family="paragraph">
      <style:paragraph-properties fo:margin-right="-0.3854in"/>
    </style:style>
    <style:style style:name="P729" style:parent-style-name="Standard" style:family="paragraph">
      <style:paragraph-properties fo:margin-right="-0.3854in"/>
    </style:style>
    <style:style style:name="P730" style:parent-style-name="Standard" style:family="paragraph">
      <style:paragraph-properties fo:margin-left="0.1972in" fo:margin-right="-0.3854in" fo:text-indent="-0.1972in">
        <style:tab-stops/>
      </style:paragraph-properties>
    </style:style>
    <style:style style:name="P731" style:parent-style-name="Standard" style:family="paragraph">
      <style:paragraph-properties fo:margin-right="-0.3854in"/>
    </style:style>
    <style:style style:name="T732" style:parent-style-name="Domyślnaczcionkaakapitu" style:family="text">
      <style:text-properties fo:font-weight="bold" style:font-weight-asian="bold" style:font-weight-complex="bold"/>
    </style:style>
    <style:style style:name="T733" style:parent-style-name="Domyślnaczcionkaakapitu" style:family="text">
      <style:text-properties fo:font-weight="bold" style:font-weight-asian="bold" style:font-weight-complex="bold"/>
    </style:style>
    <style:style style:name="P734" style:parent-style-name="Standard" style:family="paragraph">
      <style:paragraph-properties fo:margin-right="-0.3854in"/>
    </style:style>
    <style:style style:name="P735" style:parent-style-name="Standard" style:family="paragraph">
      <style:paragraph-properties fo:margin-right="-0.3854in"/>
    </style:style>
    <style:style style:name="P736" style:parent-style-name="Standard" style:family="paragraph">
      <style:paragraph-properties fo:margin-right="-0.3854in"/>
    </style:style>
    <style:style style:name="P737" style:parent-style-name="Standard" style:family="paragraph">
      <style:paragraph-properties fo:margin-right="-0.3854in"/>
    </style:style>
    <style:style style:name="P738" style:parent-style-name="Standard" style:family="paragraph">
      <style:paragraph-properties fo:margin-right="-0.3854in"/>
    </style:style>
    <style:style style:name="P739" style:parent-style-name="Standard" style:family="paragraph">
      <style:paragraph-properties fo:margin-right="-0.3854in"/>
    </style:style>
    <style:style style:name="T740" style:parent-style-name="Domyślnaczcionkaakapitu" style:family="text">
      <style:text-properties fo:font-weight="bold" style:font-weight-asian="bold" style:font-weight-complex="bold"/>
    </style:style>
    <style:style style:name="T741" style:parent-style-name="Domyślnaczcionkaakapitu" style:family="text">
      <style:text-properties fo:font-weight="bold" style:font-weight-asian="bold" style:font-weight-complex="bold"/>
    </style:style>
    <style:style style:name="P742" style:parent-style-name="Standard" style:list-style-name="LFO28" style:family="paragraph"/>
    <style:style style:name="P743" style:parent-style-name="Standard" style:list-style-name="LFO28" style:family="paragraph"/>
    <style:style style:name="P744" style:parent-style-name="Standard" style:list-style-name="LFO28" style:family="paragraph"/>
    <style:style style:name="P745" style:parent-style-name="Standard" style:list-style-name="LFO28" style:family="paragraph">
      <style:paragraph-properties fo:text-align="justify"/>
    </style:style>
    <style:style style:name="P746" style:parent-style-name="Standard" style:list-style-name="LFO28" style:family="paragraph">
      <style:paragraph-properties fo:text-align="justify"/>
    </style:style>
    <style:style style:name="P747" style:parent-style-name="Standard" style:list-style-name="LFO28" style:family="paragraph">
      <style:paragraph-properties fo:text-align="justify"/>
    </style:style>
    <style:style style:name="P748" style:parent-style-name="Standard" style:list-style-name="LFO28" style:family="paragraph">
      <style:paragraph-properties fo:text-align="justify"/>
    </style:style>
    <style:style style:name="P749" style:parent-style-name="Standard" style:list-style-name="LFO28" style:family="paragraph">
      <style:paragraph-properties fo:text-align="justify"/>
    </style:style>
    <style:style style:name="P750" style:parent-style-name="Standard" style:list-style-name="LFO28" style:family="paragraph">
      <style:paragraph-properties fo:text-align="justify"/>
    </style:style>
    <style:style style:name="P751" style:parent-style-name="Standard" style:list-style-name="LFO28" style:family="paragraph">
      <style:paragraph-properties fo:text-align="justify"/>
    </style:style>
    <style:style style:name="P752" style:parent-style-name="Standard" style:list-style-name="LFO28" style:family="paragraph">
      <style:paragraph-properties fo:text-align="justify"/>
    </style:style>
    <style:style style:name="P753" style:parent-style-name="Standard" style:list-style-name="LFO28" style:family="paragraph">
      <style:paragraph-properties fo:text-align="justify"/>
    </style:style>
    <style:style style:name="P754" style:parent-style-name="Standard" style:list-style-name="LFO28" style:family="paragraph">
      <style:paragraph-properties fo:text-align="justify"/>
    </style:style>
    <style:style style:name="P755" style:parent-style-name="Standard" style:list-style-name="LFO28" style:family="paragraph">
      <style:paragraph-properties fo:text-align="justify"/>
    </style:style>
    <style:style style:name="P756" style:parent-style-name="Standard" style:family="paragraph">
      <style:paragraph-properties fo:margin-right="-0.3854in"/>
    </style:style>
    <style:style style:name="P757" style:parent-style-name="Standard" style:family="paragraph">
      <style:paragraph-properties fo:margin-right="-0.3854in"/>
    </style:style>
    <style:style style:name="T758" style:parent-style-name="Domyślnaczcionkaakapitu" style:family="text">
      <style:text-properties fo:font-size="13pt" style:font-size-asian="13pt" style:font-size-complex="13pt"/>
    </style:style>
    <style:style style:name="P759" style:parent-style-name="Standard" style:family="paragraph">
      <style:paragraph-properties fo:margin-right="-0.3854in"/>
    </style:style>
    <style:style style:name="T760" style:parent-style-name="Domyślnaczcionkaakapitu" style:family="text">
      <style:text-properties fo:font-weight="bold" style:font-weight-asian="bold" style:font-weight-complex="bold"/>
    </style:style>
    <style:style style:name="T761" style:parent-style-name="Domyślnaczcionkaakapitu" style:family="text">
      <style:text-properties fo:font-weight="bold" style:font-weight-asian="bold" style:font-weight-complex="bold"/>
    </style:style>
    <style:style style:name="P762" style:parent-style-name="Standard" style:list-style-name="LFO29" style:family="paragraph">
      <style:paragraph-properties fo:text-align="justify"/>
    </style:style>
    <style:style style:name="P763" style:parent-style-name="Standard" style:list-style-name="LFO30" style:family="paragraph">
      <style:paragraph-properties fo:text-align="justify"/>
    </style:style>
    <style:style style:name="P764" style:parent-style-name="Standard" style:list-style-name="LFO30" style:family="paragraph">
      <style:paragraph-properties fo:text-align="justify"/>
    </style:style>
    <style:style style:name="P765" style:parent-style-name="Standard" style:list-style-name="LFO30" style:family="paragraph">
      <style:paragraph-properties fo:text-align="justify"/>
    </style:style>
    <style:style style:name="P766" style:parent-style-name="Standard" style:family="paragraph">
      <style:paragraph-properties fo:text-align="justify"/>
    </style:style>
    <style:style style:name="P767" style:parent-style-name="Standard" style:family="paragraph">
      <style:paragraph-properties fo:text-align="justify"/>
    </style:style>
    <style:style style:name="P768" style:parent-style-name="Standard" style:list-style-name="LFO30" style:family="paragraph">
      <style:paragraph-properties fo:text-align="justify"/>
    </style:style>
    <style:style style:name="P769" style:parent-style-name="Standard" style:family="paragraph">
      <style:paragraph-properties fo:text-align="justify" fo:margin-right="-0.3854in"/>
    </style:style>
    <style:style style:name="P770" style:parent-style-name="Standard" style:family="paragraph">
      <style:paragraph-properties fo:text-align="justify" fo:margin-right="-0.3854in"/>
    </style:style>
    <style:style style:name="P77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772" style:parent-style-name="Standard" style:family="paragraph">
      <style:paragraph-properties fo:text-align="justify" fo:margin-right="-0.3854in"/>
    </style:style>
    <style:style style:name="T773" style:parent-style-name="Domyślnaczcionkaakapitu" style:family="text">
      <style:text-properties fo:font-size="13pt" style:font-size-asian="13pt" style:font-size-complex="13pt"/>
    </style:style>
    <style:style style:name="T774" style:parent-style-name="Domyślnaczcionkaakapitu" style:family="text">
      <style:text-properties fo:font-weight="bold" style:font-weight-asian="bold" style:font-weight-complex="bold"/>
    </style:style>
    <style:style style:name="T775" style:parent-style-name="Domyślnaczcionkaakapitu" style:family="text">
      <style:text-properties fo:font-weight="bold" style:font-weight-asian="bold" style:font-weight-complex="bold"/>
    </style:style>
    <style:style style:name="P776" style:parent-style-name="Standard" style:list-style-name="LFO31" style:family="paragraph">
      <style:paragraph-properties fo:text-align="justify"/>
    </style:style>
    <style:style style:name="P777" style:parent-style-name="Standard" style:list-style-name="LFO31" style:family="paragraph">
      <style:paragraph-properties fo:text-align="justify"/>
    </style:style>
    <style:style style:name="P778" style:parent-style-name="Standard" style:list-style-name="LFO31" style:family="paragraph">
      <style:paragraph-properties fo:text-align="justify"/>
    </style:style>
    <style:style style:name="P779" style:parent-style-name="Standard" style:list-style-name="LFO31" style:family="paragraph">
      <style:paragraph-properties fo:text-align="justify"/>
    </style:style>
    <style:style style:name="P780" style:parent-style-name="Standard" style:list-style-name="LFO31" style:family="paragraph">
      <style:paragraph-properties fo:text-align="justify"/>
    </style:style>
    <style:style style:name="P781" style:parent-style-name="Standard" style:family="paragraph">
      <style:paragraph-properties fo:text-align="justify" fo:margin-right="-0.3854in"/>
    </style:style>
    <style:style style:name="T782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83" style:parent-style-name="Domyślnaczcionkaakapitu" style:family="text">
      <style:text-properties fo:font-weight="bold" style:font-weight-asian="bold" style:font-weight-complex="bold"/>
    </style:style>
    <style:style style:name="P784" style:parent-style-name="Standard" style:family="paragraph">
      <style:paragraph-properties fo:text-align="justify" fo:margin-right="-0.3854in"/>
    </style:style>
    <style:style style:name="P785" style:parent-style-name="Standard" style:family="paragraph">
      <style:paragraph-properties fo:margin-right="-0.3854in"/>
      <style:text-properties fo:font-size="11pt" style:font-size-asian="11pt" style:font-size-complex="11pt"/>
    </style:style>
    <style:style style:name="P786" style:parent-style-name="Standard" style:family="paragraph">
      <style:paragraph-properties fo:margin-right="-0.3854in"/>
    </style:style>
    <style:style style:name="T78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88" style:parent-style-name="Standard" style:family="paragraph">
      <style:paragraph-properties fo:margin-right="-0.3854in"/>
    </style:style>
    <style:style style:name="P789" style:parent-style-name="Standard" style:family="paragraph">
      <style:paragraph-properties fo:margin-right="-0.3854in"/>
    </style:style>
    <style:style style:name="T790" style:parent-style-name="Domyślnaczcionkaakapitu" style:family="text">
      <style:text-properties fo:font-weight="bold" style:font-weight-asian="bold" style:font-weight-complex="bold"/>
    </style:style>
    <style:style style:name="P791" style:parent-style-name="Standard" style:family="paragraph">
      <style:paragraph-properties fo:margin-left="0.4583in" fo:margin-right="-0.3854in">
        <style:tab-stops/>
      </style:paragraph-properties>
      <style:text-properties fo:font-size="13pt" style:font-size-asian="13pt" style:font-size-complex="13pt"/>
    </style:style>
    <style:style style:name="P792" style:parent-style-name="Standard" style:family="paragraph">
      <style:paragraph-properties fo:margin-right="-0.3854in"/>
    </style:style>
    <style:style style:name="T79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94" style:parent-style-name="Standard" style:family="paragraph">
      <style:paragraph-properties fo:margin-right="-0.3854in"/>
    </style:style>
    <style:style style:name="T795" style:parent-style-name="Domyślnaczcionkaakapitu" style:family="text">
      <style:text-properties fo:font-size="13pt" style:font-size-asian="13pt" style:font-size-complex="13pt"/>
    </style:style>
    <style:style style:name="T796" style:parent-style-name="Domyślnaczcionkaakapitu" style:family="text">
      <style:text-properties fo:font-size="13pt" style:font-size-asian="13pt" style:font-size-complex="13pt"/>
    </style:style>
    <style:style style:name="T797" style:parent-style-name="Domyślnaczcionkaakapitu" style:family="text">
      <style:text-properties fo:font-weight="bold" style:font-weight-asian="bold" style:font-weight-complex="bold"/>
    </style:style>
    <style:style style:name="T798" style:parent-style-name="Domyślnaczcionkaakapitu" style:family="text">
      <style:text-properties fo:font-weight="bold" style:font-weight-asian="bold" style:font-weight-complex="bold"/>
    </style:style>
    <style:style style:name="T799" style:parent-style-name="Domyślnaczcionkaakapitu" style:family="text">
      <style:text-properties fo:font-weight="bold" style:font-weight-asian="bold" style:font-weight-complex="bold"/>
    </style:style>
    <style:style style:name="P800" style:parent-style-name="Standard" style:family="paragraph">
      <style:paragraph-properties fo:margin-right="-0.3854in"/>
    </style:style>
    <style:style style:name="T801" style:parent-style-name="Domyślnaczcionkaakapitu" style:family="text">
      <style:text-properties fo:font-weight="bold" style:font-weight-asian="bold" style:font-weight-complex="bold"/>
    </style:style>
    <style:style style:name="P802" style:parent-style-name="Standard" style:family="paragraph">
      <style:paragraph-properties fo:margin-right="-0.3854in"/>
    </style:style>
    <style:style style:name="P803" style:parent-style-name="Standard" style:list-style-name="LFO32" style:family="paragraph">
      <style:paragraph-properties fo:text-align="justify"/>
    </style:style>
    <style:style style:name="P804" style:parent-style-name="Standard" style:list-style-name="LFO32" style:family="paragraph">
      <style:paragraph-properties fo:text-align="justify"/>
    </style:style>
    <style:style style:name="P805" style:parent-style-name="Standard" style:list-style-name="LFO32" style:family="paragraph">
      <style:paragraph-properties fo:text-align="justify"/>
    </style:style>
    <style:style style:name="P806" style:parent-style-name="Standard" style:list-style-name="LFO32" style:family="paragraph">
      <style:paragraph-properties fo:text-align="justify"/>
    </style:style>
    <style:style style:name="P807" style:parent-style-name="Standard" style:list-style-name="LFO32" style:family="paragraph">
      <style:paragraph-properties fo:text-align="justify"/>
    </style:style>
    <style:style style:name="T808" style:parent-style-name="Domyślnaczcionkaakapitu" style:family="text">
      <style:text-properties style:font-weight-complex="bold"/>
    </style:style>
    <style:style style:name="P809" style:parent-style-name="Standard" style:family="paragraph">
      <style:paragraph-properties fo:text-align="justify"/>
    </style:style>
    <style:style style:name="P810" style:parent-style-name="Standard" style:family="paragraph">
      <style:paragraph-properties fo:text-align="justify"/>
    </style:style>
    <style:style style:name="T811" style:parent-style-name="Domyślnaczcionkaakapitu" style:family="text">
      <style:text-properties style:font-weight-complex="bold"/>
    </style:style>
    <style:style style:name="P812" style:parent-style-name="Standard" style:family="paragraph">
      <style:paragraph-properties fo:text-align="justify"/>
    </style:style>
    <style:style style:name="P813" style:parent-style-name="Standard" style:family="paragraph">
      <style:paragraph-properties fo:text-align="justify" fo:margin-right="-0.3854in"/>
    </style:style>
    <style:style style:name="T814" style:parent-style-name="Domyślnaczcionkaakapitu" style:family="text">
      <style:text-properties fo:font-weight="bold" style:font-weight-asian="bold" style:font-weight-complex="bold"/>
    </style:style>
    <style:style style:name="T815" style:parent-style-name="Domyślnaczcionkaakapitu" style:family="text">
      <style:text-properties fo:font-weight="bold" style:font-weight-asian="bold" style:font-weight-complex="bold"/>
    </style:style>
    <style:style style:name="T816" style:parent-style-name="Domyślnaczcionkaakapitu" style:family="text">
      <style:text-properties fo:font-weight="bold" style:font-weight-asian="bold" style:font-weight-complex="bold"/>
    </style:style>
    <style:style style:name="T817" style:parent-style-name="Domyślnaczcionkaakapitu" style:family="text">
      <style:text-properties fo:font-weight="bold" style:font-weight-asian="bold" style:font-weight-complex="bold"/>
    </style:style>
    <style:style style:name="T818" style:parent-style-name="Domyślnaczcionkaakapitu" style:family="text">
      <style:text-properties fo:font-weight="bold" style:font-weight-asian="bold" style:font-weight-complex="bold"/>
    </style:style>
    <style:style style:name="P819" style:parent-style-name="Standard" style:family="paragraph">
      <style:paragraph-properties fo:margin-right="-0.3854in"/>
    </style:style>
    <style:style style:name="P820" style:parent-style-name="Standard" style:family="paragraph">
      <style:paragraph-properties fo:text-align="justify" fo:margin-left="-0.0138in" fo:margin-right="-0.3854in">
        <style:tab-stops/>
      </style:paragraph-properties>
    </style:style>
    <style:style style:name="P821" style:parent-style-name="Standard" style:family="paragraph">
      <style:paragraph-properties fo:text-align="justify" fo:margin-right="-0.3854in"/>
    </style:style>
    <style:style style:name="P822" style:parent-style-name="Standard" style:family="paragraph">
      <style:paragraph-properties fo:text-align="justify" fo:margin-right="-0.3854in"/>
    </style:style>
    <style:style style:name="P823" style:parent-style-name="Standard" style:family="paragraph">
      <style:paragraph-properties fo:text-align="justify" fo:margin-right="-0.3854in"/>
    </style:style>
    <style:style style:name="P824" style:parent-style-name="Standard" style:family="paragraph">
      <style:paragraph-properties fo:text-align="justify" fo:margin-right="-0.3854in"/>
    </style:style>
    <style:style style:name="T825" style:parent-style-name="Domyślnaczcionkaakapitu" style:family="text">
      <style:text-properties fo:font-weight="bold" style:font-weight-asian="bold" style:font-weight-complex="bold"/>
    </style:style>
    <style:style style:name="T826" style:parent-style-name="Domyślnaczcionkaakapitu" style:family="text">
      <style:text-properties fo:font-weight="bold" style:font-weight-asian="bold" style:font-weight-complex="bold"/>
    </style:style>
    <style:style style:name="T827" style:parent-style-name="Domyślnaczcionkaakapitu" style:family="text">
      <style:text-properties fo:font-weight="bold" style:font-weight-asian="bold" style:font-weight-complex="bold"/>
    </style:style>
    <style:style style:name="T828" style:parent-style-name="Domyślnaczcionkaakapitu" style:family="text">
      <style:text-properties fo:font-weight="bold" style:font-weight-asian="bold" style:font-weight-complex="bold"/>
    </style:style>
    <style:style style:name="T829" style:parent-style-name="Domyślnaczcionkaakapitu" style:family="text">
      <style:text-properties fo:font-weight="bold" style:font-weight-asian="bold" style:font-weight-complex="bold"/>
    </style:style>
    <style:style style:name="P830" style:parent-style-name="Standard" style:family="paragraph">
      <style:paragraph-properties fo:text-align="justify" fo:margin-right="-0.3854in"/>
    </style:style>
    <style:style style:name="P831" style:parent-style-name="Standard" style:family="paragraph">
      <style:paragraph-properties fo:text-align="justify" fo:margin-right="-0.3854in"/>
    </style:style>
    <style:style style:name="P832" style:parent-style-name="Standard" style:family="paragraph">
      <style:paragraph-properties fo:text-align="justify" fo:margin-right="-0.3854in"/>
    </style:style>
    <style:style style:name="P833" style:parent-style-name="Standard" style:family="paragraph">
      <style:paragraph-properties fo:margin-right="-0.3854in"/>
    </style:style>
    <style:style style:name="T83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35" style:parent-style-name="Domyślnaczcionkaakapitu" style:family="text">
      <style:text-properties fo:font-size="13pt" style:font-size-asian="13pt" style:font-size-complex="13pt"/>
    </style:style>
    <style:style style:name="T83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37" style:parent-style-name="Domyślnaczcionkaakapitu" style:family="text">
      <style:text-properties fo:font-size="13pt" style:font-size-asian="13pt" style:font-size-complex="13pt"/>
    </style:style>
    <style:style style:name="T83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39" style:parent-style-name="Domyślnaczcionkaakapitu" style:family="text">
      <style:text-properties fo:font-size="13pt" style:font-size-asian="13pt" style:font-size-complex="13pt"/>
    </style:style>
    <style:style style:name="T840" style:parent-style-name="Domyślnaczcionkaakapitu" style:family="text">
      <style:text-properties fo:font-size="13pt" style:font-size-asian="13pt" style:font-size-complex="13pt"/>
    </style:style>
    <style:style style:name="T84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842" style:parent-style-name="Standard" style:family="paragraph">
      <style:paragraph-properties fo:text-align="justify" fo:margin-right="-0.3854in"/>
    </style:style>
    <style:style style:name="T843" style:parent-style-name="Domyślnaczcionkaakapitu" style:family="text">
      <style:text-properties fo:font-size="13pt" style:font-size-asian="13pt" style:font-size-complex="13pt"/>
    </style:style>
    <style:style style:name="P844" style:parent-style-name="Standard" style:family="paragraph">
      <style:paragraph-properties fo:margin-right="-0.3854in"/>
    </style:style>
    <style:style style:name="P845" style:parent-style-name="Standard" style:family="paragraph">
      <style:paragraph-properties fo:margin-right="-0.3854in"/>
    </style:style>
    <style:style style:name="T84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47" style:parent-style-name="Domyślnaczcionkaakapitu" style:family="text">
      <style:text-properties fo:font-size="13pt" style:font-size-asian="13pt" style:font-size-complex="13pt"/>
    </style:style>
    <style:style style:name="T84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4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50" style:parent-style-name="Domyślnaczcionkaakapitu" style:family="text">
      <style:text-properties fo:font-size="13pt" style:font-size-asian="13pt" style:font-size-complex="13pt"/>
    </style:style>
    <style:style style:name="T851" style:parent-style-name="Domyślnaczcionkaakapitu" style:family="text">
      <style:text-properties fo:font-size="13pt" style:font-size-asian="13pt" style:font-size-complex="13pt"/>
    </style:style>
    <style:style style:name="T85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53" style:parent-style-name="Domyślnaczcionkaakapitu" style:family="text">
      <style:text-properties fo:font-size="13pt" style:font-size-asian="13pt" style:font-size-complex="13pt"/>
    </style:style>
    <style:style style:name="P854" style:parent-style-name="Standard" style:family="paragraph">
      <style:paragraph-properties fo:text-align="justify" fo:margin-right="-0.3854in"/>
    </style:style>
    <style:style style:name="P855" style:parent-style-name="Standard" style:family="paragraph">
      <style:paragraph-properties fo:margin-right="-0.3854in"/>
    </style:style>
    <style:style style:name="T85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857" style:parent-style-name="Standard" style:family="paragraph">
      <style:paragraph-properties fo:text-align="justify" fo:margin-right="-0.3854in"/>
    </style:style>
    <style:style style:name="P858" style:parent-style-name="Standard" style:family="paragraph">
      <style:paragraph-properties fo:text-align="justify" fo:margin-left="0.4923in" fo:margin-right="-0.3854in">
        <style:tab-stops/>
      </style:paragraph-properties>
    </style:style>
    <style:style style:name="P859" style:parent-style-name="Standard" style:family="paragraph">
      <style:paragraph-properties fo:margin-right="-0.3854in"/>
    </style:style>
    <style:style style:name="T86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6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6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63" style:parent-style-name="Domyślnaczcionkaakapitu" style:family="text">
      <style:text-properties fo:font-size="13pt" style:font-size-asian="13pt" style:font-size-complex="13pt"/>
    </style:style>
    <style:style style:name="T86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865" style:parent-style-name="Standard" style:family="paragraph">
      <style:paragraph-properties fo:text-align="justify" fo:margin-right="-0.3854in"/>
    </style:style>
    <style:style style:name="T866" style:parent-style-name="Domyślnaczcionkaakapitu" style:family="text">
      <style:text-properties fo:font-size="13pt" style:font-size-asian="13pt" style:font-size-complex="13pt"/>
    </style:style>
    <style:style style:name="P867" style:parent-style-name="Standard" style:family="paragraph">
      <style:paragraph-properties fo:text-align="justify" fo:margin-right="-0.3854in"/>
    </style:style>
    <style:style style:name="P868" style:parent-style-name="Standard" style:family="paragraph">
      <style:paragraph-properties fo:text-align="justify" fo:margin-right="-0.3854in"/>
    </style:style>
    <style:style style:name="T86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7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71" style:parent-style-name="Domyślnaczcionkaakapitu" style:family="text">
      <style:text-properties fo:font-size="13pt" style:font-size-asian="13pt" style:font-size-complex="13pt"/>
    </style:style>
    <style:style style:name="T87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7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74" style:parent-style-name="Domyślnaczcionkaakapitu" style:family="text">
      <style:text-properties fo:font-size="13pt" style:font-size-asian="13pt" style:font-size-complex="13pt"/>
    </style:style>
    <style:style style:name="T87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876" style:parent-style-name="Standard" style:family="paragraph">
      <style:paragraph-properties fo:text-align="justify" fo:margin-right="-0.3854in"/>
      <style:text-properties style:text-underline-type="single" style:text-underline-style="solid" style:text-underline-width="auto" style:text-underline-mode="continuous"/>
    </style:style>
    <style:style style:name="P877" style:parent-style-name="Standard" style:list-style-name="LFO33" style:family="paragraph">
      <style:paragraph-properties fo:text-align="justify"/>
    </style:style>
    <style:style style:name="P878" style:parent-style-name="Standard" style:list-style-name="LFO33" style:family="paragraph">
      <style:paragraph-properties fo:text-align="justify"/>
    </style:style>
    <style:style style:name="P87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880" style:parent-style-name="Standard" style:family="paragraph">
      <style:paragraph-properties fo:margin-right="-0.3854in"/>
    </style:style>
    <style:style style:name="T88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82" style:parent-style-name="Domyślnaczcionkaakapitu" style:family="text">
      <style:text-properties fo:font-size="13pt" style:font-size-asian="13pt" style:font-size-complex="13pt"/>
    </style:style>
    <style:style style:name="T883" style:parent-style-name="Domyślnaczcionkaakapitu" style:family="text">
      <style:text-properties fo:font-size="13pt" style:font-size-asian="13pt" style:font-size-complex="13pt"/>
    </style:style>
    <style:style style:name="T88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8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8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87" style:parent-style-name="Domyślnaczcionkaakapitu" style:family="text">
      <style:text-properties fo:font-size="13pt" style:font-size-asian="13pt" style:font-size-complex="13pt"/>
    </style:style>
    <style:style style:name="T88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89" style:parent-style-name="Domyślnaczcionkaakapitu" style:family="text">
      <style:text-properties fo:font-size="13pt" style:font-size-asian="13pt" style:font-size-complex="13pt"/>
    </style:style>
    <style:style style:name="T89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891" style:parent-style-name="Standard" style:family="paragraph">
      <style:paragraph-properties fo:text-align="justify" fo:margin-right="-0.3854in"/>
    </style:style>
    <style:style style:name="T892" style:parent-style-name="Domyślnaczcionkaakapitu" style:family="text">
      <style:text-properties fo:font-size="13pt" style:font-size-asian="13pt" style:font-size-complex="13pt"/>
    </style:style>
    <style:style style:name="P893" style:parent-style-name="Standard" style:family="paragraph">
      <style:paragraph-properties fo:margin-right="-0.3854in"/>
    </style:style>
    <style:style style:name="P894" style:parent-style-name="Standard" style:family="paragraph">
      <style:paragraph-properties fo:margin-right="-0.3854in"/>
    </style:style>
    <style:style style:name="T895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96" style:parent-style-name="Standard" style:list-style-name="LFO34" style:family="paragraph">
      <style:paragraph-properties fo:text-align="justify"/>
    </style:style>
    <style:style style:name="P897" style:parent-style-name="Standard" style:list-style-name="LFO34" style:family="paragraph">
      <style:paragraph-properties fo:text-align="justify"/>
    </style:style>
    <style:style style:name="P898" style:parent-style-name="Standard" style:list-style-name="LFO34" style:family="paragraph">
      <style:paragraph-properties fo:text-align="justify"/>
    </style:style>
    <style:style style:name="P899" style:parent-style-name="Standard" style:list-style-name="LFO34" style:family="paragraph">
      <style:paragraph-properties fo:text-align="justify"/>
    </style:style>
    <style:style style:name="P900" style:parent-style-name="Standard" style:list-style-name="LFO34" style:family="paragraph">
      <style:paragraph-properties fo:text-align="justify"/>
    </style:style>
    <style:style style:name="P901" style:parent-style-name="Standard" style:list-style-name="LFO34" style:family="paragraph">
      <style:paragraph-properties fo:text-align="justify"/>
    </style:style>
    <style:style style:name="P902" style:parent-style-name="Standard" style:family="paragraph">
      <style:paragraph-properties fo:text-align="justify" fo:margin-right="-0.3854in"/>
    </style:style>
    <style:style style:name="P903" style:parent-style-name="Standard" style:family="paragraph">
      <style:paragraph-properties fo:margin-right="-0.3854in"/>
    </style:style>
    <style:style style:name="P904" style:parent-style-name="Standard" style:family="paragraph">
      <style:paragraph-properties fo:margin-right="-0.3854in"/>
    </style:style>
    <style:style style:name="T90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06" style:parent-style-name="Domyślnaczcionkaakapitu" style:family="text">
      <style:text-properties fo:font-size="13pt" style:font-size-asian="13pt" style:font-size-complex="13pt"/>
    </style:style>
    <style:style style:name="T90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08" style:parent-style-name="Domyślnaczcionkaakapitu" style:family="text">
      <style:text-properties fo:font-size="13pt" style:font-size-asian="13pt" style:font-size-complex="13pt"/>
    </style:style>
    <style:style style:name="T909" style:parent-style-name="Domyślnaczcionkaakapitu" style:family="text">
      <style:text-properties fo:font-size="13pt" style:font-size-asian="13pt" style:font-size-complex="13pt"/>
    </style:style>
    <style:style style:name="T910" style:parent-style-name="Domyślnaczcionkaakapitu" style:family="text">
      <style:text-properties fo:font-size="13pt" style:font-size-asian="13pt" style:font-size-complex="13pt"/>
    </style:style>
    <style:style style:name="T91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12" style:parent-style-name="Domyślnaczcionkaakapitu" style:family="text">
      <style:text-properties fo:font-size="13pt" style:font-size-asian="13pt" style:font-size-complex="13pt"/>
    </style:style>
    <style:style style:name="T91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914" style:parent-style-name="Standard" style:family="paragraph">
      <style:paragraph-properties fo:text-align="justify" fo:margin-right="-0.3854in"/>
    </style:style>
    <style:style style:name="P915" style:parent-style-name="Standard" style:family="paragraph">
      <style:paragraph-properties fo:margin-right="-0.3854in"/>
    </style:style>
    <style:style style:name="P916" style:parent-style-name="Standard" style:family="paragraph">
      <style:paragraph-properties fo:text-align="justify" fo:margin-right="-0.3854in"/>
    </style:style>
    <style:style style:name="T917" style:parent-style-name="Domyślnaczcionkaakapitu" style:family="text">
      <style:text-properties fo:font-size="13pt" style:font-size-asian="13pt" style:font-size-complex="13pt"/>
    </style:style>
    <style:style style:name="T918" style:parent-style-name="Domyślnaczcionkaakapitu" style:family="text">
      <style:text-properties fo:font-size="13pt" style:font-size-asian="13pt" style:font-size-complex="13pt"/>
    </style:style>
    <style:style style:name="T919" style:parent-style-name="Domyślnaczcionkaakapitu" style:family="text">
      <style:text-properties fo:font-size="13pt" style:font-size-asian="13pt" style:font-size-complex="13pt"/>
    </style:style>
    <style:style style:name="T920" style:parent-style-name="Domyślnaczcionkaakapitu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21" style:parent-style-name="Standard" style:family="paragraph">
      <style:paragraph-properties fo:text-align="justify" fo:margin-right="-0.3854in"/>
    </style:style>
    <style:style style:name="T922" style:parent-style-name="Domyślnaczcionkaakapitu" style:family="text">
      <style:text-properties style:font-weight-complex="bold"/>
    </style:style>
    <style:style style:name="P923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924" style:parent-style-name="Standard" style:family="paragraph">
      <style:paragraph-properties fo:margin-right="-0.3854in"/>
    </style:style>
    <style:style style:name="T92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2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927" style:parent-style-name="Standard" style:family="paragraph">
      <style:paragraph-properties fo:margin-right="-0.3854in"/>
    </style:style>
    <style:style style:name="T92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29" style:parent-style-name="Domyślnaczcionkaakapitu" style:family="text">
      <style:text-properties fo:font-size="13pt" style:font-size-asian="13pt" style:font-size-complex="13pt"/>
    </style:style>
    <style:style style:name="T930" style:parent-style-name="Domyślnaczcionkaakapitu" style:family="text">
      <style:text-properties fo:font-size="13pt" style:font-size-asian="13pt" style:font-size-complex="13pt"/>
    </style:style>
    <style:style style:name="T93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3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3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34" style:parent-style-name="Domyślnaczcionkaakapitu" style:family="text">
      <style:text-properties fo:font-size="13pt" style:font-size-asian="13pt" style:font-size-complex="13pt"/>
    </style:style>
    <style:style style:name="T93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36" style:parent-style-name="Domyślnaczcionkaakapitu" style:family="text">
      <style:text-properties fo:font-size="13pt" style:font-size-asian="13pt" style:font-size-complex="13pt"/>
    </style:style>
    <style:style style:name="T93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938" style:parent-style-name="Standard" style:family="paragraph">
      <style:paragraph-properties fo:text-align="justify" fo:margin-right="-0.3854in"/>
    </style:style>
    <style:style style:name="P939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940" style:parent-style-name="Standard" style:family="paragraph">
      <style:paragraph-properties fo:margin-right="-0.3854in"/>
    </style:style>
    <style:style style:name="T94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942" style:parent-style-name="Standard" style:family="paragraph">
      <style:paragraph-properties fo:margin-right="-0.3854in"/>
    </style:style>
    <style:style style:name="T943" style:parent-style-name="Domyślnaczcionkaakapitu" style:family="text">
      <style:text-properties fo:font-size="13pt" style:font-size-asian="13pt" style:font-size-complex="13pt"/>
    </style:style>
    <style:style style:name="T944" style:parent-style-name="Domyślnaczcionkaakapitu" style:family="text">
      <style:text-properties fo:font-size="13pt" style:font-size-asian="13pt" style:font-size-complex="13pt"/>
    </style:style>
    <style:style style:name="T945" style:parent-style-name="Domyślnaczcionkaakapitu" style:family="text">
      <style:text-properties fo:font-size="13pt" style:font-size-asian="13pt" style:font-size-complex="13pt"/>
    </style:style>
    <style:style style:name="T94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4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48" style:parent-style-name="Domyślnaczcionkaakapitu" style:family="text">
      <style:text-properties fo:font-size="13pt" style:font-size-asian="13pt" style:font-size-complex="13pt"/>
    </style:style>
    <style:style style:name="T949" style:parent-style-name="Domyślnaczcionkaakapitu" style:family="text">
      <style:text-properties fo:font-size="13pt" style:font-size-asian="13pt" style:font-size-complex="13pt"/>
    </style:style>
    <style:style style:name="T950" style:parent-style-name="Domyślnaczcionkaakapitu" style:family="text">
      <style:text-properties fo:font-size="13pt" style:font-size-asian="13pt" style:font-size-complex="13pt"/>
    </style:style>
    <style:style style:name="T95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52" style:parent-style-name="Domyślnaczcionkaakapitu" style:family="text">
      <style:text-properties fo:font-size="13pt" style:font-size-asian="13pt" style:font-size-complex="13pt"/>
    </style:style>
    <style:style style:name="T95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954" style:parent-style-name="Standard" style:family="paragraph">
      <style:paragraph-properties fo:margin-right="-0.3854in"/>
    </style:style>
    <style:style style:name="P955" style:parent-style-name="Standard" style:family="paragraph">
      <style:paragraph-properties fo:text-align="justify" fo:margin-left="-0.0131in">
        <style:tab-stops/>
      </style:paragraph-properties>
    </style:style>
    <style:style style:name="T956" style:parent-style-name="Domyślnaczcionkaakapitu" style:family="text">
      <style:text-properties fo:font-size="13pt" style:font-size-asian="13pt" style:font-size-complex="13pt"/>
    </style:style>
    <style:style style:name="T957" style:parent-style-name="Domyślnaczcionkaakapitu" style:family="text">
      <style:text-properties fo:font-weight="bold" style:font-weight-asian="bold" style:font-weight-complex="bold"/>
    </style:style>
    <style:style style:name="P958" style:parent-style-name="Standard" style:family="paragraph">
      <style:paragraph-properties fo:text-align="justify" fo:margin-right="-0.3854in"/>
    </style:style>
    <style:style style:name="P959" style:parent-style-name="Standard" style:list-style-name="LFO35" style:family="paragraph">
      <style:paragraph-properties fo:text-align="justify"/>
    </style:style>
    <style:style style:name="T960" style:parent-style-name="Domyślnaczcionkaakapitu" style:family="text">
      <style:text-properties fo:font-weight="bold" style:font-weight-asian="bold" style:font-weight-complex="bold"/>
    </style:style>
    <style:style style:name="P961" style:parent-style-name="Standard" style:list-style-name="LFO35" style:family="paragraph">
      <style:paragraph-properties fo:text-align="justify"/>
    </style:style>
    <style:style style:name="T962" style:parent-style-name="Domyślnaczcionkaakapitu" style:family="text">
      <style:text-properties fo:font-weight="bold" style:font-weight-asian="bold" style:font-weight-complex="bold"/>
    </style:style>
    <style:style style:name="P963" style:parent-style-name="Standard" style:family="paragraph">
      <style:paragraph-properties fo:text-align="justify"/>
      <style:text-properties fo:color="#000000"/>
    </style:style>
    <style:style style:name="P964" style:parent-style-name="Standard" style:family="paragraph">
      <style:paragraph-properties fo:text-align="justify" fo:margin-right="-0.3854in"/>
      <style:text-properties fo:color="#000000"/>
    </style:style>
    <style:style style:name="P965" style:parent-style-name="Standard" style:family="paragraph">
      <style:paragraph-properties fo:text-align="justify" fo:margin-right="-0.3854in"/>
      <style:text-properties fo:color="#000000"/>
    </style:style>
    <style:style style:name="P966" style:parent-style-name="Standard" style:family="paragraph">
      <style:paragraph-properties fo:text-align="justify" fo:margin-right="-0.3854in"/>
    </style:style>
    <style:style style:name="T967" style:parent-style-name="Domyślnaczcionkaakapitu" style:family="text">
      <style:text-properties fo:color="#000000"/>
    </style:style>
    <style:style style:name="T968" style:parent-style-name="Domyślnaczcionkaakapitu" style:family="text">
      <style:text-properties fo:color="#000000"/>
    </style:style>
    <style:style style:name="P969" style:parent-style-name="Standard" style:list-style-name="LFO36" style:family="paragraph"/>
    <style:style style:name="T97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71" style:parent-style-name="Standard" style:list-style-name="LFO36" style:family="paragraph">
      <style:paragraph-properties fo:text-align="justify"/>
    </style:style>
    <style:style style:name="P972" style:parent-style-name="Standard" style:family="paragraph">
      <style:paragraph-properties fo:text-align="justify" fo:margin-left="0.25in">
        <style:tab-stops/>
      </style:paragraph-properties>
    </style:style>
    <style:style style:name="P973" style:parent-style-name="Standard" style:family="paragraph">
      <style:paragraph-properties fo:text-align="justify" fo:margin-left="0.0138in" fo:text-indent="-0.0208in">
        <style:tab-stops>
          <style:tab-stop style:type="left" style:position="-0.2555in"/>
          <style:tab-stop style:type="left" style:position="0.2486in"/>
        </style:tab-stops>
      </style:paragraph-properties>
    </style:style>
    <style:style style:name="P974" style:parent-style-name="Standard" style:family="paragraph">
      <style:paragraph-properties fo:margin-left="0.0069in" fo:margin-right="-0.3854in" fo:text-indent="-0.0069in">
        <style:tab-stops/>
      </style:paragraph-properties>
    </style:style>
    <style:style style:name="T975" style:parent-style-name="Domyślnaczcionkaakapitu" style:family="text">
      <style:text-properties fo:font-weight="bold" style:font-weight-asian="bold" style:font-weight-complex="bold"/>
    </style:style>
    <style:style style:name="P976" style:parent-style-name="Standard" style:list-style-name="LFO37" style:family="paragraph">
      <style:paragraph-properties fo:text-align="justify" fo:margin-right="-0.3854in" fo:text-indent="-0.0069in">
        <style:tab-stops>
          <style:tab-stop style:type="left" style:position="0.193in"/>
        </style:tab-stops>
      </style:paragraph-properties>
    </style:style>
    <style:style style:name="T977" style:parent-style-name="Domyślnaczcionkaakapitu" style:family="text">
      <style:text-properties fo:font-weight="bold" style:font-weight-asian="bold" style:font-weight-complex="bold"/>
    </style:style>
    <style:style style:name="P978" style:parent-style-name="Standard" style:family="paragraph">
      <style:paragraph-properties fo:margin-right="-0.3854in" fo:text-indent="0.0069in"/>
    </style:style>
    <style:style style:name="P979" style:parent-style-name="Standard" style:family="paragraph">
      <style:paragraph-properties fo:margin-right="-0.3854in"/>
    </style:style>
    <style:style style:name="T980" style:parent-style-name="Domyślnaczcionkaakapitu" style:family="text">
      <style:text-properties fo:font-weight="bold" style:font-weight-asian="bold" style:font-weight-complex="bold"/>
    </style:style>
    <style:style style:name="T981" style:parent-style-name="Domyślnaczcionkaakapitu" style:family="text">
      <style:text-properties fo:font-weight="bold" style:font-weight-asian="bold" style:font-weight-complex="bold"/>
    </style:style>
    <style:style style:name="P982" style:parent-style-name="Standard" style:family="paragraph">
      <style:paragraph-properties fo:margin-right="-0.3854in"/>
    </style:style>
    <style:style style:name="P983" style:parent-style-name="Standard" style:list-style-name="LFO38" style:family="paragraph"/>
    <style:style style:name="P984" style:parent-style-name="Standard" style:list-style-name="LFO38" style:family="paragraph"/>
    <style:style style:name="P985" style:parent-style-name="Standard" style:family="paragraph">
      <style:paragraph-properties fo:margin-right="-0.3854in">
        <style:tab-stops>
          <style:tab-stop style:type="left" style:position="0.2618in"/>
        </style:tab-stops>
      </style:paragraph-properties>
    </style:style>
    <style:style style:name="T986" style:parent-style-name="Domyślnaczcionkaakapitu" style:family="text">
      <style:text-properties fo:font-weight="bold" style:font-weight-asian="bold" style:font-weight-complex="bold"/>
    </style:style>
    <style:style style:name="T987" style:parent-style-name="Domyślnaczcionkaakapitu" style:family="text">
      <style:text-properties fo:font-weight="bold" style:font-weight-asian="bold" style:font-weight-complex="bold"/>
    </style:style>
    <style:style style:name="T988" style:parent-style-name="Domyślnaczcionkaakapitu" style:family="text">
      <style:text-properties fo:font-weight="bold" style:font-weight-asian="bold" style:font-weight-complex="bold"/>
    </style:style>
    <style:style style:name="P989" style:parent-style-name="Standard" style:family="paragraph">
      <style:paragraph-properties fo:margin-right="-0.3854in"/>
    </style:style>
    <style:style style:name="P990" style:parent-style-name="Standard" style:list-style-name="LFO39" style:family="paragraph"/>
    <style:style style:name="P991" style:parent-style-name="Standard" style:list-style-name="LFO39" style:family="paragraph"/>
    <style:style style:name="P992" style:parent-style-name="Standard" style:family="paragraph">
      <style:paragraph-properties fo:margin-right="-0.3854in"/>
    </style:style>
    <style:style style:name="P993" style:parent-style-name="Standard" style:family="paragraph">
      <style:paragraph-properties fo:margin-right="-0.3854in"/>
    </style:style>
    <style:style style:name="P994" style:parent-style-name="Standard" style:family="paragraph">
      <style:paragraph-properties fo:margin-right="-0.3854in"/>
    </style:style>
    <style:style style:name="P995" style:parent-style-name="Standard" style:family="paragraph">
      <style:paragraph-properties fo:text-align="justify" fo:margin-right="-0.3854in"/>
    </style:style>
    <style:style style:name="P996" style:parent-style-name="Standard" style:family="paragraph">
      <style:paragraph-properties fo:text-align="justify" fo:margin-right="-0.3854in"/>
    </style:style>
    <style:style style:name="P997" style:parent-style-name="Standard" style:family="paragraph">
      <style:paragraph-properties fo:margin-right="-0.3854in"/>
    </style:style>
    <style:style style:name="T99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999" style:parent-style-name="Standard" style:family="paragraph">
      <style:paragraph-properties fo:margin-right="-0.3854in"/>
    </style:style>
    <style:style style:name="T1000" style:parent-style-name="Domyślnaczcionkaakapitu" style:family="text">
      <style:text-properties fo:font-size="13pt" style:font-size-asian="13pt" style:font-size-complex="13pt"/>
    </style:style>
    <style:style style:name="T1001" style:parent-style-name="Domyślnaczcionkaakapitu" style:family="text">
      <style:text-properties fo:font-size="13pt" style:font-size-asian="13pt" style:font-size-complex="13pt"/>
    </style:style>
    <style:style style:name="T100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03" style:parent-style-name="Domyślnaczcionkaakapitu" style:family="text">
      <style:text-properties fo:font-size="13pt" style:font-size-asian="13pt" style:font-size-complex="13pt"/>
    </style:style>
    <style:style style:name="T100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0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06" style:parent-style-name="Domyślnaczcionkaakapitu" style:family="text">
      <style:text-properties fo:font-size="13pt" style:font-size-asian="13pt" style:font-size-complex="13pt"/>
    </style:style>
    <style:style style:name="P1007" style:parent-style-name="Standard" style:list-style-name="LFO40" style:family="paragraph"/>
    <style:style style:name="P1008" style:parent-style-name="Standard" style:family="paragraph">
      <style:paragraph-properties fo:margin-right="-0.3854in"/>
    </style:style>
    <style:style style:name="P1009" style:parent-style-name="Standard" style:family="paragraph">
      <style:paragraph-properties fo:text-align="justify" fo:margin-right="-0.3854in"/>
    </style:style>
    <style:style style:name="P1010" style:parent-style-name="Standard" style:family="paragraph">
      <style:paragraph-properties fo:text-align="justify" fo:margin-right="-0.3854in"/>
    </style:style>
    <style:style style:name="T1011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1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13" style:parent-style-name="Domyślnaczcionkaakapitu" style:family="text">
      <style:text-properties fo:color="#000000"/>
    </style:style>
    <style:style style:name="T1014" style:parent-style-name="Domyślnaczcionkaakapitu" style:family="text">
      <style:text-properties fo:color="#000000" fo:font-size="13pt" style:font-size-asian="13pt" style:font-size-complex="13pt"/>
    </style:style>
    <style:style style:name="T1015" style:parent-style-name="Domyślnaczcionkaakapitu" style:family="text">
      <style:text-properties fo:color="#000000"/>
    </style:style>
    <style:style style:name="P1016" style:parent-style-name="Standard" style:family="paragraph">
      <style:paragraph-properties fo:text-align="justify" fo:margin-right="-0.3854in"/>
      <style:text-properties fo:color="#000000" fo:font-size="13pt" style:font-size-asian="13pt" style:font-size-complex="13pt"/>
    </style:style>
    <style:style style:name="P1017" style:parent-style-name="Standard" style:family="paragraph">
      <style:paragraph-properties fo:margin-right="-0.3854in"/>
    </style:style>
    <style:style style:name="T101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019" style:parent-style-name="Standard" style:family="paragraph">
      <style:paragraph-properties fo:margin-right="-0.3854in"/>
    </style:style>
    <style:style style:name="T102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22" style:parent-style-name="Domyślnaczcionkaakapitu" style:family="text">
      <style:text-properties fo:font-size="13pt" style:font-size-asian="13pt" style:font-size-complex="13pt"/>
    </style:style>
    <style:style style:name="T102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24" style:parent-style-name="Domyślnaczcionkaakapitu" style:family="text">
      <style:text-properties fo:font-size="13pt" style:font-size-asian="13pt" style:font-size-complex="13pt"/>
    </style:style>
    <style:style style:name="P1025" style:parent-style-name="Standard" style:family="paragraph">
      <style:paragraph-properties fo:text-align="justify" fo:margin-right="-0.3854in"/>
    </style:style>
    <style:style style:name="T102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27" style:parent-style-name="Domyślnaczcionkaakapitu" style:family="text">
      <style:text-properties fo:font-size="13pt" style:font-size-asian="13pt" style:font-size-complex="13pt"/>
    </style:style>
    <style:style style:name="T1028" style:parent-style-name="Domyślnaczcionkaakapitu" style:family="text">
      <style:text-properties fo:font-weight="bold" style:font-weight-asian="bold" style:font-weight-complex="bold"/>
    </style:style>
    <style:style style:name="P1029" style:parent-style-name="Standard" style:list-style-name="LFO41" style:family="paragraph">
      <style:paragraph-properties fo:text-align="justify" fo:margin-left="0.4895in" fo:text-indent="-0.25in">
        <style:tab-stops>
          <style:tab-stop style:type="left" style:position="0.0277in"/>
        </style:tab-stops>
      </style:paragraph-properties>
    </style:style>
    <style:style style:name="T1030" style:parent-style-name="Domyślnaczcionkaakapitu" style:family="text">
      <style:text-properties fo:font-weight="bold" style:font-weight-asian="bold" style:font-weight-complex="bold"/>
    </style:style>
    <style:style style:name="P1031" style:parent-style-name="Standard" style:list-style-name="LFO41" style:family="paragraph">
      <style:paragraph-properties fo:text-align="justify" fo:margin-left="0.4895in" fo:text-indent="-0.25in">
        <style:tab-stops>
          <style:tab-stop style:type="left" style:position="0.0277in"/>
        </style:tab-stops>
      </style:paragraph-properties>
    </style:style>
    <style:style style:name="P1032" style:parent-style-name="Standard" style:family="paragraph">
      <style:paragraph-properties fo:text-align="justify" fo:margin-right="-0.3854in"/>
    </style:style>
    <style:style style:name="P1033" style:parent-style-name="Standard" style:family="paragraph">
      <style:paragraph-properties fo:text-align="justify" fo:margin-left="0.4923in" fo:margin-right="-0.3854in">
        <style:tab-stops/>
      </style:paragraph-properties>
    </style:style>
    <style:style style:name="P1034" style:parent-style-name="Standard" style:family="paragraph">
      <style:paragraph-properties fo:text-align="justify" fo:margin-right="-0.3854in"/>
    </style:style>
    <style:style style:name="P1035" style:parent-style-name="Standard" style:list-style-name="LFO42" style:family="paragraph">
      <style:paragraph-properties fo:text-align="justify"/>
    </style:style>
    <style:style style:name="P1036" style:parent-style-name="Standard" style:list-style-name="LFO42" style:family="paragraph">
      <style:paragraph-properties fo:text-align="justify"/>
    </style:style>
    <style:style style:name="P1037" style:parent-style-name="Standard" style:family="paragraph">
      <style:paragraph-properties fo:margin-right="-0.3854in"/>
    </style:style>
    <style:style style:name="P1038" style:parent-style-name="Standard" style:list-style-name="LFO43" style:family="paragraph"/>
    <style:style style:name="T1039" style:parent-style-name="Domyślnaczcionkaakapitu" style:family="text">
      <style:text-properties fo:color="#000000"/>
    </style:style>
    <style:style style:name="T1040" style:parent-style-name="Domyślnaczcionkaakapitu" style:family="text">
      <style:text-properties fo:color="#000000"/>
    </style:style>
    <style:style style:name="P1041" style:parent-style-name="Standard" style:family="paragraph">
      <style:paragraph-properties fo:margin-right="-0.3854in"/>
    </style:style>
    <style:style style:name="P1042" style:parent-style-name="Standard" style:family="paragraph">
      <style:paragraph-properties fo:margin-right="-0.3854in"/>
      <style:text-properties fo:font-weight="bold" style:font-weight-asian="bold" style:font-weight-complex="bold" fo:font-size="13pt" style:font-size-asian="13pt" style:font-size-complex="13pt"/>
    </style:style>
    <style:style style:name="P1043" style:parent-style-name="Standard" style:family="paragraph">
      <style:paragraph-properties fo:margin-right="-0.3854in"/>
    </style:style>
    <style:style style:name="T104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45" style:parent-style-name="Domyślnaczcionkaakapitu" style:family="text">
      <style:text-properties fo:font-size="13pt" style:font-size-asian="13pt" style:font-size-complex="13pt"/>
    </style:style>
    <style:style style:name="T104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47" style:parent-style-name="Domyślnaczcionkaakapitu" style:family="text">
      <style:text-properties fo:font-size="13pt" style:font-size-asian="13pt" style:font-size-complex="13pt"/>
    </style:style>
    <style:style style:name="T104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49" style:parent-style-name="Domyślnaczcionkaakapitu" style:family="text">
      <style:text-properties fo:font-size="13pt" style:font-size-asian="13pt" style:font-size-complex="13pt"/>
    </style:style>
    <style:style style:name="P1050" style:parent-style-name="Standard" style:family="paragraph">
      <style:paragraph-properties fo:margin-right="-0.3854in"/>
    </style:style>
    <style:style style:name="P1051" style:parent-style-name="Standard" style:family="paragraph">
      <style:paragraph-properties fo:margin-right="-0.3854in"/>
    </style:style>
    <style:style style:name="P1052" style:parent-style-name="Standard" style:family="paragraph">
      <style:paragraph-properties fo:margin-right="-0.3854in"/>
    </style:style>
    <style:style style:name="P1053" style:parent-style-name="Standard" style:family="paragraph">
      <style:paragraph-properties fo:margin-right="-0.3854in"/>
    </style:style>
    <style:style style:name="P1054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055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56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57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58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59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60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61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62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63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64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65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66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67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68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69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70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71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72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73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74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75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76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77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78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79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80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81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82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83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84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85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86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87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88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89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90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91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92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93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94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95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96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97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98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099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100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101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102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103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104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105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106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107" style:parent-style-name="Standard" style:family="paragraph">
      <style:paragraph-properties fo:text-align="end" fo:margin-right="-0.3854in"/>
    </style:style>
    <style:style style:name="T110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09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110" style:parent-style-name="Standard" style:family="paragraph">
      <style:paragraph-properties fo:text-align="end" fo:margin-right="-0.3854in"/>
      <style:text-properties fo:font-weight="bold" style:font-weight-asian="bold" style:font-weight-complex="bold" fo:font-size="11pt" style:font-size-asian="11pt" style:font-size-complex="11pt"/>
    </style:style>
    <style:style style:name="P1111" style:parent-style-name="Standard" style:family="paragraph">
      <style:paragraph-properties fo:margin-right="-0.3854in"/>
      <style:text-properties fo:font-size="13pt" style:font-size-asian="13pt" style:font-size-complex="13pt"/>
    </style:style>
    <style:style style:name="P1112" style:parent-style-name="Standard" style:family="paragraph">
      <style:paragraph-properties fo:margin-right="-0.3854in"/>
      <style:text-properties fo:font-weight="bold" style:font-weight-asian="bold" style:font-weight-complex="bold" fo:font-size="13pt" style:font-size-asian="13pt" style:font-size-complex="13pt"/>
    </style:style>
    <style:style style:name="P1113" style:parent-style-name="Standard" style:family="paragraph">
      <style:paragraph-properties fo:text-align="center" fo:line-height="150%" fo:margin-right="-0.3854in"/>
    </style:style>
    <style:style style:name="T1114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15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16" style:parent-style-name="Standard" style:family="paragraph">
      <style:paragraph-properties fo:text-align="center" fo:margin-right="-0.3854in"/>
    </style:style>
    <style:style style:name="P1117" style:parent-style-name="Standard" style:family="paragraph">
      <style:paragraph-properties fo:text-align="justify" fo:margin-right="-0.3854in"/>
    </style:style>
    <style:style style:name="P1118" style:parent-style-name="Standard" style:family="paragraph">
      <style:paragraph-properties fo:text-align="justify" fo:margin-right="-0.3854in"/>
    </style:style>
    <style:style style:name="P1119" style:parent-style-name="Standard" style:family="paragraph">
      <style:paragraph-properties fo:text-align="justify" fo:margin-right="-0.3854in"/>
    </style:style>
    <style:style style:name="P1120" style:parent-style-name="Standard" style:family="paragraph">
      <style:paragraph-properties fo:text-align="justify" fo:margin-right="-0.3854in"/>
    </style:style>
    <style:style style:name="P1121" style:parent-style-name="Standard" style:family="paragraph">
      <style:paragraph-properties fo:text-align="justify" fo:margin-right="-0.3854in"/>
    </style:style>
    <style:style style:name="P1122" style:parent-style-name="Standard" style:family="paragraph">
      <style:paragraph-properties fo:text-align="justify" fo:margin-right="-0.3854in"/>
    </style:style>
    <style:style style:name="P1123" style:parent-style-name="Standard" style:family="paragraph">
      <style:paragraph-properties fo:text-align="justify" fo:margin-right="-0.3854in"/>
    </style:style>
    <style:style style:name="P1124" style:parent-style-name="Standard" style:family="paragraph">
      <style:paragraph-properties fo:text-align="justify" fo:margin-right="-0.3854in"/>
    </style:style>
    <style:style style:name="P1125" style:parent-style-name="Standard" style:family="paragraph">
      <style:paragraph-properties fo:text-align="justify" fo:margin-right="-0.3854in"/>
    </style:style>
    <style:style style:name="P1126" style:parent-style-name="Standard" style:family="paragraph">
      <style:paragraph-properties fo:text-align="justify" fo:margin-right="-0.3854in"/>
    </style:style>
    <style:style style:name="P1127" style:parent-style-name="Standard" style:family="paragraph">
      <style:paragraph-properties fo:text-align="justify" fo:margin-right="-0.3854in">
        <style:tab-stops>
          <style:tab-stop style:type="left" style:position="0.5in"/>
        </style:tab-stops>
      </style:paragraph-properties>
    </style:style>
    <style:style style:name="P1128" style:parent-style-name="Standard" style:family="paragraph">
      <style:paragraph-properties fo:text-align="justify" fo:margin-right="-0.3854in">
        <style:tab-stops>
          <style:tab-stop style:type="left" style:position="0.5in"/>
        </style:tab-stops>
      </style:paragraph-properties>
    </style:style>
    <style:style style:name="T1129" style:parent-style-name="Domyślnaczcionkaakapitu" style:family="text">
      <style:text-properties fo:font-style="italic" style:font-style-asian="italic" style:font-style-complex="italic"/>
    </style:style>
    <style:style style:name="T1130" style:parent-style-name="Domyślnaczcionkaakapitu" style:family="text">
      <style:text-properties fo:font-style="italic" style:font-style-asian="italic" style:font-style-complex="italic"/>
    </style:style>
    <style:style style:name="T1131" style:parent-style-name="Domyślnaczcionkaakapitu" style:family="text">
      <style:text-properties fo:font-style="italic" style:font-style-asian="italic" style:font-style-complex="italic"/>
    </style:style>
    <style:style style:name="T1132" style:parent-style-name="Domyślnaczcionkaakapitu" style:family="text">
      <style:text-properties fo:font-style="italic" style:font-style-asian="italic" style:font-style-complex="italic"/>
    </style:style>
    <style:style style:name="T1133" style:parent-style-name="Domyślnaczcionkaakapitu" style:family="text">
      <style:text-properties fo:font-style="italic" style:font-style-asian="italic" style:font-style-complex="italic"/>
    </style:style>
    <style:style style:name="T1134" style:parent-style-name="Domyślnaczcionkaakapitu" style:family="text">
      <style:text-properties fo:font-style="italic" style:font-style-asian="italic" style:font-style-complex="italic"/>
    </style:style>
    <style:style style:name="T1135" style:parent-style-name="Domyślnaczcionkaakapitu" style:family="text">
      <style:text-properties fo:font-style="italic" style:font-style-asian="italic" style:font-style-complex="italic"/>
    </style:style>
    <style:style style:name="P1136" style:parent-style-name="Standard" style:family="paragraph">
      <style:paragraph-properties fo:text-align="justify" fo:margin-right="-0.3854in">
        <style:tab-stops>
          <style:tab-stop style:type="left" style:position="0.5in"/>
        </style:tab-stops>
      </style:paragraph-properties>
    </style:style>
    <style:style style:name="P1137" style:parent-style-name="Standard" style:family="paragraph">
      <style:paragraph-properties fo:text-align="justify" fo:margin-right="-0.3854in">
        <style:tab-stops>
          <style:tab-stop style:type="left" style:position="0.5in"/>
        </style:tab-stops>
      </style:paragraph-properties>
    </style:style>
    <style:style style:name="P1138" style:parent-style-name="Standard" style:family="paragraph">
      <style:paragraph-properties fo:text-align="justify" fo:margin-right="-0.3854in">
        <style:tab-stops>
          <style:tab-stop style:type="left" style:position="0.5in"/>
        </style:tab-stops>
      </style:paragraph-properties>
    </style:style>
    <style:style style:name="P1139" style:parent-style-name="Standard" style:family="paragraph">
      <style:paragraph-properties fo:text-align="justify" fo:margin-right="-0.3854in">
        <style:tab-stops>
          <style:tab-stop style:type="left" style:position="0.5in"/>
        </style:tab-stops>
      </style:paragraph-properties>
    </style:style>
    <style:style style:name="P1140" style:parent-style-name="Standard" style:family="paragraph">
      <style:paragraph-properties fo:text-align="justify" fo:margin-right="-0.3854in">
        <style:tab-stops>
          <style:tab-stop style:type="left" style:position="0.5in"/>
        </style:tab-stops>
      </style:paragraph-properties>
    </style:style>
    <style:style style:name="P1141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114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143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114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14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14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14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14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14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15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151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52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15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15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15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156" style:parent-style-name="Standard" style:family="paragraph">
      <style:paragraph-properties fo:text-align="justify" fo:margin-right="-0.3854in">
        <style:tab-stops>
          <style:tab-stop style:type="left" style:position="0.5in"/>
        </style:tab-stops>
      </style:paragraph-properties>
    </style:style>
    <style:style style:name="P1157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58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59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60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61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62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63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64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65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66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67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68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69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70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71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72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73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74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75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76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77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78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79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80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81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82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83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84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85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86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87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88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89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90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91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92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93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94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95" style:parent-style-name="Bezodstępów" style:family="paragraph">
      <style:text-properties style:font-name="Times New Roman" fo:font-size="12pt" style:font-size-asian="12pt" style:font-size-complex="12pt"/>
    </style:style>
    <style:style style:name="P1196" style:parent-style-name="Bezodstępów" style:list-style-name="LFO46" style:family="paragraph">
      <style:text-properties style:font-name="Times New Roman" fo:font-size="12pt" style:font-size-asian="12pt" style:font-size-complex="12pt"/>
    </style:style>
    <style:style style:name="P1197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198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199" style:parent-style-name="Bezodstępów" style:family="paragraph">
      <style:paragraph-properties fo:margin-left="0.5in">
        <style:tab-stops/>
      </style:paragraph-properties>
    </style:style>
    <style:style style:name="T1200" style:parent-style-name="Domyślnaczcionkaakapitu" style:family="text">
      <style:text-properties style:font-name="Times New Roman" fo:font-size="12pt" style:font-size-asian="12pt" style:font-size-complex="12pt"/>
    </style:style>
    <style:style style:name="T1201" style:parent-style-name="Domyślnaczcionkaakapitu" style:family="text">
      <style:text-properties style:font-name="Times New Roman" fo:font-size="12pt" style:font-size-asian="12pt" style:font-size-complex="12pt"/>
    </style:style>
    <style:style style:name="T120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03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04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05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06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07" style:parent-style-name="Bezodstępów" style:family="paragraph">
      <style:paragraph-properties fo:margin-left="0.5in">
        <style:tab-stops/>
      </style:paragraph-properties>
    </style:style>
    <style:style style:name="T1208" style:parent-style-name="Domyślnaczcionkaakapitu" style:family="text">
      <style:text-properties style:font-name="Times New Roman" fo:font-size="12pt" style:font-size-asian="12pt" style:font-size-complex="12pt"/>
    </style:style>
    <style:style style:name="T1209" style:parent-style-name="Domyślnaczcionkaakapitu" style:family="text">
      <style:text-properties style:font-name="Times New Roman" fo:font-size="12pt" style:font-size-asian="12pt" style:font-size-complex="12pt"/>
    </style:style>
    <style:style style:name="T1210" style:parent-style-name="Domyślnaczcionkaakapitu" style:family="text">
      <style:text-properties style:font-name="Times New Roman" fo:font-size="12pt" style:font-size-asian="12pt" style:font-size-complex="12pt"/>
    </style:style>
    <style:style style:name="T1211" style:parent-style-name="Domyślnaczcionkaakapitu" style:family="text">
      <style:text-properties style:font-name="Times New Roman" fo:font-size="12pt" style:font-size-asian="12pt" style:font-size-complex="12pt"/>
    </style:style>
    <style:style style:name="P1212" style:parent-style-name="Bezodstępów" style:family="paragraph">
      <style:paragraph-properties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13" style:parent-style-name="Bezodstępów" style:list-style-name="LFO46" style:family="paragraph">
      <style:text-properties style:font-name="Times New Roman" fo:font-size="12pt" style:font-size-asian="12pt" style:font-size-complex="12pt"/>
    </style:style>
    <style:style style:name="P1214" style:parent-style-name="Bezodstępów" style:family="paragraph">
      <style:paragraph-properties fo:margin-left="0.5in">
        <style:tab-stops/>
      </style:paragraph-properties>
    </style:style>
    <style:style style:name="T1215" style:parent-style-name="Domyślnaczcionkaakapitu" style:family="text">
      <style:text-properties style:font-name="Times New Roman" fo:font-size="12pt" style:font-size-asian="12pt" style:font-size-complex="12pt"/>
    </style:style>
    <style:style style:name="T1216" style:parent-style-name="Domyślnaczcionkaakapitu" style:family="text">
      <style:text-properties style:font-name="Times New Roman" fo:font-size="12pt" style:font-size-asian="12pt" style:font-size-complex="12pt"/>
    </style:style>
    <style:style style:name="T12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18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19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20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21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22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23" style:parent-style-name="Bezodstępów" style:list-style-name="LFO46" style:family="paragraph">
      <style:text-properties style:font-name="Times New Roman" fo:font-size="12pt" style:font-size-asian="12pt" style:font-size-complex="12pt"/>
    </style:style>
    <style:style style:name="P1224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25" style:parent-style-name="Bezodstępów" style:family="paragraph">
      <style:paragraph-properties fo:margin-left="0.5in">
        <style:tab-stops/>
      </style:paragraph-properties>
    </style:style>
    <style:style style:name="T1226" style:parent-style-name="Domyślnaczcionkaakapitu" style:family="text">
      <style:text-properties style:font-name="Times New Roman" fo:font-size="12pt" style:font-size-asian="12pt" style:font-size-complex="12pt"/>
    </style:style>
    <style:style style:name="T12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28" style:parent-style-name="Domyślnaczcionkaakapitu" style:family="text">
      <style:text-properties style:font-name="Times New Roman" fo:font-size="12pt" style:font-size-asian="12pt" style:font-size-complex="12pt"/>
    </style:style>
    <style:style style:name="P1229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30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31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32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33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34" style:parent-style-name="Bezodstępów" style:list-style-name="LFO46" style:family="paragraph">
      <style:text-properties style:font-name="Times New Roman" fo:font-size="12pt" style:font-size-asian="12pt" style:font-size-complex="12pt"/>
    </style:style>
    <style:style style:name="P1235" style:parent-style-name="Bezodstępów" style:family="paragraph">
      <style:paragraph-properties fo:margin-left="0.5in">
        <style:tab-stops/>
      </style:paragraph-properties>
    </style:style>
    <style:style style:name="T1236" style:parent-style-name="Domyślnaczcionkaakapitu" style:family="text">
      <style:text-properties style:font-name="Times New Roman" fo:font-size="12pt" style:font-size-asian="12pt" style:font-size-complex="12pt"/>
    </style:style>
    <style:style style:name="T1237" style:parent-style-name="Domyślnaczcionkaakapitu" style:family="text">
      <style:text-properties style:font-name="Times New Roman" fo:font-size="12pt" style:font-size-asian="12pt" style:font-size-complex="12pt"/>
    </style:style>
    <style:style style:name="T12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39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40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41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42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43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44" style:parent-style-name="Bezodstępów" style:list-style-name="LFO46" style:family="paragraph">
      <style:text-properties style:font-name="Times New Roman" fo:font-size="12pt" style:font-size-asian="12pt" style:font-size-complex="12pt"/>
    </style:style>
    <style:style style:name="P1245" style:parent-style-name="Bezodstępów" style:family="paragraph">
      <style:paragraph-properties fo:margin-left="0.5in">
        <style:tab-stops/>
      </style:paragraph-properties>
    </style:style>
    <style:style style:name="T1246" style:parent-style-name="Domyślnaczcionkaakapitu" style:family="text">
      <style:text-properties style:font-name="Times New Roman" fo:font-size="12pt" style:font-size-asian="12pt" style:font-size-complex="12pt"/>
    </style:style>
    <style:style style:name="T1247" style:parent-style-name="Domyślnaczcionkaakapitu" style:family="text">
      <style:text-properties style:font-name="Times New Roman" fo:font-size="12pt" style:font-size-asian="12pt" style:font-size-complex="12pt"/>
    </style:style>
    <style:style style:name="T12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49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50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51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52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53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54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55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56" style:parent-style-name="Bezodstępów" style:list-style-name="LFO46" style:family="paragraph"/>
    <style:style style:name="T1257" style:parent-style-name="Domyślnaczcionkaakapitu" style:family="text">
      <style:text-properties style:font-name="Times New Roman" fo:font-size="12pt" style:font-size-asian="12pt" style:font-size-complex="12pt"/>
    </style:style>
    <style:style style:name="T1258" style:parent-style-name="Domyślnaczcionkaakapitu" style:family="text">
      <style:text-properties style:font-name="Times New Roman" fo:font-size="12pt" style:font-size-asian="12pt" style:font-size-complex="12pt"/>
    </style:style>
    <style:style style:name="T1259" style:parent-style-name="Domyślnaczcionkaakapitu" style:family="text">
      <style:text-properties style:font-name="Times New Roman" fo:font-size="12pt" style:font-size-asian="12pt" style:font-size-complex="12pt"/>
    </style:style>
    <style:style style:name="T126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61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62" style:parent-style-name="Bezodstępów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263" style:parent-style-name="Bezodstępów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264" style:parent-style-name="Bezodstępów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265" style:parent-style-name="Bezodstępów" style:list-style-name="LFO46" style:family="paragraph">
      <style:text-properties style:font-name="Times New Roman" fo:font-size="12pt" style:font-size-asian="12pt" style:font-size-complex="12pt"/>
    </style:style>
    <style:style style:name="P1266" style:parent-style-name="Bezodstępów" style:family="paragraph">
      <style:paragraph-properties fo:margin-left="0.5in">
        <style:tab-stops/>
      </style:paragraph-properties>
    </style:style>
    <style:style style:name="T1267" style:parent-style-name="Domyślnaczcionkaakapitu" style:family="text">
      <style:text-properties style:font-name="Times New Roman" fo:font-size="12pt" style:font-size-asian="12pt" style:font-size-complex="12pt"/>
    </style:style>
    <style:style style:name="T1268" style:parent-style-name="Domyślnaczcionkaakapitu" style:family="text">
      <style:text-properties style:font-name="Times New Roman" fo:font-size="12pt" style:font-size-asian="12pt" style:font-size-complex="12pt"/>
    </style:style>
    <style:style style:name="T1269" style:parent-style-name="Domyślnaczcionkaakapitu" style:family="text">
      <style:text-properties style:font-name="Times New Roman" fo:font-size="12pt" style:font-size-asian="12pt" style:font-size-complex="12pt"/>
    </style:style>
    <style:style style:name="T1270" style:parent-style-name="Domyślnaczcionkaakapitu" style:family="text">
      <style:text-properties style:font-name="Times New Roman" fo:font-size="12pt" style:font-size-asian="12pt" style:font-size-complex="12pt"/>
    </style:style>
    <style:style style:name="T1271" style:parent-style-name="Domyślnaczcionkaakapitu" style:family="text">
      <style:text-properties style:font-name="Times New Roman" fo:font-size="12pt" style:font-size-asian="12pt" style:font-size-complex="12pt"/>
    </style:style>
    <style:style style:name="T1272" style:parent-style-name="Domyślnaczcionkaakapitu" style:family="text">
      <style:text-properties style:font-name="Times New Roman" fo:font-size="12pt" style:font-size-asian="12pt" style:font-size-complex="12pt"/>
    </style:style>
    <style:style style:name="T1273" style:parent-style-name="Domyślnaczcionkaakapitu" style:family="text">
      <style:text-properties style:font-name="Times New Roman" fo:font-size="12pt" style:font-size-asian="12pt" style:font-size-complex="12pt"/>
    </style:style>
    <style:style style:name="T1274" style:parent-style-name="Domyślnaczcionkaakapitu" style:family="text">
      <style:text-properties style:font-name="Times New Roman" fo:font-size="12pt" style:font-size-asian="12pt" style:font-size-complex="12pt"/>
    </style:style>
    <style:style style:name="T1275" style:parent-style-name="Domyślnaczcionkaakapitu" style:family="text">
      <style:text-properties style:font-name="Times New Roman" fo:font-size="12pt" style:font-size-asian="12pt" style:font-size-complex="12pt"/>
    </style:style>
    <style:style style:name="T1276" style:parent-style-name="Domyślnaczcionkaakapitu" style:family="text">
      <style:text-properties style:font-name="Times New Roman" fo:font-size="12pt" style:font-size-asian="12pt" style:font-size-complex="12pt"/>
    </style:style>
    <style:style style:name="T1277" style:parent-style-name="Domyślnaczcionkaakapitu" style:family="text">
      <style:text-properties style:font-name="Times New Roman" fo:font-size="12pt" style:font-size-asian="12pt" style:font-size-complex="12pt"/>
    </style:style>
    <style:style style:name="T127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79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80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81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82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83" style:parent-style-name="Bezodstępów" style:list-style-name="LFO46" style:family="paragraph"/>
    <style:style style:name="T1284" style:parent-style-name="Domyślnaczcionkaakapitu" style:family="text">
      <style:text-properties style:font-name="Times New Roman" fo:font-size="12pt" style:font-size-asian="12pt" style:font-size-complex="12pt"/>
    </style:style>
    <style:style style:name="T1285" style:parent-style-name="Domyślnaczcionkaakapitu" style:family="text">
      <style:text-properties style:font-name="Times New Roman" fo:font-size="12pt" style:font-size-asian="12pt" style:font-size-complex="12pt"/>
    </style:style>
    <style:style style:name="T1286" style:parent-style-name="Domyślnaczcionkaakapitu" style:family="text">
      <style:text-properties style:font-name="Times New Roman" fo:font-size="12pt" style:font-size-asian="12pt" style:font-size-complex="12pt"/>
    </style:style>
    <style:style style:name="T1287" style:parent-style-name="Domyślnaczcionkaakapitu" style:family="text">
      <style:text-properties style:font-name="Times New Roman" fo:font-size="12pt" style:font-size-asian="12pt" style:font-size-complex="12pt"/>
    </style:style>
    <style:style style:name="T1288" style:parent-style-name="Domyślnaczcionkaakapitu" style:family="text">
      <style:text-properties style:font-name="Times New Roman" fo:font-size="12pt" style:font-size-asian="12pt" style:font-size-complex="12pt"/>
    </style:style>
    <style:style style:name="T1289" style:parent-style-name="Domyślnaczcionkaakapitu" style:family="text">
      <style:text-properties style:font-name="Times New Roman" fo:font-size="12pt" style:font-size-asian="12pt" style:font-size-complex="12pt"/>
    </style:style>
    <style:style style:name="T1290" style:parent-style-name="Domyślnaczcionkaakapitu" style:family="text">
      <style:text-properties style:font-name="Times New Roman" fo:font-size="12pt" style:font-size-asian="12pt" style:font-size-complex="12pt"/>
    </style:style>
    <style:style style:name="T1291" style:parent-style-name="Domyślnaczcionkaakapitu" style:family="text">
      <style:text-properties style:font-name="Times New Roman" fo:font-size="12pt" style:font-size-asian="12pt" style:font-size-complex="12pt"/>
    </style:style>
    <style:style style:name="T1292" style:parent-style-name="Domyślnaczcionkaakapitu" style:family="text">
      <style:text-properties style:font-name="Times New Roman" fo:font-size="12pt" style:font-size-asian="12pt" style:font-size-complex="12pt"/>
    </style:style>
    <style:style style:name="T1293" style:parent-style-name="Domyślnaczcionkaakapitu" style:family="text">
      <style:text-properties style:font-name="Times New Roman" fo:font-size="12pt" style:font-size-asian="12pt" style:font-size-complex="12pt"/>
    </style:style>
    <style:style style:name="T129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95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96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97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98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99" style:parent-style-name="Bezodstępów" style:list-style-name="LFO46" style:family="paragraph"/>
    <style:style style:name="T1300" style:parent-style-name="Domyślnaczcionkaakapitu" style:family="text">
      <style:text-properties style:font-name="Times New Roman" fo:font-size="12pt" style:font-size-asian="12pt" style:font-size-complex="12pt"/>
    </style:style>
    <style:style style:name="T1301" style:parent-style-name="Domyślnaczcionkaakapitu" style:family="text">
      <style:text-properties style:font-name="Times New Roman" fo:font-size="12pt" style:font-size-asian="12pt" style:font-size-complex="12pt"/>
    </style:style>
    <style:style style:name="T130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303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304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305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306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307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308" style:parent-style-name="Bezodstępów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309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310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311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312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313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314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315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316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317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318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319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320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321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322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323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324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325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326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327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328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Załącznik nr 1 do Zarządzenia</text:span></text:p>
      <text:p text:style-name="P9"><text:tab/><text:tab/><text:tab/><text:tab/>Wójta Gminy nr 41 z dnia 27.08.2012r.</text:p>
      <text:p text:style-name="P10"><text:tab/><text:tab/><text:tab/><text:tab/></text:p>
      <text:p text:style-name="P11"><text:span text:style-name="T12"><text:tab/></text:span><text:span text:style-name="T13"><text:tab/></text:span><text:span text:style-name="T14"><text:s text:c="6"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/>
      <text:p text:style-name="P20"><text:span text:style-name="T21">INFORMACJA</text:span></text:p>
      <text:p text:style-name="P22"><text:span text:style-name="T23">OPISOWA Z WYKONANIA BUDŻETU GMINY IŁÓW</text:span></text:p>
      <text:p text:style-name="P24"><text:span text:style-name="T25">ZA I PÓŁROCZE 2012 R.</text:span></text:p>
      <text:p text:style-name="P26"/>
      <text:p text:style-name="P27"><text:span text:style-name="T28"><text:tab/></text:span>Zgodnie z art. 269<text:s/>ustawy z dnia 27 sierpnia 2009r o finansach publicznych (Dz. U. Nr 157, poz.1240 ze zm.)przedstawiam sprawozdanie z wykonania budżetu gminy za 2011 rok składające się z części opisowej i niżej wymienionych załączników:</text:p>
      <text:list text:style-name="LFO1" text:continue-numbering="true">
        <text:list-item>
          <text:p text:style-name="P29"><text:s/>wykonanie planu dochodów budżetowych,</text:p>
        </text:list-item>
        <text:list-item>
          <text:p text:style-name="P30"><text:s/>wykonanie planu dochodów majątkowych,</text:p>
        </text:list-item>
        <text:list-item>
          <text:p text:style-name="P31"><text:s/>wykonanie planu wydatków budżetowych,</text:p>
        </text:list-item>
        <text:list-item>
          <text:p text:style-name="P32"><text:s/>wykonanie planu wydatków bieżących,</text:p>
        </text:list-item>
        <text:list-item>
          <text:p text:style-name="P33"><text:s/>wykonanie planu wydatków majątkowych,</text:p>
        </text:list-item>
        <text:list-item>
          <text:p text:style-name="P34"><text:s/>wykonanie wydatków na zadania inwestycyjne,</text:p>
        </text:list-item>
        <text:list-item>
          <text:p text:style-name="P35"><text:s/>wykonania planu wydatków placówek <text:s/>oświatowo-wychowawczych,</text:p>
        </text:list-item>
        <text:list-item>
          <text:p text:style-name="P36"><text:s/>wykonanie planu wydatków Ośrodka Pomocy Społecznej,</text:p>
        </text:list-item>
        <text:list-item>
          <text:p text:style-name="P37"><text:s/>sprawozdanie z wykonania dochodów i wydatków związanych z realizacją zadań z zakresu administracji rządowej i innych zadań zleconych gminie,</text:p>
        </text:list-item>
        <text:list-item>
          <text:p text:style-name="P38"><text:s/>wykonanie dochodów z tytułu wydawania zezwoleń na sprzedaż napojów alkoholowych oraz wydatki na realizację zadań określonych w gminnym programie profilaktyki i rozwiązywania problemów alkoholowych,</text:p>
        </text:list-item>
        <text:list-item>
          <text:p text:style-name="P39"><text:s/>wykonanie wydatków na realizację zadań określonych w gminnym programie przeciwdziałania narkomanii,</text:p>
        </text:list-item>
        <text:list-item>
          <text:p text:style-name="P40"><text:s/>wykonanie<text:s/>planu dotacji podmiotowych,</text:p>
        </text:list-item>
        <text:list-item>
          <text:p text:style-name="P41"><text:s/>wykonanie dotacji celowych dla podmiotów zaliczanych <text:s/>i niezaliczanych do sektora finansów publicznych,</text:p>
        </text:list-item>
        <text:list-item>
          <text:p text:style-name="P42"><text:s/>sprawozdanie z wykonania planu finansowego Gminnego Ośrodka Kultury w Iłowie,</text:p>
        </text:list-item>
        <text:list-item>
          <text:p text:style-name="P43"><text:s/>sprawozdanie z wykonania planu finansowego<text:s/>Gminnej Biblioteki Publicznej w Iłowie. <text:s/></text:p>
        </text:list-item>
      </text:list>
      <text:p text:style-name="P44"/>
      <text:p text:style-name="P45">Sprawozdanie z dochodów i wydatków sporządzono w szczegółowości nie mniejszej niż w uchwale budżetowej na 2012 rok.</text:p>
      <text:p text:style-name="P46"><text:tab/>Uchwałą nr 77/XIV/2011 z dnia 28 grudnia 2011 Rada Gminy uchwaliła budżet na rok 2012 w niżej podanych kwotach:</text:p>
      <text:p text:style-name="P47"/>
      <text:p text:style-name="P48">1.Dochody gminy <text:s/>w wysokości<text:tab/><text:tab/><text:span text:style-name="T49">16.327.368,00 zł</text:span></text:p>
      <text:p text:style-name="P50"><text:tab/>w tym:</text:p>
      <text:p text:style-name="P51"><text:tab/>- dochody bieżące<text:tab/><text:tab/>16.319.068,00 zł</text:p>
      <text:p text:style-name="P52"><text:tab/>- dochody majątkowe<text:tab/><text:s text:c="20"/>8.300,00 zł</text:p>
      <text:p text:style-name="P53"/>
      <text:p text:style-name="P54">2.Wydatki gminy w wysokości<text:tab/><text:tab/><text:span text:style-name="T55">16.667.109,00 zł</text:span></text:p>
      <text:p text:style-name="P56"><text:tab/>w tym:</text:p>
      <text:p text:style-name="P57"><text:tab/>- wydatki bieżące<text:tab/><text:tab/>15.236.049,00 zł</text:p>
      <text:p text:style-name="P58"><text:span text:style-name="T59"><text:tab/>-</text:span><text:s/>wydatki majątkowe<text:tab/><text:s text:c="14"/>1.431.060,00 zł</text:p>
      <text:soft-page-break/>
      <text:p text:style-name="P60">3.Deficyt budżetu <text:s/>w wysokości<text:tab/><text:s text:c="3"/><text:span text:style-name="T61">339.741,00 zł</text:span></text:p>
      <text:p text:style-name="P62">4.Przychody<text:tab/><text:tab/><text:tab/><text:tab/><text:span text:style-name="T63">1.943.741,00 zł</text:span></text:p>
      <text:p text:style-name="P64">5.Rozchody<text:tab/><text:s text:c="10"/><text:span text:style-name="T65"><text:s/></text:span><text:span text:style-name="T66"><text:tab/></text:span><text:span text:style-name="T67"><text:tab/></text:span><text:span text:style-name="T68"><text:tab/>1.604.000,00 zł</text:span><text:span text:style-name="T69"><text:tab/></text:span></text:p>
      <text:p text:style-name="P70"/>
      <text:p text:style-name="P71"><text:tab/>W okresie I półrocza budżet zmieniony został 10-krotnie, w tym 4-krotnie uchwałami Rady Gminy i 3-krotnie Zarządzeniami Wójta Gminy.</text:p>
      <text:p text:style-name="P72">Ponadto Wójt Gminy przyjął 3 zarządzenia w sprawie zmian planów finansowych, które nie miały wpływu na wielkość budżetu.<text:tab/></text:p>
      <text:p text:style-name="P73"/>
      <text:p text:style-name="P74"><text:tab/>Po dokonanych zmianach budżet gminy i jego wykonanie na dzień 30 czerwca 2012r<text:s/>przedstawia się następująco: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Plan po <text:s text:c="9"/>zmianach</text:p>
          </table:table-cell>
          <table:table-cell table:style-name="TableCell86">
            <text:p text:style-name="P87"><text:s text:c="3"/>wykonanie</text:p>
          </table:table-cell>
          <table:table-cell table:style-name="TableCell88">
            <text:p text:style-name="P89"><text:s text:c="3"/>%</text:p>
          </table:table-cell>
        </table:table-row>
        <table:table-row table:style-name="TableRow90">
          <table:table-cell table:style-name="TableCell91">
            <text:p text:style-name="P92">1.DOCHODY</text:p>
            <text:p text:style-name="TableContents"><text:s text:c="3"/>z tego:</text:p>
            <text:p text:style-name="TableContents"><text:s text:c="3"/>dochody bieżące <text:s text:c="2"/></text:p>
            <text:p text:style-name="TableContents"><text:s text:c="3"/>dochody majątkowe</text:p>
            <text:p text:style-name="TableContents"/>
          </table:table-cell>
          <table:table-cell table:style-name="TableCell93">
            <text:p text:style-name="P94"><text:span text:style-name="T95"><text:s/></text:span><text:span text:style-name="T96">17.334.836,09</text:span></text:p>
            <text:p text:style-name="P97"/>
            <text:p text:style-name="P98"><text:s text:c="2"/>16.826.536,09</text:p>
            <text:p text:style-name="P99"><text:s text:c="4"/>508.300,00</text:p>
          </table:table-cell>
          <table:table-cell table:style-name="TableCell100">
            <text:p text:style-name="P101"><text:span text:style-name="T102"><text:s text:c="2"/></text:span><text:span text:style-name="T103">9.203.221,58</text:span></text:p>
            <text:p text:style-name="P104"/>
            <text:p text:style-name="P105"><text:s text:c="2"/>9.199.121,58</text:p>
            <text:p text:style-name="P106"><text:s text:c="4"/><text:span text:style-name="T107">4.100,00</text:span></text:p>
          </table:table-cell>
          <table:table-cell table:style-name="TableCell108">
            <text:p text:style-name="P109"><text:span text:style-name="T110"><text:s/>53,09</text:span></text:p>
            <text:p text:style-name="P111"/>
            <text:p text:style-name="P112"><text:s/>54,67</text:p>
            <text:p text:style-name="P113"><text:s text:c="3"/>0,81</text:p>
          </table:table-cell>
        </table:table-row>
        <table:table-row table:style-name="TableRow114">
          <table:table-cell table:style-name="TableCell115">
            <text:p text:style-name="P116">2.WYDATKI</text:p>
            <text:p text:style-name="TableContents"><text:span text:style-name="T117"><text:s text:c="3"/></text:span>z tego:</text:p>
            <text:p text:style-name="TableContents"><text:s text:c="3"/>wydatki bieżące</text:p>
            <text:p text:style-name="TableContents"><text:s text:c="3"/>wydatki majątkowe</text:p>
          </table:table-cell>
          <table:table-cell table:style-name="TableCell118">
            <text:p text:style-name="P119"><text:span text:style-name="T120"><text:s text:c="2"/>18.612.577,09</text:span></text:p>
            <text:p text:style-name="P121"/>
            <text:p text:style-name="P122"><text:s text:c="2"/>15.829.517,09</text:p>
            <text:p text:style-name="P123"><text:s text:c="4"/>2.783.060,00</text:p>
          </table:table-cell>
          <table:table-cell table:style-name="TableCell124">
            <text:p text:style-name="P125"><text:span text:style-name="T126"><text:s text:c="3"/></text:span><text:span text:style-name="T127">8.069,</text:span><text:span text:style-name="T128">312,31</text:span></text:p>
            <text:p text:style-name="P129"><text:s/></text:p>
            <text:p text:style-name="P130"><text:s text:c="3"/>7.918.518,99</text:p>
            <text:p text:style-name="P131"><text:s text:c="5"/>150.793,32 <text:s text:c="5"/></text:p>
          </table:table-cell>
          <table:table-cell table:style-name="TableCell132">
            <text:p text:style-name="P133"><text:s/>43,35</text:p>
            <text:p text:style-name="P134"/>
            <text:p text:style-name="P135"><text:span text:style-name="T136">50,02</text:span></text:p>
            <text:p text:style-name="P137">5,42</text:p>
          </table:table-cell>
        </table:table-row>
        <table:table-row table:style-name="TableRow138">
          <table:table-cell table:style-name="TableCell139">
            <text:p text:style-name="P140"><text:s/>3.Deficyt/Nadwyżka</text:p>
          </table:table-cell>
          <table:table-cell table:style-name="TableCell141">
            <text:p text:style-name="P142"><text:s text:c="5"/>-1.277.741,00</text:p>
          </table:table-cell>
          <table:table-cell table:style-name="TableCell143">
            <text:p text:style-name="P144"><text:s text:c="3"/>1.133.909,27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<text:tab/>Plan<text:s/>dotacji celowych na realizację zadań bieżących z zakresu administracji rządowej oraz innych zadań zleconych gminie ustawami na koniec okresu sprawozdawczego zarówno po stronie dochodów jak i wydatków wynosił<text:s/><text:span text:style-name="T149">2.286.800,09</text:span><text:s/>zł.</text:p>
      <text:p text:style-name="P150">Wykonanie dotacji wyniosło 1.180.419,13<text:span text:style-name="T151"><text:s/></text:span>zł tj.51,62% planu, wykonanie wydatków na zadania zlecone - 1.177.003,95 zł tj. 51,47% planu.</text:p>
      <text:p text:style-name="P152"/>
      <text:p text:style-name="P153"><text:tab/>Przychody budżetu <text:s/>plan po zmianach<text:s/><text:tab/><text:s/><text:span text:style-name="T154">2.881.741,00<text:s/></text:span><text:s/>wykonanie <text:s/><text:tab/><text:span text:style-name="T155">801.427,21</text:span></text:p>
      <text:p text:style-name="P156">w tym: <text:s text:c="2"/></text:p>
      <text:list text:style-name="LFO2" text:continue-numbering="true">
        <text:list-item>
          <text:p text:style-name="P157"><text:s/>320.800,00 zł <text:s/>kredyt na spłatę wcześniej zaciągniętych zobowiązań,</text:p>
        </text:list-item>
        <text:list-item>
          <text:p text:style-name="P158"><text:s/>480.627,21 zł zł środki wolne na 31.12.2011r</text:p>
        </text:list-item>
      </text:list>
      <text:p text:style-name="Standard"/>
      <text:p text:style-name="P159">Plan rozchodów budżetu po zmianie<text:s/><text:span text:style-name="T160"><text:s/></text:span><text:span text:style-name="T161"><text:tab/>1.604.000,00</text:span><text:span text:style-name="T162"><text:tab/></text:span><text:span text:style-name="T163"><text:tab/><text:s/></text:span>-wykonanie<text:tab/><text:s/>802.000,00</text:p>
      <text:p text:style-name="P164">z tego:</text:p>
      <text:list text:style-name="LFO3" text:continue-numbering="true">
        <text:list-item>
          <text:p text:style-name="P165"><text:s text:c="2"/>287.500,00 zł spłaty pożyczek zaciągniętych w WFOŚiGW,</text:p>
        </text:list-item>
        <text:list-item>
          <text:p text:style-name="P166"><text:s/>514.500,00 zł spłaty kredytów do BS Iłów, Nadwiślańskiego Banku Spółdzielczego zaciągniętych na zadanie inwestycyjne oraz spłatę wcześniej zaciągniętych zobowiązań.</text:p>
        </text:list-item>
      </text:list>
      <text:p text:style-name="P167"/>
      <text:p text:style-name="P168"><text:s/>Stan zobowiązań na 30 czerwca 2012 r wynosił 3.479.823,00<text:span text:style-name="T169"><text:s/></text:span>zł, w tym:</text:p>
      <text:list text:style-name="LFO4" text:continue-numbering="true">
        <text:list-item>
          <text:p text:style-name="P170"><text:s/>672.500,00 zł - pożyczki z Wojewódzkiego Funduszu Ochrony Środowiska i Gospodarki zaciągnięte na modernizację Stacji Uzdatnia Wody w Iłowie oraz wodociągowanie wsi nadwiślańskich</text:p>
        </text:list-item>
        <text:list-item>
          <text:p text:style-name="P171"><text:s/>2.807.323,00 – kredyty zaciągnięte w BS Iłów oraz Nadwiślańskim Banku Spółdzielczym (szczegółowe rozliczenie zaciągniętych i spłaconych kredytów w załączniku do<text:s/>sprawozdania z wykonania budżetu).</text:p>
        </text:list-item>
      </text:list>
      <text:p text:style-name="P172"/>
      <text:p text:style-name="P173">Na koniec okresu sprawozdawczego nie wystąpiły zobowiązania wymagalne.</text:p>
      <text:p text:style-name="P174"/>
      <text:p text:style-name="P175">Należności na 30 czerwca <text:s/>2012 w/g sprawozdania Rb-N <text:s/><text:span text:style-name="T176">1.769.377.60</text:span><text:span text:style-name="T177"><text:s/>zł,</text:span>w tym:</text:p>
      <text:p text:style-name="P178">-wymagalne<text:tab/><text:span text:style-name="T179"><text:s/>510.637,69<text:s/></text:span><text:s/>z tego:<text:s/><text:span text:style-name="T180">z tytułu dostaw i usług <text:s text:c="9"/></text:span><text:span text:style-name="T181"><text:tab/></text:span><text:span text:style-name="T182"><text:tab/></text:span><text:span text:style-name="T183"><text:tab/></text:span><text:span text:style-name="T184">114.782,37</text:span><text:tab/><text:tab/><text:tab/><text:s/><text:tab/><text:s text:c="11"/>w tym: gospodarstwa domowe <text:s text:c="12"/><text:tab/><text:s text:c="4"/>113.587,83</text:p>
      <text:p text:style-name="P185"><text:tab/><text:tab/><text:tab/><text:tab/><text:tab/><text:tab/><text:s text:c="5"/>przedsiębiorstwa<text:tab/><text:tab/><text:s text:c="8"/>1.194,54</text:p>
      <text:p text:style-name="P186"><text:tab/><text:tab/><text:tab/><text:tab/><text:tab/><text:s text:c="2"/><text:span text:style-name="T187"><text:s/>należności pozostałe</text:span><text:span text:style-name="T188"><text:tab/><text:s text:c="9"/></text:span><text:span text:style-name="T189"><text:tab/><text:s text:c="3"/></text:span><text:span text:style-name="T190"><text:tab/><text:s/>395.855,32</text:span></text:p>
      <text:p text:style-name="P191"><text:tab/><text:tab/><text:tab/><text:tab/><text:tab/><text:s text:c="3"/>w tym: gospodarstwa domowe <text:s text:c="2"/><text:tab/><text:s/>348.628,66<text:tab/><text:tab/><text:tab/><text:tab/><text:tab/><text:s text:c="4"/><text:tab/><text:tab/><text:s text:c="16"/>przedsiębiorstwa<text:tab/><text:tab/><text:s text:c="3"/>47.226,66</text:p>
      <text:p text:style-name="P192">-pozostałe należności z tytułu podatków<text:tab/><text:s text:c="6"/><text:span text:style-name="T193"><text:s/>1.258.739,91</text:span></text:p>
      <text:p text:style-name="P194"><text:span text:style-name="T195"><text:s text:c="11"/></text:span><text:s text:c="2"/>(gosp.domowe, przedsiebiorstwa)<text:s/><text:tab/><text:s text:c="8"/>1.128.094,91</text:p>
      <text:p text:style-name="Standard"><text:tab/><text:s text:c="8"/>(podatek dochodowy)<text:tab/><text:s/><text:tab/><text:s text:c="11"/>130.645,00</text:p>
      <text:p text:style-name="Standard"><text:span text:style-name="T196">Należności od depozytów i got</text:span><text:span text:style-name="T197">ówki<text:s/></text:span><text:span text:style-name="T198">1.170.577,46</text:span><text:span text:style-name="T199">, w tym: 400,00 gotówka zaś 1.170.177,46 to depozyty terminowe.</text:span></text:p>
      <text:p text:style-name="P200"><text:span text:style-name="T201">DOCHODY</text:span></text:p>
      <text:p text:style-name="P202"/>
      <text:p text:style-name="P203"><text:tab/>Plan dochodów po zmianach na 30 czerwca 2012r zamknął się kwotą<text:s/><text:span text:style-name="T204"><text:tab/>17.334.836,09zł,<text:s/></text:span>wykonanie wyniosło<text:span text:style-name="T205"><text:s/></text:span><text:span text:style-name="T206"><text:tab/>9.203.221,58 zł</text:span><text:s/>co stanowi<text:span text:style-name="T207"><text:s/>53,09%</text:span><text:s/>planu .</text:p>
      <text:p text:style-name="P208"><text:tab/></text:p>
      <text:p text:style-name="P209">Struktura dochodów<text:s/>według ważniejszych źródeł wpływu do budżetu oraz procentowy udział każdej grupy w ogólnej kwocie dochodów przedstawia się następująco:</text:p>
      <text:p text:style-name="P210"/>
      <text:p text:style-name="P211"><text:tab/>dochody własne<text:tab/><text:tab/><text:tab/><text:tab/><text:tab/>2.765.551,45 <text:s text:c="8"/><text:tab/><text:s/>30,05 %</text:p>
      <text:p text:style-name="P212"><text:tab/>subwencja ogólna<text:tab/><text:tab/><text:tab/><text:tab/><text:tab/>5.085.242,00<text:tab/><text:tab/><text:s/>55,25 %</text:p>
      <text:p text:style-name="P213"><text:tab/>dotacje celowe(zlecone,własne)<text:tab/><text:tab/><text:tab/><text:s/>1.352.428,13<text:tab/><text:tab/><text:s/>14,70 %</text:p>
      <text:p text:style-name="P214"><text:tab/><text:span text:style-name="T215">lub w podziale szczegółowym:</text:span></text:p>
      <text:p text:style-name="P216"><text:tab/>podatki i opłaty<text:tab/><text:tab/><text:tab/><text:tab/><text:tab/>1.578.234,68<text:tab/><text:tab/><text:s/>17,15 %</text:p>
      <text:p text:style-name="P217"><text:tab/>udziały w podatkach<text:tab/><text:tab/><text:tab/><text:tab/><text:tab/><text:s text:c="3"/>899.044,54<text:tab/><text:tab/><text:s text:c="3"/>9,77 %<text:tab/></text:p>
      <text:p text:style-name="P218"><text:tab/>subwencja ogólna<text:tab/><text:tab/><text:tab/><text:tab/><text:tab/>5.085.242,00<text:tab/><text:tab/><text:s text:c="2"/>55,25 %</text:p>
      <text:p text:style-name="P219"><text:tab/>dotacje celowe na zadania zlecone<text:tab/><text:tab/><text:tab/>1.180.419,13<text:tab/><text:tab/><text:s text:c="2"/>12,83 %</text:p>
      <text:p text:style-name="P220"><text:tab/>dotacje celowe na zadania własne<text:tab/><text:tab/><text:tab/><text:s text:c="3"/>172.009,00 <text:s text:c="17"/>1,87 %</text:p>
      <text:p text:style-name="P221"><text:tab/>dotacje celowe-środki europejskie<text:tab/><text:tab/><text:s/><text:tab/><text:s text:c="5"/>72.405,00<text:tab/><text:s text:c="2"/><text:tab/><text:s text:c="5"/>0,79 %</text:p>
      <text:p text:style-name="P222"><text:tab/>na podstawie art. 5 ust.1 pkt 3 oraz ust 3 pkt 5 i 6<text:tab/><text:tab/><text:tab/></text:p>
      <text:p text:style-name="P223"><text:tab/><text:tab/><text:tab/><text:tab/><text:span text:style-name="T224">środki europejskie <text:s text:c="2"/></text:span><text:span text:style-name="T225"><text:tab/>61.544,25 <text:s text:c="9"/></text:span><text:span text:style-name="T226"><text:s text:c="3"/>0,67%</text:span></text:p>
      <text:p text:style-name="P227"><text:tab/><text:s text:c="4"/><text:tab/><text:tab/><text:tab/>środki z budżetu państwa<text:tab/><text:s text:c="26"/>10.860,75<text:tab/><text:s text:c="12"/>0,12%</text:p>
      <text:p text:style-name="P228"><text:tab/>dochody majątkowe gminy<text:s/><text:tab/><text:tab/><text:tab/><text:tab/><text:s text:c="6"/>4.100,00 <text:s text:c="20"/>0,04 %</text:p>
      <text:p text:style-name="P229"><text:tab/>pozostałe dochody<text:tab/><text:tab/><text:tab/><text:tab/><text:tab/><text:s text:c="2"/>211.767,23 <text:s text:c="20"/>2,30 %</text:p>
      <text:p text:style-name="P230"/>
      <text:p text:style-name="P231"><text:span text:style-name="T232"><text:tab/></text:span>W przedstawionej<text:s/>strukturze podobnie jak w latach poprzednich największe wpływy uzyskaliśmy z tytułu subwencji ogólnej. Gmina otrzymała z budżetu państwa subwencję oświatową w wysokości 3.370.808,00 zł oraz subwencję wyrównawczą w kwocie 1.714.434,00zł.</text:p>
      <text:p text:style-name="P233"><text:span text:style-name="T234">Dotacje celowe</text:span></text:p>
      <text:p text:style-name="P235">1<text:span text:style-name="T236">)<text:s/></text:span>na realizację zadań bieżących z zakresu administracji rządowej zleconych gminie – wykonanie <text:s text:c="4"/><text:tab/><text:span text:style-name="T237">1.180.419,13 tj. 51,47%</text:span><text:s/>planu , w tym:</text:p>
      <text:list text:style-name="LFO5" text:continue-numbering="true">
        <text:list-item>
          <text:p text:style-name="P238"><text:s/>zwrot części podatku akcyzowego zawartego w cenie oleju napędowego<text:s/><text:tab/></text:p>
        </text:list-item>
      </text:list>
      <text:p text:style-name="Standard"><text:tab/>wykorzystywanego do produkcji rolnej<text:tab/>- <text:s text:c="11"/><text:s/><text:tab/><text:tab/><text:s text:c="9"/>167.441,13</text:p>
      <text:list text:style-name="LFO6" text:continue-numbering="true">
        <text:list-item>
          <text:p text:style-name="P239"><text:s/>Urzędy wojewódzkie(częściowe utrzymanie pracowników USC i OC)<text:tab/><text:s text:c="5"/>35.210,00</text:p>
        </text:list-item>
        <text:list-item>
          <text:p text:style-name="P240">aktualizacja i prowadzenie stałego rejestru wyborców<text:tab/><text:s text:c="3"/><text:tab/><text:tab/><text:s text:c="10"/>536,00</text:p>
        </text:list-item>
        <text:list-item>
          <text:p text:style-name="P241"><text:s/>obrona cywilna<text:s/><text:tab/><text:tab/><text:tab/><text:tab/><text:tab/><text:tab/><text:tab/><text:tab/><text:s text:c="10"/>300,00</text:p>
        </text:list-item>
        <text:list-item>
          <text:p text:style-name="P242"><text:s/>wypłaty świadczeń rodzinnych,świadczeń<text:s/>z funduszu alimentacyjnego</text:p>
        </text:list-item>
      </text:list>
      <text:soft-page-break/>
      <text:p text:style-name="Standard"><text:tab/>oraz składki na ubezpieczenia emerytalne i rentowe</text:p>
      <text:p text:style-name="Standard"><text:tab/>z ubezpieczenia społecznego <text:s/><text:tab/><text:tab/><text:tab/><text:tab/><text:s text:c="22"/>959.432,00</text:p>
      <text:list text:style-name="LFO7" text:continue-numbering="true">
        <text:list-item>
          <text:p text:style-name="P243">składki na ubezpieczenia zdrowotne za osoby pobierające</text:p>
        </text:list-item>
      </text:list>
      <text:p text:style-name="P244"><text:s text:c="8"/>świadczenia z pomocy społecznej<text:tab/><text:tab/><text:tab/><text:tab/><text:tab/><text:s text:c="6"/><text:tab/><text:s text:c="2"/><text:s/>2.400,00</text:p>
      <text:list text:style-name="LFO8" text:continue-numbering="true">
        <text:list-item>
          <text:p text:style-name="P245"><text:s/>dotacje na wspieranie osób pobierających świadczenie pielęgnacyjne <text:s/><text:tab/>15.100,00<text:span text:style-name="T246"><text:s text:c="8"/></text:span></text:p>
        </text:list-item>
      </text:list>
      <text:p text:style-name="P247">2)<text:span text:style-name="T248"><text:s/></text:span>na realizację własnych zadań bieżących gmin, wykonanie 172.009,00<text:span text:style-name="T249"><text:s/>zł</text:span><text:span text:style-name="T250"><text:s/>tj. 99,85<text:s/></text:span><text:span text:style-name="T251">% planu</text:span></text:p>
      <text:p text:style-name="P252">w tym:</text:p>
      <text:list text:style-name="LFO9" text:continue-numbering="true">
        <text:list-item>
          <text:p text:style-name="P253"><text:s/>składki na ubezpieczenie zdrowotne<text:s/><text:tab/><text:tab/><text:tab/><text:s text:c="8"/><text:tab/><text:s text:c="17"/>2.900,00</text:p>
        </text:list-item>
        <text:list-item>
          <text:p text:style-name="P254"><text:s/>na wypłaty zasiłków okresowych<text:tab/><text:tab/><text:tab/><text:tab/><text:tab/><text:s text:c="4"/><text:tab/><text:s text:c="5"/>5.680,00</text:p>
        </text:list-item>
        <text:list-item>
          <text:p text:style-name="P255"><text:s/>na wypłaty zasiłków stałych<text:tab/><text:tab/><text:tab/><text:tab/><text:s text:c="26"/><text:tab/><text:s text:c="4"/>34.160,00</text:p>
        </text:list-item>
        <text:list-item>
          <text:p text:style-name="P256"><text:s/>ośrodki pomocy społecznej<text:s/><text:tab/><text:s text:c="34"/><text:tab/><text:s text:c="26"/><text:tab/><text:s text:c="4"/>70.344,00</text:p>
        </text:list-item>
        <text:list-item>
          <text:p text:style-name="P257"><text:s/>na realizację programu”Pomoc państwa w zakresie dożywiania” <text:s text:c="5"/><text:tab/><text:s text:c="5"/>45.693,00</text:p>
        </text:list-item>
        <text:list-item>
          <text:p text:style-name="P258"><text:s/>pomoc materialna dla uczniów o charakterze socjalnym <text:s text:c="3"/><text:tab/><text:s text:c="28"/>13.232,00</text:p>
        </text:list-item>
      </text:list>
      <text:p text:style-name="P259">3<text:span text:style-name="T260">)</text:span><text:span text:style-name="T261"><text:s/></text:span>dotacje celowe w ramach programów finansowych z udziałem środków europejskich oraz środków, o których mowa w art. 5 ust. 1 pkt. 3 oraz ust. 3 pkt. 5 i 6 ustawy lub płatności w ramach budżetu środków europejskich; plan 112.705,00 zł a wykonanie 72.405zł. tj. 64,24%. Jest to dotacja z przeznaczeniem na realizację projektu Programu Operacyjnego Kapitał Ludzki poddziałanie 9.1.2 Wyrównanie szans edukacyjnych uczniów z grup o utrudnionym dostępie do edukacji oraz zmniejszenie różnic w jakości usług edukacyjnych pt. „Nauka dobrą zabawą” realizowanego w Gminie Iłów. Budżet środków europejski plan <text:s/>95.799,00 <text:s/>wykonanie 61.544,25 tj. 64,24%.</text:p>
      <text:p text:style-name="P262">Środki z budżetu państwa plan 16.906,00 wykonanie 10.860,75 tj. <text:s/>64,24%.</text:p>
      <text:p text:style-name="P263"/>
      <text:p text:style-name="P264">Wpływy z podatków i opłat</text:p>
      <text:p text:style-name="P265">Planowane wpływy z tego tytułu wynosiły<text:s/><text:span text:style-name="T266">4.944.392,00</text:span><text:s/>i zostały zrealizowane w wysokości<text:s/><text:span text:style-name="T267">2.477.279,22</text:span><text:span text:style-name="T268"><text:s/></text:span>tj<text:span text:style-name="T269">.50,10 %</text:span></text:p>
      <text:p text:style-name="P270"/>
      <text:p text:style-name="P271"><text:span text:style-name="T272">Podatek od nieruchomości</text:span><text:span text:style-name="T273">, k</text:span>tóry stanowi podstawowe i najbardziej stabilne <text:s/>źródło dochodów, wykonanie ogółem <text:s/>471.135,59<text:span text:style-name="T274"><text:s/></text:span>zł tj.48,32 % planu (30.06.2011 – 455.971,20 zł)</text:p>
      <text:p text:style-name="P275"/>
      <text:p text:style-name="P276">W ogólnej kwocie wykonania :</text:p>
      <text:p text:style-name="P277"><text:s text:c="4"/>- podatek od osób prawnych <text:s text:c="3"/><text:span text:style-name="T278">284.062,7</text:span><text:span text:style-name="T279">0 <text:s text:c="4"/>43,70<text:s/></text:span>% planu</text:p>
      <text:p text:style-name="P280">Zaległości 47.226,66<text:span text:style-name="T281"><text:s/></text:span>zł</text:p>
      <text:p text:style-name="P282">w tym:</text:p>
      <text:p text:style-name="P283"><text:tab/><text:tab/>„OJC” WISOWA<text:tab/><text:tab/><text:s text:c="2"/>21.578,00</text:p>
      <text:p text:style-name="P284"><text:tab/><text:tab/>ŁAD-MED” Łady<text:tab/><text:tab/><text:s text:c="4"/>6.297,66</text:p>
      <text:p text:style-name="P285"><text:tab/><text:tab/>TTG Polska Sp. z o.o<text:s/><text:tab/><text:s text:c="7"/>570,68</text:p>
      <text:p text:style-name="P286"><text:tab/><text:tab/>Ekosad Iłów<text:tab/><text:tab/><text:tab/><text:s text:c="2"/>18.780,32</text:p>
      <text:p text:style-name="P287"/>
      <text:p text:style-name="P288">Podatek od osób fizycznych <text:s/>187.072,89 <text:s text:c="3"/>tj. 58,10 <text:s text:c="2"/>% planu, należności <text:s/>- 173.378,11 i zaległości <text:s/>– 29.501,92 (30.06.2011 – 28.215,68)</text:p>
      <text:p text:style-name="P289"><text:tab/>W pozycji tej występuje nadpłata w wysokości <text:s/>763,26 zł, w związku z tym należy poczynić starania w celu jej likwidacji.</text:p>
      <text:p text:style-name="P290"/>
      <text:p text:style-name="P291"><text:span text:style-name="T292">Podatek rolny:<text:s/></text:span>na założony plan w wysokości 655.300,00-zł od<text:s/>indywidualnych gospodarstw rolnych wykonanie wyniosło 353.037,75 zł, co stanowi 53,87 % planu (I półrocze 2011-275.437,56 zł).</text:p>
      <text:p text:style-name="P293"><text:span text:style-name="T294"><text:tab/></text:span></text:p>
      <text:p text:style-name="P295">Zaległość w tej pozycji stanowi kwota 69.340,24 (rok 2010 – 58.262,00; r. 2011 – 61.512,68), natomiast nadpłaty wyniosły 1.584,72. Należy spowodować likwidację nadpłaty w II pół.2012r. Ponadto biorąc pod uwagę ilości wysyłanych upomnień i tytułów egzekucyjnych, windykację w<text:s/><text:soft-page-break/>podatkach należy uznać za prawidłową.</text:p>
      <text:p text:style-name="P296">Wykonanie podatku rolnego od osób prawnych -jedna pozycja w gminie (Nadleśnictwo<text:span text:style-name="T297"><text:s/>Łąck) plan<text:s/></text:span>300,00 wykonanie<text:s/><text:span text:style-name="T298"><text:s/></text:span><text:span text:style-name="T299">218,00 tj. 72,67% zł.</text:span></text:p>
      <text:p text:style-name="P300"/>
      <text:p text:style-name="P301"><text:span text:style-name="T302">Podatek leśny<text:s/></text:span>na założony plan w wysokości <text:s/>48.000.-zł wykonanie wyniosło<text:s/><text:span text:style-name="T303">27.840,46</text:span><text:s/>tj. 58,00% (I półrocze 2011 - <text:s/>22.456,80 zł)w tym:</text:p>
      <text:list text:style-name="LFO10" text:continue-numbering="true">
        <text:list-item>
          <text:p text:style-name="P304"><text:s/>od osób prawnych(Nadleśnictwo Łąck) <text:s text:c="2"/>11.201,00</text:p>
        </text:list-item>
        <text:list-item>
          <text:p text:style-name="P305"><text:s/>od osób<text:s/>fizycznych <text:s/>16.639,46 oraz zaległość 2.086,67, nadpłata 200,16<text:tab/></text:p>
        </text:list-item>
      </text:list>
      <text:p text:style-name="Standard"/>
      <text:p text:style-name="P306">Skutki obniżenia górnych stawek w/w podatków obliczone za okres sprawozdawczy wyniosły <text:s/>334.514.18zł, (I półrocze 2011 – 113.952,05 zł ) w tym:</text:p>
      <text:p text:style-name="P307"><text:tab/><text:tab/>- podatek od nieruchomości(osoby prawne) <text:s text:c="4"/><text:s text:c="11"/><text:tab/><text:s text:c="3"/>17.476,61</text:p>
      <text:p text:style-name="P308"><text:tab/><text:tab/>- podatek od nieruchomości(osoby fizyczne) <text:s text:c="15"/><text:tab/><text:s text:c="3"/>81.188,04</text:p>
      <text:p text:style-name="P309"><text:tab/><text:tab/>- podatek rolny <text:s text:c="19"/><text:tab/><text:tab/><text:tab/><text:s text:c="7"/><text:tab/><text:s text:c="13"/>235.849,53</text:p>
      <text:p text:style-name="P310">Skutki udzielonych ulg i zwolnień wynosił <text:s/>(2011r. – 61.178,13) <text:s text:c="17"/>34.334,88</text:p>
      <text:p text:style-name="P311"><text:tab/>z tego:<text:tab/>- podatek od nieruchomości od osób prawnych <text:s text:c="22"/>14.493,99</text:p>
      <text:p text:style-name="P312"><text:tab/><text:tab/>- podatek od nieruchomości od osób fizycznych <text:s text:c="20"/>19.840,89</text:p>
      <text:p text:style-name="P313"/>
      <text:p text:style-name="P314">Umorzenia <text:s/>razem wyniosły <text:s/>10.476,12 w tym:</text:p>
      <text:list text:style-name="LFO11" text:continue-numbering="true">
        <text:list-item>
          <text:p text:style-name="P315"><text:s/>podatek rolny<text:tab/><text:tab/><text:tab/><text:tab/><text:tab/><text:s text:c="5"/>9.929,12 zł</text:p>
        </text:list-item>
        <text:list-item>
          <text:p text:style-name="P316"><text:s/>podatek leśny<text:tab/><text:tab/><text:tab/><text:tab/><text:tab/><text:s text:c="8"/>139,00 zł</text:p>
        </text:list-item>
        <text:list-item>
          <text:p text:style-name="P317">podatek od nieruchomości<text:s/><text:tab/><text:tab/><text:tab/><text:s text:c="8"/>408,00 zł</text:p>
        </text:list-item>
      </text:list>
      <text:p text:style-name="P318">Podatnicy złożyli 18 wniosków o umorzenie podatków i wszystkie zostały pozytywnie rozpatrzone a podstawą umorzenia były zdarzenia losowe podatników.<text:tab/><text:tab/></text:p>
      <text:p text:style-name="P319"><text:span text:style-name="T320">Na wszystkie zaległości</text:span><text:span text:style-name="T321"><text:s/>w w/w podatkach wystawiono</text:span>:</text:p>
      <text:list text:style-name="LFO12" text:continue-numbering="true">
        <text:list-item>
          <text:p text:style-name="P322">upomnienia<text:s/><text:tab/><text:tab/><text:s/>446 szt. (30.06.2011r. - 413 szt.)<text:tab/></text:p>
        </text:list-item>
        <text:list-item>
          <text:p text:style-name="P323">tytuły wykonawcze <text:s text:c="8"/>260 szt. (30.06.2011r. - 178 szt.)</text:p>
        </text:list-item>
      </text:list>
      <text:p text:style-name="P324"/>
      <text:p text:style-name="P325">Kolejnym podatkiem jest<text:s/><text:span text:style-name="T326">podatek od środków transportowych,<text:s/></text:span>którego plan po zmianach wynosił<text:s/><text:span text:style-name="T327">470.000</text:span>; a wykonanie <text:s/><text:span text:style-name="T328">417.393,69 <text:s/></text:span>tj.<text:s/><text:span text:style-name="T329">88,81%</text:span></text:p>
      <text:p text:style-name="P330">Na 30.06.2012 występuje zaległość w kwocie 40.184,12 zł. Skutki obniżenia górnych stawek podatku obliczone za okres sprawozdawczy 307.214,12. Nie zastosowano w tym okresie żadnych umorzeń z tego podatku. W okresie sprawozdawczym wystawiono 59 upomnień, 31 tytułów wykonawczych. Zwiększenie wpływów podatku od środków transportowych jest wynikiem skutecznego działania egzekucyjnego. Plan wymaga urealnienia w II półroczu 2012.</text:p>
      <text:p text:style-name="P331"/>
      <text:p text:style-name="P332"/>
      <text:p text:style-name="P333"><text:span text:style-name="T334">Wpływy z opłat</text:span><text:span text:style-name="T335"><text:s/>– pobierane z następujących tytułów:</text:span></text:p>
      <text:p text:style-name="P336"/>
      <text:p text:style-name="P337"><text:span text:style-name="T338">Opłata<text:s/></text:span><text:span text:style-name="T339">za wodę</text:span><text:span text:style-name="T340"><text:s/>–<text:s/></text:span>przy planowanych dochodach w wysokości <text:s/><text:span text:style-name="T341">400.000.-zł</text:span>; wykonanie wyniosło<text:s/><text:span text:style-name="T342">164.157,85</text:span><text:s/>zł tj.<text:span text:style-name="T343">41,04 %<text:s/></text:span>(30.06.2011 – 168.446,94)</text:p>
      <text:p text:style-name="P344">Zaległości <text:s/>w kwocie 57.310,52, wynikały <text:s/>z tytułu prowadzonych odczytów w I pół. 2012 z terminem płatności w II pół. 2012,<text:s/>oraz <text:s/>nadpłata w kwocie 2.138,03 (do likwidacji w II pół. 2012).</text:p>
      <text:p text:style-name="P345">W okresie sprawozdawczym wystawiono 337 szt. upomnień oraz 67 szt. wezwań ostatecznych do zapłaty.</text:p>
      <text:p text:style-name="P346"/>
      <text:p text:style-name="P347"><text:span text:style-name="T348">Opłata za ścieki –</text:span><text:span text:style-name="T349"><text:s/></text:span>plan<text:s/><text:tab/><text:span text:style-name="T350">57.000,00</text:span><text:s/>wykonanie<text:tab/><text:tab/><text:s/><text:span text:style-name="T351">18.119,63</text:span><text:s/>tj<text:span text:style-name="T352">.31,79%</text:span></text:p>
      <text:p text:style-name="P353">Zaległości w kwocie <text:s/>5.287,39 oraz nadpłata w kwocie 88,74 zł</text:p>
      <text:p text:style-name="P354">Podobnie jak przy opłacie za wodę zaległości wynikły z powodu odczytów wodomierzy w I półroczu 2012r, z terminem płatności w lipcu 2012.</text:p>
      <text:soft-page-break/>
      <text:p text:style-name="P355">Wykonanie w obu pozycjach, pomimo dobrze prowadzonej egzekucji jest niższe w stosunku do upływu czasu. Biorąc pod uwagę wyższe stawki za wodę i ścieki w porównaniu do 2011r., w II półroczu należy dokonać analizy systematyczności odczytów tak, by nałożony plan został wykonany.</text:p>
      <text:p text:style-name="P356"/>
      <text:p text:style-name="P357"><text:span text:style-name="T358">Opłata skarbowa<text:s/></text:span><text:span text:style-name="T359">-</text:span>wysokość wpływów z tego tytułu jest m.in.<text:s/>pochodną sytuacji na rynku nieruchomości - przy planie 25.000.-zł uzyskano wpływy w wysokości 13.033,00<text:s/><text:span text:style-name="T360">tj. 52,13%</text:span><text:span text:style-name="T361">.</text:span><text:tab/></text:p>
      <text:p text:style-name="P362"/>
      <text:p text:style-name="P363"><text:span text:style-name="T364">Opłata targowa<text:s/></text:span><text:span text:style-name="T365">-<text:s/></text:span>przy planowanych dochodach z tego tytułu w wysokości 20.000.-wykonanie wyniosło<text:span text:style-name="T366"><text:s/>7.674,78<text:s/></text:span>tj. 38,37% planu (30.06.2011 –<text:s/>8.520,29)</text:p>
      <text:p text:style-name="P367">Plan w tej pozycji nie ulega zmianie od kilku lat, wykonanie również niskie.<text:span text:style-name="T368"><text:s/></text:span>Być może przyczyną małych wpływów jest mniejsza liczba osób handlujących na targowisku.</text:p>
      <text:p text:style-name="P369"><text:tab/></text:p>
      <text:p text:style-name="P370"><text:span text:style-name="T371">Z opłat za zezwolenia na sprzedaż alkoholu,</text:span><text:s/>na zaplanowane<text:s/><text:span text:style-name="T372">45.000,00 z</text:span>ł<text:s/>wpłynęła kwota<text:s/><text:span text:style-name="T373"><text:s/>48.550,97 zł<text:s/></text:span>,co daje wskaźnik wykonania 107,89%</text:p>
      <text:p text:style-name="P374">Wysokie wpływy w stosunku do planu z uwagi na większą sprzedaż podmiotów gospodarczych, plan <text:s/>zostanie urealniony w II połowie 2012r.</text:p>
      <text:p text:style-name="P375"><text:tab/></text:p>
      <text:p text:style-name="P376"><text:span text:style-name="T377">Wpływy z opłat za zarząd</text:span><text:span text:style-name="T378">,<text:s/></text:span>użytkowanie i użytkowanie wieczyste nieruchomości wykonanie<text:s/><text:span text:style-name="T379">4.710,80 z</text:span>ł tj.<text:s/><text:span text:style-name="T380">37,69%</text:span><text:s/>planu, należności wynosiły 46.034,90, a zaległości 41.324,10 zł (30.06.2011-45.091,80)</text:p>
      <text:p text:style-name="P381"><text:tab/>w tym:</text:p>
      <text:p text:style-name="P382"><text:tab/><text:tab/>- Zakrzewska-OSM Giżyce<text:tab/><text:tab/><text:s/>35.310,00</text:p>
      <text:p text:style-name="P383"><text:tab/><text:tab/>- Nowakowski M.<text:tab/><text:tab/><text:tab/><text:s text:c="3"/>3.825,30</text:p>
      <text:p text:style-name="P384"><text:tab/><text:tab/>- Sp EKOSAD<text:tab/><text:tab/><text:tab/><text:s text:c="3"/>2.188,80<text:tab/></text:p>
      <text:p text:style-name="P385">Na<text:s/>podstawie danych z referatu podatkowego nałożony plan zostanie wykonany w II połowie 2012r.</text:p>
      <text:p text:style-name="P386"/>
      <text:p text:style-name="P387"><text:span text:style-name="T388">Opłata adiacencka –</text:span><text:s/>wpłata 136,05 należności pozostałe do zapłaty wynosiły 2.387,00 do wyegzekwowania w 2012r. Plan zostanie urealnieniony w II półroczu 2012r, są<text:s/>to wpływy nieplanowane w budżecie 2012r. - występują jednak zaległości, które w niewielkich kwotach wpływają do budżetu.</text:p>
      <text:p text:style-name="P389"/>
      <text:p text:style-name="P390"><text:span text:style-name="T391">Opłata eksploatacyjna -<text:s/></text:span><text:s/>wpłata<text:s/><text:span text:style-name="T392">1.487,16 zł. W planach budżetu na rok 2012 nie przewidywano tego rodzaju dochodów.</text:span><text:s/>Plan <text:s/>zostanie urealniony w II połowie 2012r.</text:p>
      <text:p text:style-name="P393"><text:span text:style-name="T394"><text:s/></text:span></text:p>
      <text:p text:style-name="P395"><text:span text:style-name="T396">Wszystkie wyżej opisane podatki są realizowane przez gminne organy podatkowe, poniżej realizacja podatków pobieranych bezpośrednio przez Urzędy Skarbowe.</text:span></text:p>
      <text:p text:style-name="P397"/>
      <text:p text:style-name="P398"><text:span text:style-name="T399">Podatek od czynności cywilnoprawnych <text:s/></text:span></text:p>
      <text:p text:style-name="P400">Na zaplanowaną kwotę w wysokości<text:span text:style-name="T401"><text:s/></text:span><text:span text:style-name="T402">90.000,00<text:s/></text:span>-zł uzyskano wpływy<text:s/><text:span text:style-name="T403">-27.207,00</text:span><text:s/>(od osób fizycznych) co daje wykonanie w wysokości <text:s/><text:span text:style-name="T404">30,23%</text:span><text:s/>(30.06.2011 – 35.841,02),</text:p>
      <text:p text:style-name="P405">Wysokość realizowanych dochodów jest zależna od ilości i wartości dokonywanych przez mieszkańców transakcji podlegających opodatkowaniu, w tym przede wszystkim mających miejsce na rynku nieruchomości.</text:p>
      <text:p text:style-name="P406">Analizując te dochody widać, że w stosunku do lat poprzednich nastąpił spadek tych wpływów,co można tłumaczyć słabszą koniunkturą gospodarczą i mniejszą ilością zawieranych umów.</text:p>
      <text:p text:style-name="P407"/>
      <text:p text:style-name="P408"><text:span text:style-name="T409">Podat</text:span><text:span text:style-name="T410">ek od spadków i darowizn</text:span><text:span text:style-name="T411"><text:s/>– przy planie<text:s/></text:span><text:span text:style-name="T412">3.000.</text:span><text:span text:style-name="T413">- wykonanie</text:span><text:span text:style-name="T414"><text:s/>16.960,00<text:s/></text:span><text:span text:style-name="T415">tj.</text:span><text:span text:style-name="T416"><text:s/>565,33</text:span><text:span text:style-name="T417">%</text:span></text:p>
      <text:p text:style-name="P418">Analizując wykonanie dochodów w tej pozycji, należy stwierdzić dużą rozbieżność w ich realizacji.<text:s/><text:soft-page-break/>W latach <text:s/>poprzednich wykonanie wynosiło 1.476 zł (rok 2006), ale też 24.000 -<text:s/>(rok 2009), 7.986,00 (rok 2011), w I półroczu 2011 – 2.158,00 zł.</text:p>
      <text:p text:style-name="P419">Ponieważ następował sukcesywny spadek dochodów z tego tytułu, ustalony plan na 2012 wynosił 3.000zł, który zostanie urealniony w II półroczu 2012.</text:p>
      <text:p text:style-name="P420"><text:tab/></text:p>
      <text:p text:style-name="P421"/>
      <text:p text:style-name="P422">Podatek od działalności gospodarczej osób fizycznych w formie karty podatkowej.</text:p>
      <text:p text:style-name="P423">Na zaplanowaną kwotę 34.000 osiągnęliśmy wpływy w wysokości 6.789,95 tj.19,97%. Wpływy w latach 2009 – 15.748; 2010 -20.787; 2011-36.700,60, w I półroczu 2011 – 17.886,84 zł.</text:p>
      <text:p text:style-name="P424">Na koniec okresu sprawozdawczego Urząd Skarbowy Sochaczew wykazał zaległość 8.836,42 zł. i nadpłatę w wysokości 728,81zł.</text:p>
      <text:p text:style-name="P425"><text:tab/>Dochody te uzależnione są od ilości osób i dochodów jakie uzyskują w trakcie roku, co pozwala na przybliżone oszacowanie wpływów z tego tytułu<text:span text:style-name="T426">.<text:s/></text:span>Analizując wpływy z lat poprzednich, które sukcesywnie ulegały zwiększeniu, plan w wysokości 34.000,- wydawał się realny do wykonania. W przypadku podobnego wykonania w II połowie – należy urealnić plan.</text:p>
      <text:p text:style-name="P427"/>
      <text:p text:style-name="P428"><text:span text:style-name="T429">Udziały w podatkach stanowiących dochód budżetu państwa</text:span></text:p>
      <text:list text:style-name="LFO13" text:continue-numbering="true">
        <text:list-item>
          <text:p text:style-name="P430"><text:span text:style-name="T431"><text:s/></text:span><text:span text:style-name="T432">podatek dochodowy od<text:s/></text:span><text:span text:style-name="T433">osób fizycznych</text:span>, przekazywany bezpośrednio z budżetu państwa-udział 37,26% <text:s/>(w roku 2012-37,12%) – plan ustalony przez Ministra Finansów w wysokości<text:s/><text:span text:style-name="T434">2.084.592,-zł<text:s/></text:span>wykonanie natomiast 881.661,00 tj.<text:s/><text:span text:style-name="T435">42,29</text:span>%.<text:tab/></text:p>
        </text:list-item>
        <text:list-item>
          <text:p text:style-name="P436"><text:span text:style-name="T437"><text:s/>podatek dochodowy od osób prawnych-</text:span>pobierany przez Urzędy Skarbowe i przekazywany na budżet gminy/udział 6,71%/. plan 25.000,00 zł- wykonanie 17.383,54 tj. 69,53%.</text:p>
        </text:list-item>
      </text:list>
      <text:p text:style-name="P438">Od dwóch lat zauważa się zwiększone wpływy z tego tytułu (rok 2010-30.446,00; rok 2011 – 32.293,29) jednak planowanie odbywa się jedynie na<text:s/>zasadzie analiz i szacunków. Precyzyjne zaplanowanie wysokości wpływów jest trudne, ponieważ uzależnione jest od form rozliczeń oraz zysków jakie <text:s/>uzyskują podmioty gospodarcze w trakcie roku. Przy podobnym wykonaniu w II półroczu należy urealnić plan.</text:p>
      <text:p text:style-name="P439"/>
      <text:p text:style-name="P440">Kolejną grupą dochodów jest subwencja ogólna z budżetu państwa ,która stanowi 5.085.242,00z<text:span text:style-name="T441">ł</text:span>. Dochody za I półrocze wykonane zostały w następujący sposób:</text:p>
      <text:list text:style-name="LFO14" text:continue-numbering="true">
        <text:list-item>
          <text:p text:style-name="P442"><text:s/>subwencja oświatowa<text:tab/><text:s/>3.370.808,00 zł (61,54%)<text:tab/>(rok 2010 – 5.340.491- rok 2011- 5.388.994,00); I półrocze 2011 – 3.289.283,00 zł</text:p>
        </text:list-item>
        <text:list-item>
          <text:p text:style-name="P443"><text:s/>subwencja wyrównawcza<text:tab/>1.714.434,00zł (50%)<text:tab/>(rok 2010 – 3.152.661 - rok 2011 – 3.076.371,00); i półrocze 1.538.184,00 zł.</text:p>
        </text:list-item>
      </text:list>
      <text:p text:style-name="P444">Dochody z tytułu subwencji wpływały w miesięcznych ratach i w ustawowo określonych terminach.</text:p>
      <text:p text:style-name="P445"/>
      <text:p text:style-name="P446"><text:span text:style-name="T447">Dochody mająt</text:span><text:span text:style-name="T448">kowe</text:span><text:s/><text:tab/>plan<text:s/><text:tab/><text:span text:style-name="T449">508.300,00</text:span><text:span text:style-name="T450"><text:tab/><text:s/></text:span>wykonanie<text:s/><text:span text:style-name="T451">4.100,00<text:s/></text:span>tj.<text:span text:style-name="T452">0,81%</text:span></text:p>
      <text:p text:style-name="P453">W tym:</text:p>
      <text:list text:style-name="LFO15" text:continue-numbering="true">
        <text:list-item>
          <text:p text:style-name="P454"><text:s/>opłaty za podłączenie do gminnej sieci wodociągowej 4.100,00</text:p>
        </text:list-item>
      </text:list>
      <text:p text:style-name="P455">Bardzo duże odchylenie wykonania dochodów majątkowych wynika z ich realizacji w II półroczu. Jest to głównie dotacja 500.000,00 zł z przeznaczeniem na realizacje zadania inwestycyjnego</text:p>
      <text:p text:style-name="P456"><text:s/>pt.,, Przebudowa dróg dojazdowych do wału w m. Pieczyska Łowickie, Łady, Bieniew, Suchodół</text:p>
      <text:p text:style-name="P457">– Kępa Karolińska, którą otrzymamy do realizacji zadania w II półroczu 2012r.<text:tab/></text:p>
      <text:p text:style-name="P458"/>
      <text:p text:style-name="P459">Ostatnią grupę dochodów bieżących<text:s/>stanowią pozostałe dochody, których plan wynosi 276.275,00 zł - a wpływy 211.767,23<text:span text:style-name="T460"><text:s/></text:span>zł co daje wykonanie 76,65%. Plan do urealnienia.</text:p>
      <text:p text:style-name="P461"/>
      <text:p text:style-name="P462"/>
      <text:soft-page-break/>
      <text:p text:style-name="P463">Do tej grupy dochodów zaliczane są wszystkie dochody bieżące nie sklasyfikowane w żadnej z powyżej opisanych grup i są<text:s/>to następujące dochody:</text:p>
      <text:list text:style-name="LFO16" text:continue-numbering="true">
        <text:list-item>
          <text:p text:style-name="P464"><text:s/>czynsze dzierżawne z obwodów łowieckich <text:s/>- 3.447,84 <text:s text:c="3"/></text:p>
        </text:list-item>
        <text:list-item>
          <text:p text:style-name="P465"><text:s/>czynsze dzierżawne i mieszkaniowe –<text:s/><text:tab/><text:s text:c="2"/>28.460,12 <text:s/></text:p>
        </text:list-item>
      </text:list>
      <text:p text:style-name="P466"><text:s/>należności do zapłaty <text:s/>11.776,59 <text:s/>i pozostaje zaległość w kwocie <text:s/>6.073,36 w tym:</text:p>
      <text:p text:style-name="P467"><text:tab/>*Niepubliczny ZOZ Brzozów<text:s/><text:tab/><text:tab/>4.431,65</text:p>
      <text:p text:style-name="P468"><text:tab/>*Kisielski W. <text:s text:c="14"/><text:tab/><text:tab/><text:tab/>1.353,06</text:p>
      <text:p text:style-name="P469"><text:tab/>*Foks J<text:tab/>.<text:tab/><text:tab/><text:tab/><text:tab/><text:s text:c="3"/>288,65</text:p>
      <text:list text:style-name="LFO17" text:continue-numbering="true">
        <text:list-item>
          <text:p text:style-name="P470"><text:s/>odpłatność za wyżywienie w stołówkach, za pobyt dzieci w przedszkolu, wynajem autobusu i sali razem 55.507,51</text:p>
        </text:list-item>
        <text:list-item>
          <text:p text:style-name="P471"><text:s/>usługi opiekuńcze,zwrot zaliczki i f.alimentacyjnego z odsetkami- <text:s/>3.097,81</text:p>
        </text:list-item>
        <text:list-item>
          <text:p text:style-name="P472"><text:s/>wpływy z Urzędu Marszałkowskiego 3.040,84</text:p>
        </text:list-item>
        <text:list-item>
          <text:p text:style-name="P473"><text:s/>wpływy czynszy dzierżawnych z hali sportowej – opłacane za wynajem pomieszczeń oraz wpływy z usług w hali 25.053,24</text:p>
        </text:list-item>
        <text:list-item>
          <text:p text:style-name="P474"><text:s/>odsetki od nieterminowych wpłat z tytułu podatków i opłat, <text:s/>pozostałe odsetki oraz zwrot kosztów egzekucyjnych razem 12.408,32</text:p>
        </text:list-item>
        <text:list-item>
          <text:p text:style-name="P475"><text:s/>zwrot za energię elektryczną(Policja Radom) 1.871,91<text:s/><text:tab/></text:p>
        </text:list-item>
        <text:list-item>
          <text:p text:style-name="P476"><text:s/>zwrot podatku wat z Urzędu Skarbowego Sochaczew za 2011 oraz różnica między podatkiem wat naliczonym a należnym- razem 78.879,63.</text:p>
        </text:list-item>
      </text:list>
      <text:p text:style-name="P477"/>
      <text:p text:style-name="P478"/>
      <text:p text:style-name="P479"/>
      <text:p text:style-name="P480"/>
      <text:p text:style-name="P481"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WYDATKI</text:span></text:p>
      <text:p text:style-name="P488"/>
      <text:p text:style-name="P489"><text:tab/>Plan wydatków na 30 czerwca 2012r. po zmianach wynosił <text:s/>18.612.577,09 zł <text:s/>wykonanie<text:span text:style-name="T490"><text:s text:c="2"/>8.069.312,31 zł</text:span><text:s text:c="2"/>tj. 43,35%</text:p>
      <text:p text:style-name="P491">z tego:</text:p>
      <text:p text:style-name="P492"><text:tab/><text:span text:style-name="T493">wydatki bieżące<text:s/></text:span>plan <text:s text:c="2"/>15.829.517,09<text:span text:style-name="T494"><text:s/></text:span><text:s/>wykonanie <text:s text:c="2"/><text:span text:style-name="T495"><text:s/>7.918.518,99 <text:s/>tj. <text:s/>50,02 %</text:span></text:p>
      <text:p text:style-name="P496">w tym:</text:p>
      <text:p text:style-name="P497"><text:tab/>wynagrodzenia i składki od nich naliczone<text:s/><text:tab/><text:tab/><text:s text:c="2"/><text:span text:style-name="T498">4.317.227,74 zł</text:span><text:s/>tj. 54,52%</text:p>
      <text:p text:style-name="P499">wykonan. wyd. bieżących</text:p>
      <text:list text:style-name="LFO18" text:continue-numbering="true">
        <text:list-item>
          <text:p text:style-name="P500"><text:s/>związane z realizacją zadań statutowych <text:s text:c="10"/><text:span text:style-name="T501">2.005.174,03 zł</text:span><text:span text:style-name="T502"><text:tab/></text:span></text:p>
        </text:list-item>
        <text:list-item>
          <text:p text:style-name="P503"><text:s/>dotacje na zadania bieżące<text:tab/><text:tab/><text:tab/><text:s text:c="9"/><text:span text:style-name="T504">194.572,05 zł</text:span></text:p>
        </text:list-item>
        <text:list-item>
          <text:p text:style-name="P505"><text:s/>świadczenia na rzecz osób fizycznych<text:tab/><text:s text:c="5"/><text:span text:style-name="T506"><text:s/>1.316.295,92 zł</text:span></text:p>
        </text:list-item>
        <text:list-item>
          <text:p text:style-name="P507"><text:s/>wydatki na obsługę długu<text:s/><text:tab/><text:tab/><text:s text:c="20"/><text:s text:c="3"/><text:span text:style-name="T508">85.249,25 zł</text:span></text:p>
        </text:list-item>
      </text:list>
      <text:p text:style-name="P509"/>
      <text:p text:style-name="P510">wydatki majątkowe<text:tab/><text:s text:c="2"/>plan <text:s text:c="2"/><text:span text:style-name="T511"><text:s/>2.783.060,00 <text:s/></text:span><text:s text:c="2"/>wykonanie <text:s/><text:span text:style-name="T512">150.793,32 <text:s/>tj. <text:s text:c="2"/>5,42</text:span>%</text:p>
      <text:p text:style-name="P513"/>
      <text:p text:style-name="P514"><text:span text:style-name="T515">Realizacja <text:s/>wydatków w poszczególnych działach:</text:span></text:p>
      <text:p text:style-name="P516"/>
      <text:p text:style-name="P517"><text:span text:style-name="T518">Rolnictwo i łowiectwo <text:s/></text:span><text:span text:style-name="T519"><text:s/></text:span>plan <text:s/><text:span text:style-name="T520"><text:s/>250.548,09 <text:s text:c="2"/></text:span>wykonanie <text:s/><text:span text:style-name="T521"><text:s/>201.065,13 <text:s/>80,25</text:span>%</text:p>
      <text:p text:style-name="P522">1.<text:span text:style-name="T523"><text:s/></text:span>Gmina realizuje jako zadanie<text:s/>zlecone naliczanie i wypłatę podatku akcyzowego zawartego w cenie oleju napędowego wykorzystywanego przez rolników do<text:s/><text:tab/>produkcji rolnej. Na podstawie złożonych <text:s/>wniosków i dołączonych faktur<text:s/><text:tab/>wystawiono 378 decyzji na zakup paliwa, wypłacona została kwota<text:s/>zwrotu w<text:s/><text:tab/>wysokości 164.158,91 zł. Na obsługę tego zadania gminie przysługuje zgodnie z ustawą 2% środków naliczonych od wypłaconych zwrotów, co dało kwotę 3.282,22 zł.</text:p>
      <text:p text:style-name="P524">Z kwoty tej sfinansowano umowę zlecenia z pochodnymi, przesyłki pocztowe oraz zakup papieru.</text:p>
      <text:p text:style-name="P525"><text:span text:style-name="T526">2</text:span><text:span text:style-name="T527">.</text:span><text:span text:style-name="T528"><text:s/>Na finansowanie działalności izb rolniczych wydatkowano <text:s/></text:span><text:span text:style-name="T529">7.083,00 zł</text:span></text:p>
      <text:p text:style-name="P530">Wpłata gminy na rzecz Izby rolniczej w wysokości 2% od uzyskanych wpływów z podatku<text:s/><text:soft-page-break/>rolnego. Wykonanie kształtuje się w granicach planowanej wielkości.</text:p>
      <text:p text:style-name="P531"/>
      <text:p text:style-name="P532"><text:span text:style-name="T533">3. Wydatki inwestycyjne</text:span></text:p>
      <text:p text:style-name="P534"><text:span text:style-name="T535"><text:tab/></text:span><text:span text:style-name="T536"><text:tab/>plan</text:span><text:span text:style-name="T537"><text:tab/></text:span><text:span text:style-name="T538">70.000.00</text:span><text:span text:style-name="T539"><text:s/></text:span><text:span text:style-name="T540"><text:tab/>wykonanie</text:span><text:span text:style-name="T541"><text:tab/></text:span><text:span text:style-name="T542">26.541.00 zł</text:span><text:span text:style-name="T543"><text:s/>tj. <text:s/></text:span><text:span text:style-name="T544">37,92 %</text:span></text:p>
      <text:p text:style-name="P545"><text:span text:style-name="T546">zadanie:</text:span><text:span text:style-name="T547"><text:s/></text:span>wodociągowanie wraz z kanalizacją we wsiach Narty, Uderz, Łady, Pieczyska Iłowskie, Pieczyska Łowickie.</text:p>
      <text:p text:style-name="P548"/>
      <text:p text:style-name="P549">Przygotowanie dokumentacji projektowej do realizacji tego zadania.</text:p>
      <text:p text:style-name="P550">Wydatki I półrocza stanowiły kwotę 26.541,00 z czego sfinansowano m.in.:</text:p>
      <text:list text:style-name="LFO19" text:continue-numbering="true">
        <text:list-item>
          <text:p text:style-name="P551"><text:s/>3.690,00 - opracowanie wniosku aplikacyjnego PROW dotyczącego zadania</text:p>
        </text:list-item>
        <text:list-item>
          <text:p text:style-name="P552"><text:s/>9.963,00 - wykonanie operatu wodno-prawnego</text:p>
        </text:list-item>
        <text:list-item>
          <text:p text:style-name="P553"><text:s/>3.444,00 - naprawa studni kanalizacyjnej</text:p>
        </text:list-item>
        <text:list-item>
          <text:p text:style-name="P554"><text:s/>9.444,00 - pozostałe wydatki inwestycyjne: wydanie opinii sanepidu, decyzje, <text:s text:c="3"/><text:tab/>pomiary, uzgodnienie</text:p>
        </text:list-item>
      </text:list>
      <text:p text:style-name="P555">Niskie wykonanie planów wydatków inwestycyjnych wynika z realizowania zadania w II półroczu.</text:p>
      <text:p text:style-name="P556"/>
      <text:p text:style-name="P557"><text:tab/>W całym rozdziale rolnictwo i łowiectwo następuje duże wykonanie z uwagi na wypłatę podatku akcyzowego zawartego w cenie oleju napędowego za pierwszy okres płatniczy 2012r.</text:p>
      <text:p text:style-name="P558"/>
      <text:p text:style-name="P559"><text:span text:style-name="T560">Przetwórstwo przemysłowe</text:span></text:p>
      <text:p text:style-name="P561"><text:tab/>Na podstawie zawartej umowy w sprawie partnerskiej współpracy pomiędzy Województwem Mazowieckim a Gminą Iłów na realizację programu:</text:p>
      <text:p text:style-name="P562"><text:span text:style-name="T563">„przyśpieszenie wzrostu<text:s/></text:span><text:span text:style-name="T564">konkurencyjności województwa mazowieckiego przez budowanie społeczeństwa informacyjnego i gospodarki opartej na wiedzy poprzez stworzen</text:span><text:span text:style-name="T565">ie<text:s/></text:span><text:span text:style-name="T566">zintegrowanych baz wiedzy o Mazowszu”</text:span><text:s/>przekazano w formie dotacji <text:s text:c="4"/><text:span text:style-name="T567">4.455,10 zł<text:s/></text:span><text:span text:style-name="T568"><text:tab/>tj.</text:span>99,00%.</text:p>
      <text:p text:style-name="P569"/>
      <text:p text:style-name="P570"><text:span text:style-name="T571">Wytwarzanie i zaopatryw</text:span><text:span text:style-name="T572">anie w energię,gaz i wodę</text:span></text:p>
      <text:p text:style-name="P573"><text:span text:style-name="T574"><text:tab/></text:span><text:span text:style-name="T575"><text:tab/>plan</text:span><text:span text:style-name="T576"><text:tab/><text:s/></text:span><text:span text:style-name="T577">344.910,00 <text:s/></text:span><text:span text:style-name="T578">wykonanie</text:span><text:span text:style-name="T579"><text:tab/></text:span><text:span text:style-name="T580">188.875,02</text:span><text:span text:style-name="T581"><text:tab/><text:s text:c="2"/>54,76%</text:span></text:p>
      <text:p text:style-name="P582"/>
      <text:p text:style-name="P583"><text:span text:style-name="T584"><text:tab/>W</text:span><text:s/>ramach tego działu finansowano wydatki na utrzymanie Stacji Uzdatniania Wody w Iłowie i Brzozówku:</text:p>
      <text:p text:style-name="P585">*Na wynagrodzenia i pochodne <text:s/>wydatkowano<text:span text:style-name="T586"><text:s text:c="2"/>67.094,90 zł<text:s/></text:span><text:s/></text:p>
      <text:p text:style-name="P587">*Wydatki związane z<text:s/>realizacją zadań statutowych- 121.588,24<text:span text:style-name="T588"><text:s/></text:span><text:s text:c="2"/>w tym m.in:</text:p>
      <text:list text:style-name="LFO20" text:continue-numbering="true">
        <text:list-item>
          <text:p text:style-name="P589"><text:s/>energia elektryczna<text:tab/><text:tab/>73.003,72</text:p>
        </text:list-item>
        <text:list-item>
          <text:p text:style-name="P590"><text:s/>ryczałty za używanie prywatnych samochodów do celów służb. ,delegacje -3.029,41</text:p>
        </text:list-item>
        <text:list-item>
          <text:p text:style-name="P591"><text:s/>za awarie na sieci wodociągowej – 29.152,09</text:p>
        </text:list-item>
        <text:list-item>
          <text:p text:style-name="P592"><text:s/>zakup usług pozostałych: wywóz śmieci, badania wody przeprowadzane <text:s/>przez SANEPID, konserwacja systemów alarmowych, naprawa ogrodzenia, telefony komórkowe,odpis na zfśs, razem 9.065,02.</text:p>
        </text:list-item>
        <text:list-item>
          <text:p text:style-name="P593"><text:s/>różne opłaty i składki m.in. opłata za korzystanie ze środowiska- 7.338,-</text:p>
        </text:list-item>
        <text:list-item>
          <text:p text:style-name="P594"><text:s/>świadczenia na rzecz osób fizycznych- <text:s text:c="2"/>191,80.</text:p>
        </text:list-item>
      </text:list>
      <text:p text:style-name="P595"/>
      <text:p text:style-name="P596"><text:span text:style-name="T597">Transport i łączność</text:span><text:span text:style-name="T598"><text:tab/>plan <text:s/>1.357.500,</text:span><text:span text:style-name="T599"><text:tab/>wykonanie <text:s text:c="2"/>302.326,55 <text:s text:c="3"/>22,27%</text:span></text:p>
      <text:p text:style-name="P600"><text:span text:style-name="T601">wydatki bieżące</text:span>: <text:s/>plan <text:s text:c="2"/>382.500,00 <text:s text:c="3"/>wykonanie <text:s text:c="2"/><text:span text:style-name="T602"><text:s/>297.292,55 <text:s text:c="4"/>77,72%</text:span></text:p>
      <text:p text:style-name="P603"><text:tab/>w tym:</text:p>
      <text:list text:style-name="LFO21" text:continue-numbering="true">
        <text:list-item>
          <text:p text:style-name="P604"><text:s/>opłaty roczne za umieszczenie kanalizacji i sieci wodociągowej w pasie drogi wojewódzkiej (2.094,32) i powiatowej (4.695,60),</text:p>
        </text:list-item>
        <text:list-item>
          <text:p text:style-name="P605"><text:s/>wynagrodzenie z pochodnymi za równanie dróg gminnych – 15.586,54</text:p>
        </text:list-item>
      </text:list>
      <text:p text:style-name="Standard"/>
      <text:p text:style-name="P606"/>
      <text:soft-page-break/>
      <text:p text:style-name="P607"><text:span text:style-name="T608">Wydatki związane z realizacją zadań statutowych(60016)razem <text:s/>274.916,09</text:span><text:span text:style-name="T609"><text:s text:c="2"/></text:span><text:span text:style-name="T610">w tym:</text:span></text:p>
      <text:list text:style-name="LFO22" text:continue-numbering="true">
        <text:list-item>
          <text:p text:style-name="P611"><text:s/>zakup paliwa,oleje,płyny do ciągnika,drobne akcesoria - <text:s/>19.329,55</text:p>
        </text:list-item>
        <text:list-item>
          <text:p text:style-name="P612"><text:s/>zakup pospółki za kwotę<text:s/><text:span text:style-name="T613"><text:s text:c="2"/></text:span>8.737,92</text:p>
        </text:list-item>
        <text:list-item>
          <text:p text:style-name="P614"><text:s/>konserwacja bieżąca , naprawy i remont dróg asfaltowych, łatanie dziur 136.493,10</text:p>
        </text:list-item>
        <text:list-item>
          <text:p text:style-name="P615"><text:s/>naprawa mostu Pieczyska Iłowskie- 9.995,08</text:p>
        </text:list-item>
        <text:list-item>
          <text:p text:style-name="P616"><text:s/>załadunek i przewóz kruszywa- 6.027,-</text:p>
        </text:list-item>
        <text:list-item>
          <text:p text:style-name="P617"><text:s/>roboty ziemne- 5.535,</text:p>
        </text:list-item>
        <text:list-item>
          <text:p text:style-name="P618"><text:s/>załadunek, praca koparki, rozładunek transport, kruszywa i żwiru na drogi gminne 79.648,65 zł.</text:p>
        </text:list-item>
        <text:list-item>
          <text:p text:style-name="P619"><text:s/>koszty związane z naprawą ciągnika, badania techniczne i ubezpieczenie 7.218,99</text:p>
        </text:list-item>
        <text:list-item>
          <text:p text:style-name="P620"><text:s/>zakup usług pozostałych, wypisy z rejestrów gruntów, mapy - 1.930,80</text:p>
        </text:list-item>
      </text:list>
      <text:p text:style-name="P621"/>
      <text:p text:style-name="P622"><text:tab/>Występuje duże wykonanie wydatków bieżących (77,72%) w stosunku do upływu czasu w związku z licznymi pracami remontowymi na drogach.</text:p>
      <text:p text:style-name="P623"/>
      <text:p text:style-name="P624"><text:span text:style-name="T625">Wydatki inwestycyjne:</text:span></text:p>
      <text:p text:style-name="P626"><text:span text:style-name="T627"><text:tab/></text:span><text:span text:style-name="T628"><text:tab/>plan</text:span><text:span text:style-name="T629"><text:tab/></text:span><text:span text:style-name="T630">975.000,00</text:span><text:span text:style-name="T631"><text:s/>-</text:span><text:span text:style-name="T632"><text:s text:c="2"/></text:span><text:span text:style-name="T633"><text:s text:c="3"/>wykonanie <text:s/></text:span><text:span text:style-name="T634">5.034,00<text:s/></text:span><text:span text:style-name="T635"><text:s/>tj. <text:s text:c="2"/></text:span><text:span text:style-name="T636">0,52%</text:span></text:p>
      <text:p text:style-name="P637"/>
      <text:p text:style-name="P638">W 2012 roku zakłada się realizację następujących zadań inwestycyjnych:</text:p>
      <text:list text:style-name="LFO23" text:continue-numbering="true">
        <text:list-item>
          <text:p text:style-name="P639">Poprawa<text:s/>infrastruktury drogowej w Gminie Iłów - <text:s/>przebudowa ciągów drogowych we wsiach <text:s/>Nowy Brzozów, Białocin – Sadowo, Zalesie – Kaptury- Wszeliwy, Barania-Brzozów Stary , Budy Iłowskie, Henryków.</text:p>
        </text:list-item>
        <text:list-item>
          <text:p text:style-name="P640">Przebudowa dróg dojazdowych do wału w m. Pieczyska Łowickie, Łady, Bieniew, <text:s/>Suchodół, <text:s text:c="2"/>Kępa Karolińska.</text:p>
        </text:list-item>
      </text:list>
      <text:p text:style-name="P641">W I półroczu 2012 sfinansowano dokumenty projektowe, mapy, pomiary, wypisy- 5.034,00.</text:p>
      <text:p text:style-name="P642">Realizacja i płatność zadań nastąpi w II poł. 2012 r. stąd też niskie wykonanie wydatków inwestycyjnych.</text:p>
      <text:p text:style-name="P643"/>
      <text:p text:style-name="P644"><text:span text:style-name="T645">Gospodarka mieszkaniowa</text:span></text:p>
      <text:p text:style-name="P646"><text:span text:style-name="T647"><text:tab/></text:span><text:span text:style-name="T648"><text:tab/></text:span><text:span text:style-name="T649"><text:tab/>plan<text:s/></text:span><text:span text:style-name="T650"><text:tab/></text:span><text:span text:style-name="T651"><text:s/>56.200,00</text:span><text:span text:style-name="T652"><text:tab/></text:span><text:span text:style-name="T653"><text:tab/>wykonanie</text:span><text:span text:style-name="T654"><text:tab/></text:span><text:span text:style-name="T655"><text:s/>27.176,58</text:span><text:span text:style-name="T656"><text:tab/>tj.<text:s/></text:span><text:span text:style-name="T657">48,36%</text:span></text:p>
      <text:p text:style-name="P658">Wydatki dotyczyły :</text:p>
      <text:list text:style-name="LFO24" text:continue-numbering="true">
        <text:list-item>
          <text:p text:style-name="P659"><text:s/>wypisy z rejestrów gruntów, opracowanie decyzji o warunkach zabudowy, mapy, operaty szacunkowe sprzedaży nieruchomości w Giżycach, Pieczyskach Łowickich, prace konserwacyjne Ośrodka<text:s/>Zdrowia w Iłowie – razem 21.023,95</text:p>
        </text:list-item>
        <text:list-item>
          <text:p text:style-name="P660"><text:s text:c="2"/>drobne zakupy oraz energia w budynkach komunalnych, pozostałe opłaty – 4.605,35</text:p>
        </text:list-item>
        <text:list-item>
          <text:p text:style-name="P661"><text:s/>opłata roczna na rzecz Urzędu Marszałkowskiego z tytułu użytkowania na cele nierolnicze gruntu wyłączonego z produkcji rolnej pod potrzeby wodociągowania i kanalizacji - 1.547,28.</text:p>
        </text:list-item>
      </text:list>
      <text:p text:style-name="P662"><text:tab/></text:p>
      <text:p text:style-name="P663"><text:span text:style-name="T664">Działalność usługowa</text:span></text:p>
      <text:p text:style-name="P665"><text:span text:style-name="T666"><text:tab/></text:span><text:span text:style-name="T667"><text:tab/></text:span><text:span text:style-name="T668"><text:tab/>plan</text:span><text:span text:style-name="T669"><text:tab/></text:span><text:span text:style-name="T670"><text:s/>3.000,00</text:span><text:span text:style-name="T671"><text:tab/>bez wykonania</text:span></text:p>
      <text:p text:style-name="P672">1.Wydatki na cmentarze</text:p>
      <text:p text:style-name="P673">(zakup zniczy i kwiatów na groby wojenne na podstawie porozumienia z dnia 24.06.2008r</text:p>
      <text:p text:style-name="P674">w sprawie nieodpłatnego powierzenia gminie obowiązku utrzymania grobów i cmentarzy wojennych-zawarte pomiędzy Wojewodą a Gminą). Realizacja wydatków w II półroczu 2012 roku.</text:p>
      <text:p text:style-name="P675"/>
      <text:p text:style-name="P676"><text:tab/></text:p>
      <text:p text:style-name="P677"/>
      <text:p text:style-name="P678"/>
      <text:p text:style-name="P679"/>
      <text:soft-page-break/>
      <text:p text:style-name="P680"><text:span text:style-name="T681">Administracja publiczna</text:span></text:p>
      <text:p text:style-name="P682"><text:span text:style-name="T683"><text:tab/></text:span><text:span text:style-name="T684"><text:tab/></text:span><text:span text:style-name="T685"><text:tab/>plan</text:span><text:span text:style-name="T686"><text:tab/><text:s/></text:span><text:span text:style-name="T687"><text:s/>2.084.920,- <text:s text:c="2"/></text:span><text:span text:style-name="T688">wykonanie <text:s text:c="3"/></text:span><text:span text:style-name="T689"><text:s/>1.143.109,40</text:span><text:span text:style-name="T690"><text:s text:c="2"/>tj. <text:s/></text:span><text:span text:style-name="T691"><text:s text:c="2"/>54,83%</text:span></text:p>
      <text:p text:style-name="P692"/>
      <text:p text:style-name="P693"><text:span text:style-name="T694">1)<text:s/></text:span>Urzędy Wojewódzkie <text:s text:c="4"/>plan <text:s/><text:span text:style-name="T695"><text:s/>2</text:span><text:span text:style-name="T696">12.700,00-</text:span><text:s text:c="5"/>wykonanie <text:s/><text:span text:style-name="T697"><text:s/>114.019,72 <text:s/>tj. <text:s/></text:span><text:s/><text:span text:style-name="T698">53,61%<text:s/></text:span>w ramach tego rozdziału finansowane są zadania zlecone z zakresu administracji państwowej na które gmina otrzymuje dotację. Na 2012 zaplanowano dotacje w kwocie 65.394,00 wykonanie dotacji za I półrocze stanowi kwota 35.210,00, która pozwoliła sfinansować 38,65% wydatków na wynagrodzenia i pochodne.</text:p>
      <text:list text:style-name="LFO25" text:continue-numbering="true">
        <text:list-item>
          <text:p text:style-name="P699"><text:s/>wydatki na wynagrodzenia i składki od nich naliczone –<text:s/><text:tab/><text:tab/><text:span text:style-name="T700">103.872,78</text:span></text:p>
        </text:list-item>
        <text:list-item>
          <text:p text:style-name="P701"><text:s/>wydatki na zadania statutowe <text:s/><text:span text:style-name="T702"><text:s/>9.955,06</text:span><text:s text:c="2"/>w tym:</text:p>
        </text:list-item>
      </text:list>
      <text:p text:style-name="P703">*serwis programowy systemu SELWIN dla USC, certyfikaty, usługi informatyczne program <text:s/>Microsoft OFFICE <text:s text:c="2"/>6.271,73<text:tab/><text:tab/><text:tab/><text:tab/></text:p>
      <text:p text:style-name="P704"><text:tab/><text:s text:c="5"/>*materiały biurowe- 821,15</text:p>
      <text:p text:style-name="P705"><text:tab/><text:s text:c="5"/>*delegacje służbowe,odpis na zfśs, - <text:s/>2.862,18</text:p>
      <text:list text:style-name="LFO26" text:continue-numbering="true">
        <text:list-item>
          <text:p text:style-name="P706"><text:s/>świadczenia na rzecz osób fizycznych <text:s/>-191,88.-</text:p>
        </text:list-item>
      </text:list>
      <text:p text:style-name="P707"><text:tab/></text:p>
      <text:p text:style-name="P708">2) Rady Gmin <text:s/>plan<text:tab/><text:tab/><text:s/><text:span text:style-name="T709">78.500,00</text:span><text:span text:style-name="T710"><text:tab/></text:span><text:tab/>wykonanie<text:s/><text:s/><text:span text:style-name="T711"><text:s/>43.993,02<text:s/></text:span><text:s text:c="4"/>tj. <text:s/><text:span text:style-name="T712">56,04%</text:span></text:p>
      <text:p text:style-name="P713">w tym:</text:p>
      <text:list text:style-name="LFO27" text:continue-numbering="true">
        <text:list-item>
          <text:p text:style-name="P714"><text:s/>świadczenia na rzecz osób fizycznych(diety za posiedzenia komisji,sesji dla radnych i sołtysów oraz dieta Przewodniczącego Rady- <text:s text:c="2"/>42.444,00</text:p>
        </text:list-item>
        <text:list-item>
          <text:p text:style-name="P715"><text:s/>inne rzeczowe: zakup napoi wykorzystywanych na sesjach i posiedzeniach komisji,foldery, delegacje, kwiaty 1549,02</text:p>
        </text:list-item>
      </text:list>
      <text:p text:style-name="P716"><text:s/></text:p>
      <text:p text:style-name="P717"><text:span text:style-name="T718">3)<text:s/></text:span>Urzędy Gmin <text:s text:c="2"/>plan <text:s text:c="5"/><text:span text:style-name="T719"><text:s/>1.640.750,00</text:span><text:s text:c="5"/>wykonanie <text:s/><text:span text:style-name="T720"><text:s/>886.888,69<text:s/></text:span><text:s/>tj. <text:s text:c="2"/><text:span text:style-name="T721"><text:s text:c="2"/>54,05%</text:span></text:p>
      <text:p text:style-name="P722"><text:tab/><text:span text:style-name="T723">Wydatki bieżące:</text:span></text:p>
      <text:p text:style-name="P724"><text:tab/><text:tab/>plan <text:s text:c="3"/><text:span text:style-name="T725">1.640.750,00<text:s/></text:span><text:s text:c="2"/>wykonanie<text:s/><text:span text:style-name="T726"><text:s text:c="2"/>886.888,69 <text:s/></text:span><text:s text:c="2"/>tj.<text:span text:style-name="T727"><text:s text:c="2"/>54,05%</text:span></text:p>
      <text:p text:style-name="P728"/>
      <text:p text:style-name="P729">W tym rozdziale finansowana jest działalność Urzędu<text:s/>Gminy.</text:p>
      <text:p text:style-name="P730"><text:s text:c="3"/>1) na wynagrodzenia i składki od nich naliczone wydatkowano –<text:s/><text:tab/><text:tab/><text:tab/>686.262,26</text:p>
      <text:p text:style-name="P731"><text:span text:style-name="T732"><text:tab/></text:span><text:span text:style-name="T733"><text:tab/></text:span>w tym: wynagrodzenia osobowe<text:tab/><text:tab/><text:tab/><text:s text:c="4"/><text:tab/><text:tab/>432.882,80</text:p>
      <text:p text:style-name="P734"><text:tab/><text:tab/><text:tab/>wynagrodzenia bezosobowe<text:tab/><text:tab/><text:tab/><text:s text:c="6"/><text:tab/><text:tab/><text:s text:c="2"/>48.735,00</text:p>
      <text:p text:style-name="P735"><text:tab/><text:tab/><text:tab/>dodatkowe wynagrodzenie roczne<text:tab/><text:tab/><text:s text:c="6"/><text:tab/><text:tab/><text:s text:c="2"/>69.278,00</text:p>
      <text:p text:style-name="P736"><text:tab/><text:tab/><text:tab/>składki ZUS<text:s/>i fundusz pracy od wynagrodzeń <text:s text:c="5"/><text:tab/><text:tab/><text:s text:c="2"/>98.902,46</text:p>
      <text:p text:style-name="P737"><text:tab/><text:tab/><text:tab/>wynagrodzenie agencyjno prowizyjne<text:tab/><text:tab/><text:tab/><text:s text:c="2"/>36.464,00</text:p>
      <text:p text:style-name="P738"><text:tab/><text:tab/><text:tab/>( prowizje sołtysów, inkasentów opłaty targowej)</text:p>
      <text:p text:style-name="P739"><text:s text:c="3"/>2<text:span text:style-name="T740">)<text:s/></text:span><text:s/>wydatki na realizację zadań statutowych <text:s text:c="2"/>199.187,11<text:span text:style-name="T741"><text:s/></text:span><text:s text:c="2"/>w tym:</text:p>
      <text:list text:style-name="LFO28" text:continue-numbering="true">
        <text:list-item>
          <text:p text:style-name="P742"><text:s/>wyposażenie: meble, pędzel, wentylator, czajnik 16.956,40</text:p>
        </text:list-item>
        <text:list-item>
          <text:p text:style-name="P743"><text:s/>akcesoria komputerowe,notebook, drukarka, <text:s/>razem <text:s/>18.612,95</text:p>
        </text:list-item>
        <text:list-item>
          <text:p text:style-name="P744"><text:s/>zakup węgla<text:tab/><text:tab/>6.795,70</text:p>
        </text:list-item>
        <text:list-item>
          <text:p text:style-name="P745"><text:s/>materiały biurowe i druki -razem <text:s text:c="2"/>9.089,40</text:p>
        </text:list-item>
        <text:list-item>
          <text:p text:style-name="P746"><text:s/>pozostałe:akcesoria komputerowe,publikacje książkowe,pieczątki - <text:s/>2.113,10</text:p>
        </text:list-item>
        <text:list-item>
          <text:p text:style-name="P747"><text:s/>przesyłki skredytowane<text:s/>30.120,70</text:p>
        </text:list-item>
        <text:list-item>
          <text:p text:style-name="P748"><text:s/>administracja siecią komputerową,usługi informatyczne, wykonanie strony internetowe, ogł. prasowe, BIP razem <text:s/>15.836,25<text:tab/></text:p>
        </text:list-item>
        <text:list-item>
          <text:p text:style-name="P749"><text:s/>przygotowanie dokumentacji aplikacyjnej do projektu planowanego do dofinansowania ze środków PO IG 2007-2013, Priorytet 8,<text:s/>Działanie 8.3- 12.300</text:p>
        </text:list-item>
        <text:list-item>
          <text:p text:style-name="P750">monitoring obiektu, konserwacja kopiarek,aktualizacja programów komputerowych <text:s/>-<text:s/><text:tab/>razem <text:s/>9.853,74</text:p>
        </text:list-item>
        <text:list-item>
          <text:p text:style-name="P751"><text:s/>zakup energii elektrycznej <text:s/>- <text:s text:c="2"/>14.646,61</text:p>
        </text:list-item>
        <text:list-item>
          <text:p text:style-name="P752"><text:s/>opłaty z tytułu zakupu usług telefonii komórkowej i stacjonarnej - 13.338,23</text:p>
        </text:list-item>
        <text:list-item>
          <text:p text:style-name="P753"><text:s/>konserwacja systemu alarmowego, przegląd systemu klimatyzacyjnego 5.904,00</text:p>
        </text:list-item>
        <text:list-item>
          <text:p text:style-name="P754"><text:s/>pozostałe:opłata za Internet, badania lekarskie, podróże służbowe krajowe, ubezpieczenia, odpis na ZFŚS 75% środki czystości, 39.403,27</text:p>
        </text:list-item>
        <text:list-item>
          <text:p text:style-name="P755"><text:s/>szkolenia 4.216,76</text:p>
        </text:list-item>
      </text:list>
      <text:p text:style-name="P756"><text:s text:c="3"/>3) świadczenia na rzecz osób fizycznych <text:s text:c="2"/>1.439,32</text:p>
      <text:p text:style-name="P757"><text:span text:style-name="T758">4)<text:s/></text:span>Promocja jednostek samorządu terytorialnego</text:p>
      <text:p text:style-name="P759"><text:tab/><text:tab/><text:tab/>plan <text:s text:c="4"/><text:span text:style-name="T760"><text:s/>95.000,00</text:span><text:s text:c="4"/>wykonanie <text:s text:c="3"/><text:span text:style-name="T761"><text:s/>69.321,42 tj. <text:s text:c="4"/>72,97</text:span>%</text:p>
      <text:list text:style-name="LFO29" text:continue-numbering="true">
        <text:list-item>
          <text:p text:style-name="P762">w tym:usługi radiowe i prasowe na podstawie umowy z PPHU „Lorikon” <text:s text:c="5"/>,,AGORA”-3.879,00</text:p>
        </text:list-item>
      </text:list>
      <text:list text:style-name="LFO30" text:continue-numbering="true">
        <text:list-item>
          <text:p text:style-name="P763"><text:s/>skład, druk, opracowanie albumu<text:s/>„Ziemia iłowska dawniej i dziś” - 54.000,00</text:p>
        </text:list-item>
        <text:list-item>
          <text:p text:style-name="P764"><text:s/>materiały promocyjne, foldery, okładki, torby – 5.442,37</text:p>
        </text:list-item>
        <text:list-item>
          <text:p text:style-name="P765"><text:s text:c="3"/>koszty imprezy cyklicznej „Otwarcie lasu” - 5.826,45</text:p>
        </text:list-item>
      </text:list>
      <text:p text:style-name="P766"><text:tab/>*zakup art. spożywczych, usługi gastronomiczne, obsługa imprezy – 4.754,63</text:p>
      <text:p text:style-name="P767"><text:tab/>*przygotowanie terenu<text:s/>imprezy, koszenie trawy, folie, rękawice – 1.071,82</text:p>
      <text:list text:style-name="LFO30" text:continue-numbering="true">
        <text:list-item>
          <text:p text:style-name="P768"><text:s/>zakup nagród rzeczowych w organizowanych konkursach – 173,60</text:p>
        </text:list-item>
      </text:list>
      <text:p text:style-name="P769"/>
      <text:p text:style-name="P770"><text:tab/>W rozdziale tym występuje wysokie wykonanie (72,97%) zgodnie z planami budżetowymi w których zabezpieczono <text:s/>i wydatkowano środki na opracowanie publikacji książkowej pt ,, Ziemia iłowska dawniej i dziś” promującej Gminę Iłów.</text:p>
      <text:p text:style-name="P771"/>
      <text:p text:style-name="P772">6)<text:span text:style-name="T773"><text:s/></text:span>Pozostała działalność <text:s text:c="2"/>plan <text:s text:c="2"/>57.970,00<text:s/><text:span text:style-name="T774">-</text:span><text:s text:c="2"/>wykonanie <text:s/><text:span text:style-name="T775"><text:s/>28.886,55<text:s/></text:span><text:s text:c="2"/>49,83% w ramach tego rozdziału finansowane są:</text:p>
      <text:list text:style-name="LFO31" text:continue-numbering="true">
        <text:list-item>
          <text:p text:style-name="P776"><text:s/>składka członkowska-związek gmin wiejskich<text:tab/>1.821,85</text:p>
        </text:list-item>
        <text:list-item>
          <text:p text:style-name="P777"><text:s/>diety dla sołtysów <text:s/>11.340,00</text:p>
        </text:list-item>
        <text:list-item>
          <text:p text:style-name="P778"><text:s/>wynagrodzenia bezosobowe 960,00</text:p>
        </text:list-item>
        <text:list-item>
          <text:p text:style-name="P779"><text:s/>zakup wody dla pracowników robót publicznych <text:s text:c="2"/>216,60</text:p>
        </text:list-item>
        <text:list-item>
          <text:p text:style-name="P780"><text:s/>środki czystości,drobne narzędzia dla pracowników robót publicznych- 3.584,48<text:tab/></text:p>
        </text:list-item>
      </text:list>
      <text:p text:style-name="P781">Na podstawie zawartej umowy pomiędzy Województwem Mazowieckim a Gminą w sprawie partnerskiej współpracy przy realizacji projektu:<text:span text:style-name="T782">”rozwój elektronicznej administracji w samorządach województwa mazowieckiego wspomagającej niwelowanie dwudzielności potencjału województwa”</text:span><text:s text:c="2"/>przekazano<text:s/><text:span text:style-name="T783"><text:s/>10.963,62 <text:s/></text:span>wydatek inwestycyjny w formie dotacji.</text:p>
      <text:p text:style-name="P784">Prawie w każdym z wyżej omawianych rozdziałów przekroczono 50% wykonanie, niektóre wydatki np. z zakresu<text:tab/><text:s/>promocji czy zakupów w UG nie występują w II półroczu. Nie mniej jednak należy urealnić plany, bądź wydatkować mniej niż<text:s/>w I półroczu.</text:p>
      <text:p text:style-name="P785"/>
      <text:p text:style-name="P786"><text:span text:style-name="T787">Urzędy naczelnych organów władzy państwowej,kontroli i ochrony prawa</text:span></text:p>
      <text:p text:style-name="P788">W dziale tym sklasyfikowane są wydatki finansowane z dotacji celowej na zadania zlecone na aktualizację stałego rejestru wyborców.</text:p>
      <text:p text:style-name="P789">Plan <text:s/>1.064,00<text:span text:style-name="T790">zł</text:span><text:s/>– <text:s/>bez wykonania, realizacja wydatków w II półroczu 2012roku.</text:p>
      <text:p text:style-name="P791"/>
      <text:p text:style-name="P792"><text:span text:style-name="T793">Bezpieczeństwo publiczne i ochrona przeciwpożarowa</text:span></text:p>
      <text:p text:style-name="P794"><text:span text:style-name="T795"><text:tab/><text:s/></text:span><text:span text:style-name="T796"><text:tab/></text:span>plan <text:s/><text:span text:style-name="T797">170.300,00</text:span><text:tab/>wykonanie<text:tab/><text:span text:style-name="T798">122.370,71<text:s/></text:span>tj.<text:span text:style-name="T799"><text:s/>71,86 %</text:span></text:p>
      <text:p text:style-name="P800">Ochotnicze straże pożarne – plan 117.700,00 wykonanie 73.749,91<text:span text:style-name="T801"><text:s/></text:span>tj. 62,66%</text:p>
      <text:p text:style-name="P802">wydatki na rzecz wszystkich jednostek<text:s/>dotyczyły:</text:p>
      <text:list text:style-name="LFO32" text:continue-numbering="true">
        <text:list-item>
          <text:p text:style-name="P803"><text:s/>wynagrodzenia kierowców,komendanta OSP i składek ZUS <text:s/>- 9.668,82</text:p>
        </text:list-item>
        <text:list-item>
          <text:p text:style-name="P804"><text:s/>zakup materiałów <text:s/>i wyposażenia <text:s/>19.141,18 - paliwo,płyny,oleje oraz drobne akcesoria do samochodów bojowych, mundury(OSP Ostrowce) motopompa (OSP Iłów), akumulatory (OSP Brzozów), pozostałe materiały i wyposażenie</text:p>
        </text:list-item>
        <text:list-item>
          <text:p text:style-name="P805"><text:s/>zakup energii (ogrzewanie garaży w okresie zimowym) <text:s text:c="3"/>8.071,15</text:p>
        </text:list-item>
        <text:list-item>
          <text:p text:style-name="P806"><text:s/>remonty samochodów bojowych,badania techniczne,badania lekarskie, delegacje, ubezpieczenia pojazdów, za selektywne wywoływanie razem 21.516,26</text:p>
        </text:list-item>
        <text:list-item>
          <text:p text:style-name="P807"><text:s/>świadczenia na rzecz osób fizycznych – na wypłaty ekwiwalentów dla strażaków biorących udział w działaniach ratowniczych i szkoleniach wydatkowano 15.352,50<text:span text:style-name="T808">zł</text:span></text:p>
        </text:list-item>
      </text:list>
      <text:p text:style-name="P809"/>
      <text:p text:style-name="P810"><text:span text:style-name="T811">W</text:span>pływ na duże wykonanie wydatków bieżących miały zakupy (62%); okresowe badania strażaków( 98%),<text:s/>koszty energii ( 62%) i zakup usług pozostałych ( 68%).</text:p>
      <text:p text:style-name="P812"/>
      <text:p text:style-name="P813"><text:span text:style-name="T814">Wydatki majątkowe</text:span><text:s/><text:tab/><text:s/>plan<text:s/><text:span text:style-name="T815">48.000,00<text:s/></text:span><text:span text:style-name="T816"><text:tab/>`</text:span>wykonanie<text:s/><text:span text:style-name="T817">47.969,60</text:span><text:s/>tj.<text:s/><text:span text:style-name="T818">99,94%</text:span></text:p>
      <text:p text:style-name="P819"/>
      <text:p text:style-name="P820">1. Ocieplenie i ogrodzenie strażnicy OSP Ostrowce (własność gminy) Plan 16.000,00 wykonanie <text:s text:c="3"/>15.969,60 <text:s/>tj. 99,81%</text:p>
      <text:p text:style-name="P821">2. Zakup<text:s/>samochodu strażackiego dla OSP Suchodół plan i wykonanie 32.000,00 (własność gminy)</text:p>
      <text:p text:style-name="P822"/>
      <text:p text:style-name="P823">Prawie pełne wykonanie wydatków majątkowych zgodnie z planami budżetowymi, których realizacja miała miejsce w I półroczu 2012.</text:p>
      <text:p text:style-name="P824"><text:span text:style-name="T825">Obrona cywilna</text:span><text:s/>- plan<text:s/><text:span text:style-name="T826">2600,00</text:span><text:s/>wykonanie<text:s/><text:span text:style-name="T827">356,</text:span><text:span text:style-name="T828">00</text:span><text:s/>tj.<text:s/><text:span text:style-name="T829">13,69%.</text:span></text:p>
      <text:p text:style-name="P830">Wydatki związane z delegacjami służbowymi, szkoleniami, usługami.</text:p>
      <text:p text:style-name="P831">Przy niewielkim planie na to zadanie wydatki nie przekroczyły 50% z uwagi na brak <text:s/>zakupu sprzętu specjalistycznego OC.</text:p>
      <text:p text:style-name="P832"/>
      <text:p text:style-name="P833"><text:span text:style-name="T834">Zarządzanie kryzysowe</text:span><text:span text:style-name="T835"><text:s/>plan<text:s/></text:span><text:span text:style-name="T836">2000,00<text:s/></text:span><text:span text:style-name="T837"><text:s/>wykonanie<text:s/></text:span><text:span text:style-name="T838">295,20</text:span><text:span text:style-name="T839"><text:s text:c="2"/></text:span><text:span text:style-name="T840">tj.</text:span><text:span text:style-name="T841">14,76%</text:span></text:p>
      <text:p text:style-name="P842">Abonament za serwis merytoryczno-techniczny oprogramowania zestawu informatycznego gminnego centrum zarządzania kryzysowego. Niskie wykonanie z tytułu zmniejszenia w toku wykonywania budżetu planowanej kwoty <text:s/>za abonament serwisu merytoryczno-technicznego GCZK<text:span text:style-name="T843">.</text:span></text:p>
      <text:p text:style-name="P844"><text:tab/><text:tab/></text:p>
      <text:p text:style-name="P845"><text:span text:style-name="T846">Obsługa długu publicznego <text:s/></text:span><text:span text:style-name="T847">plan <text:s/></text:span><text:span text:style-name="T848"><text:s/>149.000,00-</text:span><text:span text:style-name="T849"><text:tab/></text:span><text:span text:style-name="T850">wykonanie</text:span><text:span text:style-name="T851"><text:tab/></text:span><text:span text:style-name="T852">85.249,25 57,21</text:span><text:span text:style-name="T853">%</text:span></text:p>
      <text:p text:style-name="P854">Środki te zostały przeznaczone na regulowanie odsetek od kredytów i pożyczek zaciągniętych w WFOŚiGW, Banku Spółdzielczym i Nadwiślańskim Banku Spółdzielczym. Spłata odsetek przebiega bez zakłóceń, zgodnie z terminarzem spłat (rozliczenie spłat kredytów i pożyczki w załączniku).<text:tab/></text:p>
      <text:p text:style-name="P855"><text:span text:style-name="T856">Różne rozliczenia</text:span></text:p>
      <text:p text:style-name="P857">Zaplanowana rezerwa ogólna w kwocie 77.000,00 zł, której rozdysponowanie przewiduje się w II półroczu. Nie wystąpiła konieczność uruchomienia rezerwy na potrzeby zarządzania kryzysowego zaplanowanej w kwocie 33.000,-</text:p>
      <text:p text:style-name="P858"/>
      <text:p text:style-name="P859"><text:span text:style-name="T860">Oświata i wychowanie plan <text:s/>9.125.124,00</text:span><text:span text:style-name="T861"><text:tab/></text:span><text:span text:style-name="T862"><text:tab/>wykonanie <text:s/>3.941.019,47<text:s/></text:span><text:span text:style-name="T863">tj.</text:span><text:span text:style-name="T864"><text:s/>43,19%</text:span></text:p>
      <text:p text:style-name="P865"><text:span text:style-name="T866">I</text:span>nformacja z realizacji zadań bieżących i wydatkowania środków <text:s/>sporządzona została<text:s/>przez Zespół Ekonomiczno-Administracyjny Szkół <text:s/>i stanowi załącznik do informacji.</text:p>
      <text:p text:style-name="P867"/>
      <text:p text:style-name="P868"><text:span text:style-name="T869">Wydatki inwestycyjne<text:s/></text:span><text:span text:style-name="T870"><text:tab/></text:span><text:span text:style-name="T871">plan</text:span><text:span text:style-name="T872"><text:s/>882.500,00<text:s/></text:span><text:span text:style-name="T873"><text:tab/></text:span><text:span text:style-name="T874">wykonanie<text:s/></text:span><text:span text:style-name="T875">30.750,00 tj. 3,48%</text:span></text:p>
      <text:p text:style-name="P876">Inwestycje</text:p>
      <text:list text:style-name="LFO33" text:continue-numbering="true">
        <text:list-item>
          <text:p text:style-name="P877">Budowa kompleksu sportowo- rekreacyjnego w Brzozowie Starym plan 815.500,00 zł – bez wykonania. Wykonanie zadania do końca września 2012, <text:s/>realizacja wydatków w II półroczu 2012r.</text:p>
        </text:list-item>
        <text:list-item>
          <text:p text:style-name="P878">Rozbudowa budynku Szkoły Podstawowej na potrzeby Przedszkola na terenie działki 37/4 zlokalizowanej w m.Iłów – plan 67.000,00 zł, wykonanie 30.750,00 zł. Zafakturowano<text:s/>i zapłacono <text:s/>za przygotowanie dokumentacji projektowej. Dalsze prace związane z inwestycją będą realizowane w II półroczu 2012.<text:s/></text:p>
        </text:list-item>
      </text:list>
      <text:p text:style-name="P879"/>
      <text:p text:style-name="P880"><text:span text:style-name="T881">Ochrona zdrowia</text:span><text:span text:style-name="T882"><text:tab/><text:s text:c="3"/>plan</text:span><text:span text:style-name="T883"><text:tab/><text:s text:c="2"/></text:span><text:span text:style-name="T884">54.800,00</text:span><text:span text:style-name="T885"><text:tab/></text:span><text:span text:style-name="T886"><text:tab/></text:span><text:span text:style-name="T887">wykonanie <text:s text:c="2"/></text:span><text:span text:style-name="T888">27.156,73<text:s/></text:span><text:span text:style-name="T889">tj.</text:span><text:span text:style-name="T890"><text:s/>49,56%</text:span></text:p>
      <text:p text:style-name="P891"><text:span text:style-name="T892"><text:tab/></text:span>Zaplanowane środki wydatkowano na zwalczanie<text:s/>narkomanii i przeciwdziałanie alkoholizmowi zgodnie z opracowanym i przyjętym przez Radę Gminy programem profilaktyki i rozwiązywania problemów alkoholowych.</text:p>
      <text:p text:style-name="P893"/>
      <text:p text:style-name="P894"><text:span text:style-name="T895">Wydatki poniesiono na:</text:span></text:p>
      <text:list text:style-name="LFO34" text:continue-numbering="true">
        <text:list-item>
          <text:p text:style-name="P896"><text:s/>wynagrodzenie za prowadzenie punktu konsultacyjnego,prowadzenie dokumentacji komisji oraz jej wynagrodzenia za prowadzone kontrole - <text:s/>9.600,00</text:p>
        </text:list-item>
        <text:list-item>
          <text:p text:style-name="P897"><text:s/>zakupy artykułów spożywczych,jednorazowego użytku, pucharów na organizowanych turniejach i zawodach- 2.582,81</text:p>
        </text:list-item>
        <text:list-item>
          <text:p text:style-name="P898"><text:s/>dofinansowanie kosztów obozu <text:s/>młodzieżowych drużyn pożarniczych - 2.400,00</text:p>
        </text:list-item>
        <text:list-item>
          <text:p text:style-name="P899"><text:s/>pozostałe wydatki -to głównie usługi transportowe na organizowane programowe</text:p>
        </text:list-item>
        <text:list-item>
          <text:p text:style-name="P900"><text:s/>wycieczki młodzieży szkolnej, seminaria, zwrot kosztów za przejazd dla osób uzależnionych - 9.824,30</text:p>
        </text:list-item>
        <text:list-item>
          <text:p text:style-name="P901"><text:s/>nagrody rzeczowe - 2.749,62</text:p>
        </text:list-item>
      </text:list>
      <text:p text:style-name="P902">Rozdział narkomanii – planowana realizacja wydatków w II półroczu 2012r.</text:p>
      <text:p text:style-name="P903"/>
      <text:p text:style-name="P904"><text:span text:style-name="T905">Pomoc społeczna</text:span><text:span text:style-name="T906"><text:tab/>plan <text:s/></text:span><text:span text:style-name="T907"><text:s text:c="2"/>2.840.575,00</text:span><text:span text:style-name="T908"><text:s text:c="4"/>wykonanie</text:span><text:span text:style-name="T909"><text:tab/></text:span><text:span text:style-name="T910"><text:tab/></text:span><text:span text:style-name="T911">1.343.927,17</text:span><text:span text:style-name="T912"><text:s/>tj.<text:s/></text:span><text:span text:style-name="T913">47,31%</text:span></text:p>
      <text:p text:style-name="P914">Informacja z wykonania zadań prowadzonych przez Ośrodek Pomocy Społecznej za wyjątkiem rozdz.85215/ stanowi załącznik do sprawozdania z wykonania budżetu.</text:p>
      <text:p text:style-name="P915"/>
      <text:p text:style-name="P916"><text:span text:style-name="T917"><text:tab/></text:span><text:span text:style-name="T918"><text:tab/></text:span><text:span text:style-name="T919"><text:tab/></text:span><text:span text:style-name="T920">rozdz.85215 - <text:s/>dodatki mieszkaniowe</text:span></text:p>
      <text:p text:style-name="P921">zadanie realizowane przez pracownika Urzędu Gminy. Wypłata tego świadczenia jest zadaniem własnym gminy i w całości finansowana z <text:s/>dochodów własnych. W I półroczu 2012 r wydatkowano <text:s/>7.066,46<text:span text:style-name="T922"><text:s/></text:span><text:s/>tj.54,36% planu.</text:p>
      <text:p text:style-name="P923"><text:tab/></text:p>
      <text:p text:style-name="P924"><text:span text:style-name="T925">Ed</text:span><text:span text:style-name="T926">ukacyjna opieka wychowawcza</text:span></text:p>
      <text:p text:style-name="P927"><text:span text:style-name="T928"><text:tab/></text:span><text:span text:style-name="T929">plan</text:span><text:span text:style-name="T930"><text:tab/></text:span><text:span text:style-name="T931">227.002,00</text:span><text:span text:style-name="T932"><text:tab/></text:span><text:span text:style-name="T933"><text:tab/></text:span><text:span text:style-name="T934">wykonanie <text:s/></text:span><text:span text:style-name="T935">109.019,18<text:s/></text:span><text:span text:style-name="T936">tj</text:span><text:span text:style-name="T937">. 48,03%</text:span></text:p>
      <text:p text:style-name="P938">Informacja z realizacji wydatków tego działu -stanowi załącznik do sprawozdania z wykonania budżetu gminy(razem z dz.801). <text:s/></text:p>
      <text:p text:style-name="P939"/>
      <text:p text:style-name="P940"><text:span text:style-name="T941">Gospodarka komunalna i ochrona środowiska</text:span></text:p>
      <text:p text:style-name="P942"><text:span text:style-name="T943"><text:tab/></text:span><text:span text:style-name="T944"><text:tab/>plan</text:span><text:span text:style-name="T945"><text:tab/></text:span><text:span text:style-name="T946">40</text:span><text:span text:style-name="T947">5.144,00<text:s/></text:span><text:span text:style-name="T948"><text:s text:c="3"/>wykonanie</text:span><text:span text:style-name="T949"><text:tab/></text:span><text:span text:style-name="T950"><text:tab/><text:s text:c="3"/></text:span><text:span text:style-name="T951"><text:s/>223.852,55 <text:s text:c="3"/></text:span><text:span text:style-name="T952"><text:s text:c="2"/>tj. <text:s/></text:span><text:span text:style-name="T953">55,25%</text:span></text:p>
      <text:p text:style-name="P954"/>
      <text:p text:style-name="P955"><text:span text:style-name="T956">1. g</text:span>ospodarka ściekowa i ochrona wód z rozdziału tego finansowane są koszty utrzymania <text:s/>oczyszczalni ścieków w Iłowie-wydatki wyniosły 65.257.01 zł tj.<text:span text:style-name="T957"><text:s text:c="2"/></text:span>(57,17%)</text:p>
      <text:p text:style-name="P958"><text:s/>w tym:</text:p>
      <text:list text:style-name="LFO35" text:continue-numbering="true">
        <text:list-item>
          <text:p text:style-name="P959"><text:s/>wynagrodzenia(1 etat) i<text:s/>składki od nich naliczone <text:s/><text:span text:style-name="T960"><text:s/>25.986,11</text:span></text:p>
        </text:list-item>
        <text:list-item>
          <text:p text:style-name="P961"><text:s/>wydatki związane z realizacją zadań statutowych<text:s/><text:span text:style-name="T962"><text:s/>39.206,94<text:s/></text:span>w tym</text:p>
        </text:list-item>
      </text:list>
      <text:p text:style-name="P963"><text:tab/><text:tab/>*zakup energii (oczyszczalnia i pompownie)<text:tab/>25.846,19</text:p>
      <text:p text:style-name="P964"><text:tab/><text:tab/>*pozostałe wydatki dotyczą:zakup części zamiennych,badania lekarskiego,</text:p>
      <text:p text:style-name="P965"><text:tab/><text:tab/>*monitoring obiektu,zakup usług telefonii komórkowej i stacjonarnej,podróży</text:p>
      <text:p text:style-name="P966"><text:span text:style-name="T967"><text:tab/></text:span><text:span text:style-name="T968"><text:tab/><text:s text:c="2"/>służbowych, odpis na zfśs oraz ubezpieczeń i wyniosły <text:s text:c="2"/>13.360,75</text:span></text:p>
      <text:list text:style-name="LFO36" text:continue-numbering="true">
        <text:list-item>
          <text:p text:style-name="P969"><text:s/>świadczenia rzeczowe dla pracownika <text:s/>63,96;</text:p>
        </text:list-item>
      </text:list>
      <text:p text:style-name="Standard"><text:line-break/><text:span text:style-name="T970">Wydatek inwestycyjny:</text:span></text:p>
      <text:list text:style-name="LFO36" text:continue-numbering="true">
        <text:list-item>
          <text:p text:style-name="P971"><text:s/>Budowa przydomowych oczyszczalni ścieków w gminie Iłów – dokumentacja projektowa, plan i wykonanie 25.000,00</text:p>
        </text:list-item>
      </text:list>
      <text:p text:style-name="P972"/>
      <text:soft-page-break/>
      <text:p text:style-name="P973">2.<text:tab/>gospodarka odpadami – wykonanie inwentaryzacji azbestu na terenie gminy Iłów i przygotowanie dokumentacji, usuwanie azbestu, plan 10.000,00. Realizacja wydatków w II półroczu 2012</text:p>
      <text:p text:style-name="P974">3. koszty wywozu nieczystości, zgodnie z zawartymi umowami /3 pojemniki przy UG-<text:s/><text:tab/>2.701,25<text:span text:style-name="T975"><text:s text:c="2"/>tj. <text:s/>38,59% planu.</text:span></text:p>
      <text:list text:style-name="LFO37" text:continue-numbering="true">
        <text:list-item>
          <text:list>
            <text:list-item>
              <text:p text:style-name="P976">utrzymanie zieleni w gminach, wydatki bieżące na zakup kwiatów na tereny<text:s/><text:tab/>zielone i paliwa do kosiarki wyniosły <text:s/><text:span text:style-name="T977"><text:s/>5.172,44</text:span><text:s text:c="2"/>64,66%planu</text:p>
            </text:list-item>
          </text:list>
        </text:list-item>
      </text:list>
      <text:p text:style-name="P978">5. oświetlenie ulic,placów i dróg<text:s/><text:s text:c="2"/></text:p>
      <text:p text:style-name="P979"><text:tab/><text:tab/><text:s/>plan <text:s/><text:span text:style-name="T980"><text:s/>201.000,00<text:s/></text:span><text:s text:c="2"/>wykonanie <text:s/><text:span text:style-name="T981"><text:s/>108.585,57<text:s/></text:span><text:s text:c="2"/>54,02%</text:p>
      <text:p text:style-name="P982">Powyższa kwota stanowi koszt:</text:p>
      <text:list text:style-name="LFO38" text:continue-numbering="true">
        <text:list-item>
          <text:p text:style-name="P983"><text:s/>opłaty za energię elektryczną zużytą do oświetlenia ulic<text:tab/>76.045,30</text:p>
        </text:list-item>
        <text:list-item>
          <text:p text:style-name="P984"><text:s/>koszt konserwacji urządzeń <text:s/>oświetlenia drogowego<text:s/><text:tab/>32.540,27</text:p>
        </text:list-item>
      </text:list>
      <text:p text:style-name="P985">6. pozostała działalność <text:s text:c="3"/>plan <text:s/><text:span text:style-name="T986"><text:s/>40.</text:span><text:span text:style-name="T987">000,00<text:s/></text:span><text:s text:c="2"/>wykonanie <text:s/><text:span text:style-name="T988"><text:s/>17.136,28 <text:s text:c="2"/>tj.<text:s/></text:span><text:s/>42,84%</text:p>
      <text:p text:style-name="P989">W ramach tych wydatków poniesiono koszty opieki nad <text:s/>bezdomnymi zwierzętami na podstawie zawartych umów:</text:p>
      <text:list text:style-name="LFO39" text:continue-numbering="true">
        <text:list-item>
          <text:p text:style-name="P990"><text:s/>z firmą usługową w Kotliskach na wyłapywanie i przewóz <text:s/>oraz ryczałt,</text:p>
        </text:list-item>
        <text:list-item>
          <text:p text:style-name="P991"><text:s/>ze schroniskiem w Kotliskach na przyjęcie psów.</text:p>
        </text:list-item>
      </text:list>
      <text:p text:style-name="P992">Razem wydatkowano <text:s/>10.761,90 zł za pobyt <text:s/>psów z terenu gminy.</text:p>
      <text:p text:style-name="P993">Ponadto opłacono składkę na rzecz stowarzyszenia gmin turystycznych pojezierza gostynińskiego – 6.300,00.- oraz, rękawice za kwotę <text:s/>74,38.</text:p>
      <text:p text:style-name="P994"/>
      <text:p text:style-name="P995">Odchylenie od wykonania planów wydatków<text:s/>w dziale zostanie <text:s/>urealnione w II półroczu w poszczególnych rozdziałach.</text:p>
      <text:p text:style-name="P996"/>
      <text:p text:style-name="P997"><text:span text:style-name="T998">Kultura i ochrona dziedzictwa narodowego</text:span></text:p>
      <text:p text:style-name="P999"><text:span text:style-name="T1000"><text:tab/>plan<text:s/></text:span><text:span text:style-name="T1001"><text:tab/></text:span><text:span text:style-name="T1002">1.061.090,00 <text:s/></text:span><text:span text:style-name="T1003"><text:s text:c="3"/>wykonanie <text:s/></text:span><text:span text:style-name="T1004"><text:s/>138.080,00<text:s/></text:span><text:span text:style-name="T1005"><text:tab/>13,01%</text:span><text:span text:style-name="T1006"><text:s text:c="3"/></text:span></text:p>
      <text:list text:style-name="LFO40" text:continue-numbering="true">
        <text:list-item>
          <text:p text:style-name="P1007"><text:s/>środki przekazane w formie dotacji podmiotowej na bieżącą działalność</text:p>
        </text:list-item>
      </text:list>
      <text:p text:style-name="P1008"><text:tab/><text:tab/>*Gminnego Ośrodka Kultury<text:tab/><text:tab/><text:tab/><text:s/>91.000,00</text:p>
      <text:p text:style-name="P1009"><text:tab/><text:tab/>*Gminnej Biblioteki Publicznej<text:tab/><text:tab/><text:s/>47.000,00</text:p>
      <text:p text:style-name="P1010"><text:span text:style-name="T1011">W</text:span><text:span text:style-name="T1012">ydatek inwestycyjny</text:span>- Rozbudowa i przebudowa budynku Gminnego Ośrodka Kultury w Iłowie plan 767.090,00 wykonanie 80,00 zł- za ksero dokumentacji<text:s/><text:span text:style-name="T1013">przygotowawczej</text:span><text:span text:style-name="T1014">. Realizacja<text:s/></text:span><text:span text:style-name="T1015">inwestycji w II półroczu 2012r.</text:span></text:p>
      <text:p text:style-name="P1016"/>
      <text:p text:style-name="P1017"><text:span text:style-name="T1018">Kultura fizyczna</text:span></text:p>
      <text:p text:style-name="P1019"><text:span text:style-name="T1020"><text:tab/></text:span><text:span text:style-name="T1021"><text:tab/><text:s text:c="3"/></text:span><text:span text:style-name="T1022"><text:s/>plan <text:s text:c="3"/>366.900,00</text:span><text:span text:style-name="T1023"><text:s text:c="6"/></text:span><text:span text:style-name="T1024">wykonanie <text:s text:c="3"/>211.629,47 <text:s text:c="5"/>57,68%</text:span></text:p>
      <text:p text:style-name="P1025"><text:span text:style-name="T1026">1. Obiekty sportowe</text:span><text:span text:style-name="T1027"><text:s/>-</text:span>koszty funkcjonowania hali sportowej <text:s/><text:span text:style-name="T1028"><text:s/>172.629,47,<text:s/></text:span>w tym:</text:p>
      <text:list text:style-name="LFO41" text:continue-numbering="true">
        <text:list-item>
          <text:p text:style-name="P1029"><text:s/>wynagrodzenia i składki od <text:s/>nich naliczone <text:s/><text:span text:style-name="T1030"><text:s/>101.762,61</text:span></text:p>
        </text:list-item>
        <text:list-item>
          <text:p text:style-name="P1031"><text:s/>wydatki związane z realizacją zadań statutowych <text:s text:c="3"/>70.866,86 <text:s/>w tym:</text:p>
        </text:list-item>
      </text:list>
      <text:p text:style-name="P1032"><text:tab/><text:tab/>*zakup energii <text:s text:c="2"/>12.800,18</text:p>
      <text:p text:style-name="P1033"><text:tab/>*zakup oleju opałowego,pozostałe zakupy: środki czystości,materiały<text:s/><text:tab/>gospodarcze,materiały biurowe i sanitarne <text:s/>razem <text:s/>41.580,12</text:p>
      <text:p text:style-name="P1034"><text:tab/><text:tab/>*monitoring obiektu,kontrole budynku – 7.213,95</text:p>
      <text:list text:style-name="LFO42" text:continue-numbering="true">
        <text:list-item>
          <text:p text:style-name="P1035"><text:s/>ubezpieczenie <text:s/>budynku hali oraz kompleksu sportowego Orlik – 2.426,00.-</text:p>
        </text:list-item>
        <text:list-item>
          <text:p text:style-name="P1036"><text:s/>pozostałe wydatki: opłata za Internet,telefon komórkowy i stacjonarny,delegacje</text:p>
        </text:list-item>
      </text:list>
      <text:p text:style-name="P1037"><text:tab/>służbowe,odpis na zfśs – 6.846,61</text:p>
      <text:list text:style-name="LFO43" text:continue-numbering="true">
        <text:list-item>
          <text:p text:style-name="P1038"><text:s/>świadczenia na rzecz osób fizycznych<text:s/><text:span text:style-name="T1039">– 0,00</text:span><text:span text:style-name="T1040"><text:s/>zł</text:span></text:p>
        </text:list-item>
      </text:list>
      <text:p text:style-name="P1041"/>
      <text:p text:style-name="P1042">2. Zadania w zakresie kultury fizycznej</text:p>
      <text:p text:style-name="P1043"><text:span text:style-name="T1044"><text:tab/>plan <text:s text:c="2"/>68.000,00 <text:s text:c="5"/></text:span><text:span text:style-name="T1045"><text:s/>wykonanie<text:s/></text:span><text:span text:style-name="T1046"><text:s/>39.000,00 <text:s text:c="2"/></text:span><text:span text:style-name="T1047">tj</text:span><text:span text:style-name="T1048">. <text:s/>57,35</text:span><text:span text:style-name="T1049">%</text:span></text:p>
      <text:p text:style-name="P1050">W <text:s/>2012 roku <text:s/>przekazano dotacje celowe dla n/w organizacji pożytku publicznego:</text:p>
      <text:soft-page-break/>
      <text:p text:style-name="P1051"><text:tab/>Stowarzyszenia kultury fizycznej „Unia Iłów”<text:tab/><text:tab/><text:tab/>32.000,00</text:p>
      <text:p text:style-name="P1052"><text:tab/>Szkolny klub<text:s/>sportowy „FORTUNA” /tenis stołowy/<text:tab/><text:tab/><text:s text:c="2"/>3.000,00</text:p>
      <text:p text:style-name="P1053"><text:tab/>Szkolny klub sportowy „FORTUNA II”/piłka ręczna/<text:tab/><text:tab/><text:s text:c="2"/>4.000,00</text:p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><text:span text:style-name="T1108">Załącznik nr2 do Zarządzenia</text:span></text:p>
      <text:p text:style-name="P1109"><text:tab/><text:tab/><text:tab/><text:tab/>Wójta Gminy nr 41 z dnia 27.08.2012r.</text:p>
      <text:p text:style-name="P1110"><text:tab/><text:tab/><text:tab/><text:tab/></text:p>
      <text:p text:style-name="P1111"/>
      <text:p text:style-name="P1112"/>
      <text:p text:style-name="P1113"><text:span text:style-name="T1114">INFORMACJA O<text:s/></text:span><text:span text:style-name="T1115">KSZTAŁTOWANIU SIĘ WIELOLETNIEJ PROGNOZY FINANSOWEJ GMINY IŁÓW NA LATA 2012 – 2015 ZA I PÓŁROCZE 2012 R.</text:span></text:p>
      <text:p text:style-name="P1116"/>
      <text:p text:style-name="P1117"><text:tab/>Wieloletnia Prognoza Finansowa na lata 2012-2015 została uchwalona w dniu 28.12.2011r. uchwałą NR 78/XV/2012 Rady Gminy w Iłowie. Niniejsza informacja<text:s/>ma na celu przedstawienie danych dotyczących kształtowania się wyniku finansowego gminy Iłów, poziomu zadłużenia oraz przebiegu realizacji przedsięwzięć za I półrocze 2012 r.</text:p>
      <text:p text:style-name="P1118"><text:tab/>Wartości przyjęte w Wieloletniej Prognozie Finansowej na lata 2012 - 2015 po stronie planu na 2012 rok są zgodne z podjętymi w I półroczu br. uchwałami i zarządzeniami w zakresie wyniku budżetu i związanych z nim kwot przychodów i rozchodów oraz długu. Zgodność planu na 2012 r. pomiędzy Wieloletnią Prognozą Finansową i budżetem gminy<text:s/>zachodzi również w zakresie ogólnej kwoty dochodów i wydatków.</text:p>
      <text:p text:style-name="P1119"><text:tab/>W trakcie I półrocza 2012 r. dokonano 2 zmiany w drodze uchwały oraz jedną na podstawie zarządzenia wójta.</text:p>
      <text:p text:style-name="P1120">Po tych zmianach plany przedstawiały się następująco: ( <text:s/>stan na dzień 5 czerwca 2012)</text:p>
      <text:p text:style-name="P1121">dochody<text:s/><text:tab/><text:tab/><text:tab/>17.316.236,09 zł</text:p>
      <text:p text:style-name="P1122">wydatki<text:s/><text:tab/><text:tab/><text:tab/>18.593.977,09 zł</text:p>
      <text:p text:style-name="P1123">wynik budżetu<text:s/><text:tab/><text:tab/>-1.277.741,00 zł</text:p>
      <text:p text:style-name="P1124">przychody budżetu<text:tab/><text:s/><text:tab/><text:s/>2.881.741,00 zł</text:p>
      <text:p text:style-name="P1125">rozchody budżetu<text:s/><text:tab/><text:tab/><text:s/>1.604.000,00 zł</text:p>
      <text:p text:style-name="P1126"/>
      <text:p text:style-name="P1127">Plany i wykonanie na dzień 30 czerwca przedstawiało się w następujący sposób:</text:p>
      <text:p text:style-name="P1128"><text:tab/><text:tab/><text:tab/><text:span text:style-name="T1129"><text:tab/>plany<text:s/></text:span><text:span text:style-name="T1130"><text:tab/></text:span><text:span text:style-name="T1131"><text:tab/></text:span><text:span text:style-name="T1132"><text:tab/>wykonanie</text:span><text:span text:style-name="T1133"><text:tab/></text:span><text:span text:style-name="T1134"><text:tab/></text:span><text:span text:style-name="T1135"><text:tab/></text:span></text:p>
      <text:p text:style-name="P1136">dochody<text:s/><text:tab/><text:tab/>17.334.836,09 zł<text:tab/><text:tab/>9.203.221,58 zł<text:tab/><text:tab/></text:p>
      <text:p text:style-name="P1137">wydatki<text:s/><text:tab/><text:tab/>18.612.577,09 zł<text:s/><text:tab/><text:tab/>8.069.312,31 zł<text:tab/><text:tab/></text:p>
      <text:p text:style-name="P1138">wynik budżetu<text:tab/>- 1.277.741,00 zł<text:s/><text:tab/><text:tab/>1.333.909,27 zł<text:tab/><text:tab/></text:p>
      <text:p text:style-name="P1139">przychody<text:s/><text:tab/><text:tab/><text:s text:c="2"/>2.881.741,00 zł <text:s text:c="2"/><text:tab/><text:tab/><text:s text:c="3"/>801.427,21 zł<text:tab/><text:tab/></text:p>
      <text:p text:style-name="P1140">rozchody<text:s/><text:tab/><text:tab/><text:s text:c="2"/>1.604.000,00 zł <text:s/><text:tab/><text:tab/><text:s text:c="3"/>802.000 00 zł<text:tab/><text:tab/></text:p>
      <text:p text:style-name="P1141"/>
      <text:p text:style-name="P1142"><text:tab/>Szczegółowe wykonanie poszczególnych wielkości budżetu gminy na 30 czerwca 2012 r. przedstawione zostało w załącznikach oraz omówione w informacji o przebiegu wykonania budżetu gminy za I półrocze 2012 r.</text:p>
      <text:p text:style-name="P1143"/>
      <text:p text:style-name="P1144">Planowany stan zadłużenia gminy wg. WPF<text:s/>na koniec 2012 r. wynosi 4.800.764,00 <text:s/>zł</text:p>
      <text:p text:style-name="P1145">Planowany wskaźnik zadłużenia na podst. art. 170 ( nie uwzględniając wyłączeń) kształtuje się na poziomie 27,72 %</text:p>
      <text:p text:style-name="P1146"><text:tab/>Na dzień 30 czerwca 2012 r. łączny dług Gminy Iłów wyniósł 3.479.823,00 zł, co stanowi 20,07% planowanych dochodów ogółem na bieżący rok.</text:p>
      <text:p text:style-name="P1147"><text:tab/>Z tytułu zaplanowanych spłat pożyczek i kredytów w kwocie 1.604.000,00 zł rozchody zostały zrealizowane w kwocie 802.000,00 zł co stanowi 50 % planu. Na obsługę długu zaplanowano po zmianie kwotę 149.000,00 zł, wykonanie zaś wyniosło 85.249,25 zł co stanowi 57,21 % planu (w II półroczu należy dokonać analizy kosztów odsetek i ewentualnie dokonać korekty planu).</text:p>
      <text:p text:style-name="P1148">Łączna kwota zobowiązań spłacanych w I półroczu (raty+odsetki) wynosi 887.249,25 zł, co<text:s/><text:soft-page-break/>stanowi 5,11 % planowanych dochodów ogółem.</text:p>
      <text:p text:style-name="P1149"><text:tab/>Począwszy od roku 2012 do końca okresu prognozowania sytuacja finansowa gminy pozwala na spełnienie ustawowych obostrzeń dotyczących zadłużenia.</text:p>
      <text:p text:style-name="P1150"/>
      <text:p text:style-name="P1151">Informacja o przebiegu realizacji przedsięwzięć za I półrocze 2012 roku.</text:p>
      <text:p text:style-name="P1152"/>
      <text:p text:style-name="P1153"><text:tab/>W wykazie<text:s/>przedsięwzięć Gmina Iłów na dzień 30 czerwca 2012 roku posiada 2 zadania. Dotyczą one podpisanych umów, których realizacja w roku budżetowym i latach następnych jest niezbędna do zapewnienia ciągłości działania jednostki.</text:p>
      <text:p text:style-name="P1154"><text:tab/>Pierwsze przedsięwzięcie polega na rozwoju elektronicznej administracji w samorządach woj. mazowieckiego wspomagającej niwelowanie dwudzielności potencjału województwa mazowieckiego – poprawa funkcjonowania jednostek samorządu terytorialnego woj. mazowieckiego i optymalizacja utrzymania tych jednostek.</text:p>
      <text:p text:style-name="P1155">Limity wydatków na to przedsięwzięcie w roku 2012 wynoszą 10.970,00 zł. Wykonanie za I półrocze 2012 wynosi 10.963,62 <text:s/>zł tj. 99,94 %.( realizacja w I półroczu 2012)</text:p>
      <text:p text:style-name="P1156"><text:tab/>Drugie przedsięwzięcie polega na usługach oświetlenia, eksploatacji i<text:s/>konserwacji urządzeń oświetleniowych na terenie Gminy Iłów – poprawa jakości usług oświetlenia. Wprowadzona została Uchwałą Nr 109/XIX/2012 Rady Gminy w Iłowie z dnia 5 czerwca 2012r. Przedsięwzięcie realizowane będzie w latach 2012-2016. Limit wydatków na<text:s/>to przedsięwzięcie w roku 2012 wynosi 168.200,00 zł., wykonanie <text:s/>108.585,57 tj.64,56%.</text:p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>załącznik do sprawozdania</text:p>
      <text:p text:style-name="P1190">z wykonania budżetu za I półrocze 2012r</text:p>
      <text:p text:style-name="P1191"/>
      <text:p text:style-name="P1192">ROZLICZENIE SPŁATY KREDYTÓW I POŻYCZEK</text:p>
      <text:p text:style-name="P1193">ZA I PÓŁROCZE 2012r</text:p>
      <text:p text:style-name="P1194"/>
      <text:p text:style-name="P1195"/>
      <text:list text:style-name="LFO46">
        <text:list-item text:start-value="1">
          <text:p text:style-name="P1196">pożyczka z Wojewódzkiego Funduszu Ochrony Środowiska</text:p>
        </text:list-item>
      </text:list>
      <text:p text:style-name="P1197">i Gospodarki Wodnej w Warszawie – umowa z dnia 20.11.2008r</text:p>
      <text:p text:style-name="P1198">z przeznaczeniem na rozbudowę i modernizację Stacji Uzdatniania</text:p>
      <text:p text:style-name="P1199"><text:span text:style-name="T1200">Wody w Iłowie</text:span><text:span text:style-name="T1201"><text:tab/></text:span><text:span text:style-name="T1202">1.500.000,00 zł</text:span></text:p>
      <text:p text:style-name="P1203">spłaty w latach 2009 – 2012</text:p>
      <text:p text:style-name="P1204">spłacono w 2009r<text:tab/><text:tab/>375.000,00 zł + odsetki<text:tab/>48.325,46</text:p>
      <text:p text:style-name="P1205">spłacono w 2010r<text:tab/><text:tab/>375.000,00 zł + odsetki<text:tab/>32.994,79</text:p>
      <text:p text:style-name="P1206">spłacono w 2011r<text:tab/><text:tab/>375.000,00 zł + odsetki<text:tab/>19.733,07</text:p>
      <text:p text:style-name="P1207"><text:span text:style-name="T1208">spłacono w I półroczu 2012r</text:span><text:span text:style-name="T1209"><text:tab/></text:span><text:span text:style-name="T1210">187.500,00 zł + odsetki</text:span><text:span text:style-name="T1211"><text:tab/><text:s text:c="2"/>5.013,03</text:span></text:p>
      <text:p text:style-name="P1212"/>
      <text:list text:style-name="LFO46" text:continue-numbering="true">
        <text:list-item>
          <text:p text:style-name="P1213">kredyt zaciągnięty w Nadwiślańskim Banku Spółdzielczym – umowa z 30.04.2010r</text:p>
        </text:list-item>
      </text:list>
      <text:p text:style-name="P1214"><text:span text:style-name="T1215">na spłatę wcześniej zaciągniętych zobowiązań w wysokości</text:span><text:span text:style-name="T1216"><text:tab/></text:span><text:span text:style-name="T1217">987.000,00 zł</text:span></text:p>
      <text:p text:style-name="P1218">spłaty w latach 2011 – 2013</text:p>
      <text:p text:style-name="P1219">w 2010r spłacono odsetki w wysokości 18.156,51</text:p>
      <text:p text:style-name="P1220">w 2011r spłacono<text:s/><text:tab/><text:tab/>329.000,00 zł + odsetki<text:s/><text:tab/>46.901,86</text:p>
      <text:p text:style-name="P1221">spłacono w I półroczu 2012r<text:tab/>164.500,00 zł + odsetki<text:s/><text:tab/>19.779,20</text:p>
      <text:p text:style-name="P1222"/>
      <text:list text:style-name="LFO46" text:continue-numbering="true">
        <text:list-item>
          <text:p text:style-name="P1223">kredyt zaciągnięty w BS Iłów – umowa z dnia 29.06.2010r</text:p>
        </text:list-item>
      </text:list>
      <text:p text:style-name="P1224">z przeznaczeniem na budowę kompleksu sportowego „Moje Boisko Orlik 2012”</text:p>
      <text:p text:style-name="P1225"><text:span text:style-name="T1226">w kwocie<text:s/></text:span><text:span text:style-name="T1227">500.000,00 zł.</text:span><text:span text:style-name="T1228"><text:s/></text:span></text:p>
      <text:p text:style-name="P1229">spłaty w latach 2011 – 2013</text:p>
      <text:p text:style-name="P1230">w 2010r spłacono odsetki w wysokości<text:tab/>7.047,20</text:p>
      <text:p text:style-name="P1231">w 2011r spłacono<text:s/><text:tab/><text:tab/>150.000,00 zł + odsetki<text:tab/>19.072,05</text:p>
      <text:p text:style-name="P1232">spłacono w I półroczu 2012r<text:tab/>100.000,00 zł + odsetki<text:tab/><text:s text:c="3"/>7899,94</text:p>
      <text:p text:style-name="P1233"/>
      <text:list text:style-name="LFO46" text:continue-numbering="true">
        <text:list-item>
          <text:p text:style-name="P1234">pożyczka z Wojewódzkiego Funduszu Ochrony Środowiska i Gospodarki</text:p>
        </text:list-item>
      </text:list>
      <text:p text:style-name="P1235"><text:span text:style-name="T1236">Wodnej – umowa z dnia 08.12.2010r w kwocie</text:span><text:span text:style-name="T1237"><text:tab/></text:span><text:span text:style-name="T1238">785.000,00 zł</text:span></text:p>
      <text:p text:style-name="P1239">z przeznaczeniem na zadanie: wodociągowanie wsi nadwiślańskich</text:p>
      <text:p text:style-name="P1240">spłaty w latach 2011 – 2014</text:p>
      <text:p text:style-name="P1241">spłacono w 2011r<text:tab/><text:tab/>200.000,00 zł + odsetki<text:tab/>24.780,48</text:p>
      <text:p text:style-name="P1242">spłacono w I półroczu 2012r<text:tab/>100.000,00 zł + odsetki<text:tab/><text:s text:c="2"/>9.649,31</text:p>
      <text:p text:style-name="P1243"/>
      <text:list text:style-name="LFO46" text:continue-numbering="true">
        <text:list-item>
          <text:p text:style-name="P1244">kredyt zaciągnięty w BS Iłów – umowa z dnia 15.04.2011r z przeznaczeniem<text:s/></text:p>
        </text:list-item>
      </text:list>
      <text:p text:style-name="P1245"><text:span text:style-name="T1246">na spłatę wcześniej zaciągniętych zobowiązań w wysokości</text:span><text:span text:style-name="T1247"><text:tab/></text:span><text:span text:style-name="T1248">1.161.800,00 zł</text:span></text:p>
      <text:p text:style-name="P1249">spłaty w latach 2012 – 2014</text:p>
      <text:p text:style-name="P1250">w 2011r spłacono odsetki w wysokości<text:tab/>24.866,91</text:p>
      <text:p text:style-name="P1251">spłacono w I półroczu 2012r<text:tab/>125.000,00 zł + odsetki<text:tab/>23.112,80</text:p>
      <text:p text:style-name="P1252"/>
      <text:p text:style-name="P1253"/>
      <text:p text:style-name="P1254"/>
      <text:p text:style-name="P1255"/>
      <text:soft-page-break/>
      <text:list text:style-name="LFO46" text:continue-numbering="true">
        <text:list-item>
          <text:p text:style-name="P1256"><text:span text:style-name="T1257">kredyt zaciągnięty w BS Iłów – umowa z dnia 10.05.2011r z przeznaczeniem na zad</text:span><text:span text:style-name="T1258">a</text:span><text:span text:style-name="T1259">nia inwestycyjne: uporządkowanie gospodarki ściekowej w północnej części Osady Iłów oraz budowa wodociągu Iłów – Wołyńskie w wysokości <text:s text:c="6"/></text:span><text:span text:style-name="T1260">416.000,00 zł</text:span></text:p>
        </text:list-item>
      </text:list>
      <text:p text:style-name="P1261">spłaty w latach 2012 – 2014</text:p>
      <text:p text:style-name="P1262">w 2011r spłacono odsetki w wysokości<text:tab/>13.717,53</text:p>
      <text:p text:style-name="P1263">spłacono w I półroczu 2012r<text:tab/>50.000,00 zł + odsetki<text:tab/><text:s/>9.411,49</text:p>
      <text:p text:style-name="P1264"/>
      <text:list text:style-name="LFO46" text:continue-numbering="true">
        <text:list-item>
          <text:p text:style-name="P1265">kredyt zaciągnięty w Nadwiślańskim Banku Spółdzielczym – umowa z 08.07.2011r</text:p>
        </text:list-item>
      </text:list>
      <text:p text:style-name="P1266"><text:span text:style-name="T1267">z przeznaczeniem na przebudowę drogi gminnej Łady – Pieczyska Łowickie w wys</text:span><text:span text:style-name="T1268">o</text:span><text:span text:style-name="T1269">kości</text:span><text:span text:style-name="T1270"><text:tab/><text:s text:c="9"/></text:span><text:span text:style-name="T1271"><text:tab/></text:span><text:span text:style-name="T1272"><text:tab/></text:span><text:span text:style-name="T1273"><text:tab/></text:span><text:span text:style-name="T1274"><text:tab/></text:span><text:span text:style-name="T1275"><text:tab/></text:span><text:span text:style-name="T1276"><text:tab/></text:span><text:span text:style-name="T1277"><text:tab/><text:s text:c="11"/></text:span><text:span text:style-name="T1278">215.223,00 zł</text:span></text:p>
      <text:p text:style-name="P1279">spłaty w latach 2012 – 2014</text:p>
      <text:p text:style-name="P1280">w 2011r spłacono odsetki w wysokości<text:tab/>5.579,21</text:p>
      <text:p text:style-name="P1281">spłacono w I półroczu 2012r<text:tab/>25.000,00 zł + odsetki<text:tab/><text:s text:c="2"/>5.813,98</text:p>
      <text:p text:style-name="P1282"/>
      <text:list text:style-name="LFO46" text:continue-numbering="true">
        <text:list-item>
          <text:p text:style-name="P1283"><text:span text:style-name="T1284">kredyt zaciągnięty w BS Iłów – umowa z dnia 10.11.2011r z przeznaczeniem na f</text:span><text:span text:style-name="T1285">i</text:span><text:span text:style-name="T1286">nansowanie deficytu budżetowego związanego z realizacją zadań inwestycyjnych w wysokości</text:span><text:span text:style-name="T1287"><text:tab/></text:span><text:span text:style-name="T1288"><text:tab/></text:span><text:span text:style-name="T1289"><text:tab/></text:span><text:span text:style-name="T1290"><text:tab/></text:span><text:span text:style-name="T1291"><text:tab/><text:s text:c="23"/></text:span><text:span text:style-name="T1292"><text:tab/></text:span><text:span text:style-name="T1293"><text:tab/><text:s text:c="11"/></text:span><text:span text:style-name="T1294">200.000,00 zł</text:span></text:p>
        </text:list-item>
      </text:list>
      <text:p text:style-name="P1295">spłaty w latach 2012 – 2013</text:p>
      <text:p text:style-name="P1296">w 2011r spłacono odsetki w wysokości<text:tab/>991,13</text:p>
      <text:p text:style-name="P1297">spłacono w I półroczu 2012r<text:tab/>50.000,00 zł + odsetki<text:tab/><text:s text:c="2"/>4.569,50</text:p>
      <text:p text:style-name="P1298"/>
      <text:list text:style-name="LFO46" text:continue-numbering="true">
        <text:list-item>
          <text:p text:style-name="P1299"><text:span text:style-name="T1300">kredyt zaciągnięty w BS Iłów – umowa z dnia 30.05.2012r z przeznaczeniem na spłatę wcześniej zaciągniętych zobowiązań kredytów i pożyczek w wys.</text:span><text:span text:style-name="T1301"><text:tab/><text:s text:c="8"/></text:span><text:span text:style-name="T1302">1.604.000,00 zł</text:span></text:p>
        </text:list-item>
      </text:list>
      <text:p text:style-name="P1303">spłaty w latach 2013 - 2016</text:p>
      <text:p text:style-name="P1304"/>
      <text:p text:style-name="P1305"/>
      <text:p text:style-name="P1306"/>
      <text:p text:style-name="P1307"/>
      <text:p text:style-name="P1308">Iłów, 27 sierpień 2012r</text:p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Normalny"/>
      <text:p text:style-name="Bezodstępó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Footer" style:display-name="Footer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er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Odwołaniedelikatne" style:display-name="Odwołanie delikatne" style:family="text" style:parent-style-name="Domyślnaczcionkaakapitu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/>
    <style:style style:name="StopkaZnak1" style:display-name="Stopka Znak1" style:family="text" style:parent-style-name="Domyślnaczcionkaakapitu"/>
    <style:style style:name="StopkaZnak2" style:display-name="Stopka Znak2" style:family="text" style:parent-style-name="Domyślnaczcionkaakapitu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Linenumbering" style:display-name="Line numbering" style:family="text"/>
    <style:style style:name="StopkaZnak3" style:display-name="Stopka Znak3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4" style:display-name="Stopka Znak4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1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1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1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1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1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1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1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1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1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2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2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2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2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5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2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2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2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2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9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2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9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0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3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0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1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3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2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3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4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3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5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3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6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3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8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3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8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9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3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9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0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4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0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1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4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2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4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3LVL1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4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3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1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1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1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1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1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1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1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1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2">
      <text:list-level-style-bullet text:level="1" text:style-name="WW_CharLFO2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2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2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2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2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2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2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2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2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3">
      <text:list-level-style-bullet text:level="1" text:style-name="WW_CharLFO3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3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3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3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3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3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3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3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3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4">
      <text:list-level-style-bullet text:level="1" text:style-name="WW_CharLFO4LVL1" text:bullet-char="−">
        <style:list-level-properties/>
        <style:text-properties style:font-name="Tahoma"/>
      </text:list-level-style-bullet>
      <text:list-level-style-bullet text:level="2" text:style-name="WW_CharLFO4LVL2" text:bullet-char="◦">
        <style:list-level-properties/>
        <style:text-properties style:font-name="StarSymbol"/>
      </text:list-level-style-bullet>
      <text:list-level-style-bullet text:level="3" text:style-name="WW_CharLFO4LVL3" text:bullet-char="▪">
        <style:list-level-properties/>
        <style:text-properties style:font-name="StarSymbol"/>
      </text:list-level-style-bullet>
      <text:list-level-style-bullet text:level="4" text:style-name="WW_CharLFO4LVL4" text:bullet-char="•">
        <style:list-level-properties/>
        <style:text-properties style:font-name="StarSymbol"/>
      </text:list-level-style-bullet>
      <text:list-level-style-bullet text:level="5" text:style-name="WW_CharLFO4LVL5" text:bullet-char="◦">
        <style:list-level-properties/>
        <style:text-properties style:font-name="StarSymbol"/>
      </text:list-level-style-bullet>
      <text:list-level-style-bullet text:level="6" text:style-name="WW_CharLFO4LVL6" text:bullet-char="▪">
        <style:list-level-properties/>
        <style:text-properties style:font-name="StarSymbol"/>
      </text:list-level-style-bullet>
      <text:list-level-style-bullet text:level="7" text:style-name="WW_CharLFO4LVL7" text:bullet-char="•">
        <style:list-level-properties/>
        <style:text-properties style:font-name="StarSymbol"/>
      </text:list-level-style-bullet>
      <text:list-level-style-bullet text:level="8" text:style-name="WW_CharLFO4LVL8" text:bullet-char="◦">
        <style:list-level-properties/>
        <style:text-properties style:font-name="StarSymbol"/>
      </text:list-level-style-bullet>
      <text:list-level-style-bullet text:level="9" text:style-name="WW_CharLFO4LVL9" text:bullet-char="▪">
        <style:list-level-properties/>
        <style:text-properties style:font-name="StarSymbol"/>
      </text:list-level-style-bullet>
    </text:list-style>
    <text:list-style style:name="LFO5">
      <text:list-level-style-bullet text:level="1" text:style-name="WW_CharLFO5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5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5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5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5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5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5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5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5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6">
      <text:list-level-style-bullet text:level="1" text:style-name="WW_CharLFO6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6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6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6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6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6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6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6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6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7">
      <text:list-level-style-bullet text:level="1" text:style-name="WW_CharLFO7LVL1" text:bullet-char="−">
        <style:list-level-properties/>
        <style:text-properties style:font-name="Tahoma"/>
      </text:list-level-style-bullet>
      <text:list-level-style-bullet text:level="2" text:style-name="WW_CharLFO7LVL2" text:bullet-char="◦">
        <style:list-level-properties/>
        <style:text-properties style:font-name="StarSymbol"/>
      </text:list-level-style-bullet>
      <text:list-level-style-bullet text:level="3" text:style-name="WW_CharLFO7LVL3" text:bullet-char="▪">
        <style:list-level-properties/>
        <style:text-properties style:font-name="StarSymbol"/>
      </text:list-level-style-bullet>
      <text:list-level-style-bullet text:level="4" text:style-name="WW_CharLFO7LVL4" text:bullet-char="•">
        <style:list-level-properties/>
        <style:text-properties style:font-name="StarSymbol"/>
      </text:list-level-style-bullet>
      <text:list-level-style-bullet text:level="5" text:style-name="WW_CharLFO7LVL5" text:bullet-char="◦">
        <style:list-level-properties/>
        <style:text-properties style:font-name="StarSymbol"/>
      </text:list-level-style-bullet>
      <text:list-level-style-bullet text:level="6" text:style-name="WW_CharLFO7LVL6" text:bullet-char="▪">
        <style:list-level-properties/>
        <style:text-properties style:font-name="StarSymbol"/>
      </text:list-level-style-bullet>
      <text:list-level-style-bullet text:level="7" text:style-name="WW_CharLFO7LVL7" text:bullet-char="•">
        <style:list-level-properties/>
        <style:text-properties style:font-name="StarSymbol"/>
      </text:list-level-style-bullet>
      <text:list-level-style-bullet text:level="8" text:style-name="WW_CharLFO7LVL8" text:bullet-char="◦">
        <style:list-level-properties/>
        <style:text-properties style:font-name="StarSymbol"/>
      </text:list-level-style-bullet>
      <text:list-level-style-bullet text:level="9" text:style-name="WW_CharLFO7LVL9" text:bullet-char="▪">
        <style:list-level-properties/>
        <style:text-properties style:font-name="StarSymbol"/>
      </text:list-level-style-bullet>
    </text:list-style>
    <text:list-style style:name="LFO8">
      <text:list-level-style-bullet text:level="1" text:style-name="WW_CharLFO8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8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8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8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8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8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8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8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8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9">
      <text:list-level-style-bullet text:level="1" text:style-name="WW_CharLFO9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9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9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9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9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9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9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9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9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10">
      <text:list-level-style-bullet text:level="1" text:style-name="WW_CharLFO10LVL1" text:bullet-char="−">
        <style:list-level-properties/>
        <style:text-properties style:font-name="Tahoma"/>
      </text:list-level-style-bullet>
      <text:list-level-style-bullet text:level="2" text:style-name="WW_CharLFO10LVL2" text:bullet-char="◦">
        <style:list-level-properties/>
        <style:text-properties style:font-name="StarSymbol"/>
      </text:list-level-style-bullet>
      <text:list-level-style-bullet text:level="3" text:style-name="WW_CharLFO10LVL3" text:bullet-char="▪">
        <style:list-level-properties/>
        <style:text-properties style:font-name="StarSymbol"/>
      </text:list-level-style-bullet>
      <text:list-level-style-bullet text:level="4" text:style-name="WW_CharLFO10LVL4" text:bullet-char="•">
        <style:list-level-properties/>
        <style:text-properties style:font-name="StarSymbol"/>
      </text:list-level-style-bullet>
      <text:list-level-style-bullet text:level="5" text:style-name="WW_CharLFO10LVL5" text:bullet-char="◦">
        <style:list-level-properties/>
        <style:text-properties style:font-name="StarSymbol"/>
      </text:list-level-style-bullet>
      <text:list-level-style-bullet text:level="6" text:style-name="WW_CharLFO10LVL6" text:bullet-char="▪">
        <style:list-level-properties/>
        <style:text-properties style:font-name="StarSymbol"/>
      </text:list-level-style-bullet>
      <text:list-level-style-bullet text:level="7" text:style-name="WW_CharLFO10LVL7" text:bullet-char="•">
        <style:list-level-properties/>
        <style:text-properties style:font-name="StarSymbol"/>
      </text:list-level-style-bullet>
      <text:list-level-style-bullet text:level="8" text:style-name="WW_CharLFO10LVL8" text:bullet-char="◦">
        <style:list-level-properties/>
        <style:text-properties style:font-name="StarSymbol"/>
      </text:list-level-style-bullet>
      <text:list-level-style-bullet text:level="9" text:style-name="WW_CharLFO10LVL9" text:bullet-char="▪">
        <style:list-level-properties/>
        <style:text-properties style:font-name="StarSymbol"/>
      </text:list-level-style-bullet>
    </text:list-style>
    <text:list-style style:name="LFO11">
      <text:list-level-style-bullet text:level="1" text:style-name="WW_CharLFO11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11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11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11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11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11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11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11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11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12">
      <text:list-level-style-bullet text:level="1" text:style-name="WW_CharLFO12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12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12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12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12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12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12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12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12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13">
      <text:list-level-style-bullet text:level="1" text:style-name="WW_CharLFO13LVL1" text:bullet-char="−">
        <style:list-level-properties/>
        <style:text-properties style:font-name="Tahoma"/>
      </text:list-level-style-bullet>
      <text:list-level-style-bullet text:level="2" text:style-name="WW_CharLFO13LVL2" text:bullet-char="◦">
        <style:list-level-properties/>
        <style:text-properties style:font-name="StarSymbol"/>
      </text:list-level-style-bullet>
      <text:list-level-style-bullet text:level="3" text:style-name="WW_CharLFO13LVL3" text:bullet-char="▪">
        <style:list-level-properties/>
        <style:text-properties style:font-name="StarSymbol"/>
      </text:list-level-style-bullet>
      <text:list-level-style-bullet text:level="4" text:style-name="WW_CharLFO13LVL4" text:bullet-char="•">
        <style:list-level-properties/>
        <style:text-properties style:font-name="StarSymbol"/>
      </text:list-level-style-bullet>
      <text:list-level-style-bullet text:level="5" text:style-name="WW_CharLFO13LVL5" text:bullet-char="◦">
        <style:list-level-properties/>
        <style:text-properties style:font-name="StarSymbol"/>
      </text:list-level-style-bullet>
      <text:list-level-style-bullet text:level="6" text:style-name="WW_CharLFO13LVL6" text:bullet-char="▪">
        <style:list-level-properties/>
        <style:text-properties style:font-name="StarSymbol"/>
      </text:list-level-style-bullet>
      <text:list-level-style-bullet text:level="7" text:style-name="WW_CharLFO13LVL7" text:bullet-char="•">
        <style:list-level-properties/>
        <style:text-properties style:font-name="StarSymbol"/>
      </text:list-level-style-bullet>
      <text:list-level-style-bullet text:level="8" text:style-name="WW_CharLFO13LVL8" text:bullet-char="◦">
        <style:list-level-properties/>
        <style:text-properties style:font-name="StarSymbol"/>
      </text:list-level-style-bullet>
      <text:list-level-style-bullet text:level="9" text:style-name="WW_CharLFO13LVL9" text:bullet-char="▪">
        <style:list-level-properties/>
        <style:text-properties style:font-name="StarSymbol"/>
      </text:list-level-style-bullet>
    </text:list-style>
    <text:list-style style:name="LFO14">
      <text:list-level-style-bullet text:level="1" text:style-name="WW_CharLFO14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14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14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14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14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14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14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14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14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15">
      <text:list-level-style-bullet text:level="1" text:style-name="WW_CharLFO15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15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15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15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15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15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15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15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15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16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16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16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16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16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16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16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16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17">
      <text:list-level-style-bullet text:level="1" text:style-name="WW_CharLFO17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17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17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17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17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17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17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17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17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18">
      <text:list-level-style-bullet text:level="1" text:style-name="WW_CharLFO18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18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18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18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18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18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18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18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18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19">
      <text:list-level-style-bullet text:level="1" text:style-name="WW_CharLFO19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19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19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19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19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19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19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19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19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20">
      <text:list-level-style-bullet text:level="1" text:style-name="WW_CharLFO20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20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20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20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20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20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20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20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20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21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21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21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21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21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21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21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21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22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22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22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22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22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22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22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22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791in" text:min-label-width="0.25in"/>
      </text:list-level-style-number>
      <text:list-level-style-number text:level="3" style:num-suffix="." style:num-format="i">
        <style:list-level-properties fo:text-align="end" text:space-before="1.1041in" text:min-label-width="0.125in"/>
      </text:list-level-style-number>
      <text:list-level-style-number text:level="4" style:num-suffix="." style:num-format="1">
        <style:list-level-properties text:space-before="1.4791in" text:min-label-width="0.25in"/>
      </text:list-level-style-number>
      <text:list-level-style-number text:level="5" style:num-suffix="." style:num-format="a" style:num-letter-sync="true">
        <style:list-level-properties text:space-before="1.9791in" text:min-label-width="0.25in"/>
      </text:list-level-style-number>
      <text:list-level-style-number text:level="6" style:num-suffix="." style:num-format="i">
        <style:list-level-properties fo:text-align="end" text:space-before="2.6041in" text:min-label-width="0.125in"/>
      </text:list-level-style-number>
      <text:list-level-style-number text:level="7" style:num-suffix="." style:num-format="1">
        <style:list-level-properties text:space-before="2.9791in" text:min-label-width="0.25in"/>
      </text:list-level-style-number>
      <text:list-level-style-number text:level="8" style:num-suffix="." style:num-format="a" style:num-letter-sync="true">
        <style:list-level-properties text:space-before="3.4791in" text:min-label-width="0.25in"/>
      </text:list-level-style-number>
      <text:list-level-style-number text:level="9" style:num-suffix="." style:num-format="i">
        <style:list-level-properties fo:text-align="end" text:space-before="4.1041in" text:min-label-width="0.125in"/>
      </text:list-level-style-number>
    </text:list-style>
    <text:list-style style:name="LFO24">
      <text:list-level-style-bullet text:level="1" text:style-name="WW_CharLFO24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24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24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24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24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24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24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24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24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25">
      <text:list-level-style-bullet text:level="1" text:style-name="WW_CharLFO25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25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25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25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25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25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25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25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25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26">
      <text:list-level-style-bullet text:level="1" text:style-name="WW_CharLFO26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26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26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26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26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26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26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26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26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27">
      <text:list-level-style-bullet text:level="1" text:style-name="WW_CharLFO27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27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27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27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27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27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27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27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27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28">
      <text:list-level-style-bullet text:level="1" text:style-name="WW_CharLFO28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28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28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28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28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28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28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28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28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29">
      <text:list-level-style-bullet text:level="1" text:style-name="WW_CharLFO29LVL1" text:bullet-char="−">
        <style:list-level-properties/>
        <style:text-properties style:font-name="Tahoma"/>
      </text:list-level-style-bullet>
      <text:list-level-style-bullet text:level="2" text:style-name="WW_CharLFO29LVL2" text:bullet-char="◦">
        <style:list-level-properties/>
        <style:text-properties style:font-name="StarSymbol"/>
      </text:list-level-style-bullet>
      <text:list-level-style-bullet text:level="3" text:style-name="WW_CharLFO29LVL3" text:bullet-char="▪">
        <style:list-level-properties/>
        <style:text-properties style:font-name="StarSymbol"/>
      </text:list-level-style-bullet>
      <text:list-level-style-bullet text:level="4" text:style-name="WW_CharLFO29LVL4" text:bullet-char="•">
        <style:list-level-properties/>
        <style:text-properties style:font-name="StarSymbol"/>
      </text:list-level-style-bullet>
      <text:list-level-style-bullet text:level="5" text:style-name="WW_CharLFO29LVL5" text:bullet-char="◦">
        <style:list-level-properties/>
        <style:text-properties style:font-name="StarSymbol"/>
      </text:list-level-style-bullet>
      <text:list-level-style-bullet text:level="6" text:style-name="WW_CharLFO29LVL6" text:bullet-char="▪">
        <style:list-level-properties/>
        <style:text-properties style:font-name="StarSymbol"/>
      </text:list-level-style-bullet>
      <text:list-level-style-bullet text:level="7" text:style-name="WW_CharLFO29LVL7" text:bullet-char="•">
        <style:list-level-properties/>
        <style:text-properties style:font-name="StarSymbol"/>
      </text:list-level-style-bullet>
      <text:list-level-style-bullet text:level="8" text:style-name="WW_CharLFO29LVL8" text:bullet-char="◦">
        <style:list-level-properties/>
        <style:text-properties style:font-name="StarSymbol"/>
      </text:list-level-style-bullet>
      <text:list-level-style-bullet text:level="9" text:style-name="WW_CharLFO29LVL9" text:bullet-char="▪">
        <style:list-level-properties/>
        <style:text-properties style:font-name="StarSymbol"/>
      </text:list-level-style-bullet>
    </text:list-style>
    <text:list-style style:name="LFO30">
      <text:list-level-style-bullet text:level="1" text:style-name="WW_CharLFO30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30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30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30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30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30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30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30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30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31">
      <text:list-level-style-bullet text:level="1" text:style-name="WW_CharLFO31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31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31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31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31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31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31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31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31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32">
      <text:list-level-style-bullet text:level="1" text:style-name="WW_CharLFO32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32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32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32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32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32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32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32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32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4">
      <text:list-level-style-bullet text:level="1" text:style-name="WW_CharLFO34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34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34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34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34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34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34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34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34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35">
      <text:list-level-style-bullet text:level="1" text:style-name="WW_CharLFO35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35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35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35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35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35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35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35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35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36">
      <text:list-level-style-bullet text:level="1" text:style-name="WW_CharLFO36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36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36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36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36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36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36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36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36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37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8">
      <text:list-level-style-bullet text:level="1" text:style-name="WW_CharLFO38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38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38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38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38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38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38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38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38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39">
      <text:list-level-style-bullet text:level="1" text:style-name="WW_CharLFO39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39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39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39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39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39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39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39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39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40">
      <text:list-level-style-bullet text:level="1" text:style-name="WW_CharLFO40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40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40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40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40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40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40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40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40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41">
      <text:list-level-style-bullet text:level="1" text:style-name="WW_CharLFO41LVL1" text:bullet-char="−">
        <style:list-level-properties/>
        <style:text-properties style:font-name="Tahoma"/>
      </text:list-level-style-bullet>
      <text:list-level-style-bullet text:level="2" text:style-name="WW_CharLFO41LVL2" text:bullet-char="◦">
        <style:list-level-properties/>
        <style:text-properties style:font-name="StarSymbol"/>
      </text:list-level-style-bullet>
      <text:list-level-style-bullet text:level="3" text:style-name="WW_CharLFO41LVL3" text:bullet-char="▪">
        <style:list-level-properties/>
        <style:text-properties style:font-name="StarSymbol"/>
      </text:list-level-style-bullet>
      <text:list-level-style-bullet text:level="4" text:style-name="WW_CharLFO41LVL4" text:bullet-char="•">
        <style:list-level-properties/>
        <style:text-properties style:font-name="StarSymbol"/>
      </text:list-level-style-bullet>
      <text:list-level-style-bullet text:level="5" text:style-name="WW_CharLFO41LVL5" text:bullet-char="◦">
        <style:list-level-properties/>
        <style:text-properties style:font-name="StarSymbol"/>
      </text:list-level-style-bullet>
      <text:list-level-style-bullet text:level="6" text:style-name="WW_CharLFO41LVL6" text:bullet-char="▪">
        <style:list-level-properties/>
        <style:text-properties style:font-name="StarSymbol"/>
      </text:list-level-style-bullet>
      <text:list-level-style-bullet text:level="7" text:style-name="WW_CharLFO41LVL7" text:bullet-char="•">
        <style:list-level-properties/>
        <style:text-properties style:font-name="StarSymbol"/>
      </text:list-level-style-bullet>
      <text:list-level-style-bullet text:level="8" text:style-name="WW_CharLFO41LVL8" text:bullet-char="◦">
        <style:list-level-properties/>
        <style:text-properties style:font-name="StarSymbol"/>
      </text:list-level-style-bullet>
      <text:list-level-style-bullet text:level="9" text:style-name="WW_CharLFO41LVL9" text:bullet-char="▪">
        <style:list-level-properties/>
        <style:text-properties style:font-name="StarSymbol"/>
      </text:list-level-style-bullet>
    </text:list-style>
    <text:list-style style:name="LFO42">
      <text:list-level-style-bullet text:level="1" text:style-name="WW_CharLFO42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42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42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42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42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42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42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42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42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43">
      <text:list-level-style-bullet text:level="1" text:style-name="WW_CharLFO43LVL1" text:bullet-char="−">
        <style:list-level-properties text:space-before="0.25in" text:min-label-width="0in"/>
        <style:text-properties style:font-name="Tahoma"/>
      </text:list-level-style-bullet>
      <text:list-level-style-bullet text:level="2" text:style-name="WW_CharLFO43LVL2" text:bullet-char="◦">
        <style:list-level-properties text:space-before="0.25in" text:min-label-width="0in"/>
        <style:text-properties style:font-name="StarSymbol"/>
      </text:list-level-style-bullet>
      <text:list-level-style-bullet text:level="3" text:style-name="WW_CharLFO43LVL3" text:bullet-char="▪">
        <style:list-level-properties text:space-before="0.25in" text:min-label-width="0in"/>
        <style:text-properties style:font-name="StarSymbol"/>
      </text:list-level-style-bullet>
      <text:list-level-style-bullet text:level="4" text:style-name="WW_CharLFO43LVL4" text:bullet-char="•">
        <style:list-level-properties text:space-before="0.25in" text:min-label-width="0in"/>
        <style:text-properties style:font-name="StarSymbol"/>
      </text:list-level-style-bullet>
      <text:list-level-style-bullet text:level="5" text:style-name="WW_CharLFO43LVL5" text:bullet-char="◦">
        <style:list-level-properties text:space-before="0.25in" text:min-label-width="0in"/>
        <style:text-properties style:font-name="StarSymbol"/>
      </text:list-level-style-bullet>
      <text:list-level-style-bullet text:level="6" text:style-name="WW_CharLFO43LVL6" text:bullet-char="▪">
        <style:list-level-properties text:space-before="0.25in" text:min-label-width="0in"/>
        <style:text-properties style:font-name="StarSymbol"/>
      </text:list-level-style-bullet>
      <text:list-level-style-bullet text:level="7" text:style-name="WW_CharLFO43LVL7" text:bullet-char="•">
        <style:list-level-properties text:space-before="0.25in" text:min-label-width="0in"/>
        <style:text-properties style:font-name="StarSymbol"/>
      </text:list-level-style-bullet>
      <text:list-level-style-bullet text:level="8" text:style-name="WW_CharLFO43LVL8" text:bullet-char="◦">
        <style:list-level-properties text:space-before="0.25in" text:min-label-width="0in"/>
        <style:text-properties style:font-name="StarSymbol"/>
      </text:list-level-style-bullet>
      <text:list-level-style-bullet text:level="9" text:style-name="WW_CharLFO43LVL9" text:bullet-char="▪">
        <style:list-level-properties text:space-before="0.25in" text:min-label-width="0in"/>
        <style:text-properties style:font-name="StarSymbol"/>
      </text:list-level-style-bullet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2</dc:creator>
    <meta:creation-date>2012-08-27T12:57:00Z</meta:creation-date>
    <dc:date>2012-09-11T12:42:00Z</dc:date>
    <meta:print-date>2012-09-11T12:41:00Z</meta:print-date>
    <meta:template xlink:href="Normal" xlink:type="simple"/>
    <meta:editing-cycles>391</meta:editing-cycles>
    <meta:editing-duration>PT815940S</meta:editing-duration>
    <meta:user-defined meta:name="Info 1"/>
    <meta:user-defined meta:name="Info 2"/>
    <meta:user-defined meta:name="Info 3"/>
    <meta:user-defined meta:name="Info 4"/>
    <meta:document-statistic meta:page-count="20" meta:paragraph-count="94" meta:word-count="6733" meta:character-count="47042" meta:row-count="336" meta:non-whitespace-character-count="40403"/>
  </office:meta>
</office:document-meta>
</file>