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keep-with-next="always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keep-with-next="always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Web" style:family="paragraph">
      <style:paragraph-properties fo:keep-with-next="always" fo:text-align="center" fo:margin-top="0in" fo:margin-bottom="0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Arial" fo:font-weight="bold" style:font-weight-asian="bold" style:font-weight-complex="bold" fo:color="#000000" fo:font-size="10pt" style:font-size-asian="10pt" style:font-size-complex="10pt"/>
    </style:style>
    <style:style style:name="P22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<text:s/></text:p>
      <text:p text:style-name="P9">…...............................................</text:p>
      <text:p text:style-name="P10"><text:s/>(pieczęć adresowa Wykonawcy)<text:s/></text:p>
      <text:p text:style-name="P11"><text:s/></text:p>
      <text:p text:style-name="P12"><text:s text:c="2"/></text:p>
      <text:p text:style-name="P13">OŚWIADCZENIE<text:s/></text:p>
      <text:p text:style-name="P14"><text:s text:c="2"/>o braku podstaw wykluczenia</text:p>
      <text:p text:style-name="P15"><text:s/></text:p>
      <text:p text:style-name="P16">Starając się o udzielenie zamówienia publicznego dla zadania, którego wartość nie przekracza<text:s/>130.000,- złotych <text:s/>na <text:s/>realizację zadania pn.:<text:s/></text:p>
      <text:p text:style-name="P17"/>
      <text:p text:style-name="P18"/>
      <text:p text:style-name="P19"><text:bookmark-start text:name="_Hlk139877146"/><text:span text:style-name="T20">„Renowacja kapliczek przydrożnych <text:s/>w sołectwach Wołyńskie, Aleksandrów - Wszeliwy, Przejma, oraz remont przystanku przydrożnego w sołectwie Lasotka ”</text:span></text:p>
      <text:p text:style-name="P21"><text:bookmark-end text:name="_Hlk139877146"/></text:p>
      <text:p text:style-name="P22"/>
      <text:p text:style-name="P23"><text:span text:style-name="T24">oświadczam,</text:span></text:p>
      <text:p text:style-name="P25"><text:span text:style-name="T26">że podlegam/nie podlegam</text:span><text:span text:style-name="T27">*</text:span><text:span text:style-name="T28"><text:s text:c="2"/>wykluczeniu z <text:s/>udziału w przedmiotowym postępowaniu w<text:s/></text:span><text:span text:style-name="T29">okolicznościach, o których mowa w art. 108 ust. 1 ustawy Prawo zamówień publicznych <text:s/>z dnia 11 września 2019r. - Prawo zamówień publicznych (</text:span><text:span text:style-name="T30">Dz. U. z 2022 poz. 1710 z późn. zm.).</text:span></text:p>
      <text:p text:style-name="P31"><text:s/></text:p>
      <text:p text:style-name="P32"><text:s/></text:p>
      <text:p text:style-name="P33"><text:s text:c="3"/></text:p>
      <text:p text:style-name="P34"><text:s/></text:p>
      <text:p text:style-name="P35"><text:s text:c="5"/>.......................... dnia .......................... <text:s text:c="3"/><text:s text:c="31"/>................................................ <text:s text:c="38"/></text:p>
      <text:p text:style-name="P36"><text:span text:style-name="T37"><text:s/></text:span><text:span text:style-name="T38">(miejscowość) <text:s text:c="59"/></text:span><text:span text:style-name="T39"><text:tab/></text:span><text:span text:style-name="T40"><text:tab/></text:span><text:span text:style-name="T41"><text:tab/><text:s text:c="4"/>(podpis i pieczątka uprawomocnionego <text:s/></text:span></text:p>
      <text:p text:style-name="P42"><text:s text:c="17"/><text:s text:c="82"/><text:tab/><text:tab/><text:tab/><text:s text:c="2"/>przedstawiciela Wykonawcy)<text:s/></text:p>
      <text:p text:style-name="P43"/>
      <text:p text:style-name="P44"/>
      <text:p text:style-name="Normalny"><text:span text:style-name="T45">*</text:span><text:span text:style-name="T46"><text:s text:c="2"/>niewłaściwe skreślić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margin-right="0.0006in"/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style:vertical-align="auto" fo:margin-bottom="0in" fo:margin-right="0.0006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end" fo:margin-left="4.425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 zapytania ofertowego</text:p>
        <text:p text:style-name="P3"><text:span text:style-name="T4"><text:s/>z dnia<text:s/></text:span><text:span text:style-name="T5">17</text:span><text:span text:style-name="T6"><text:s text:c="3"/>lipca 2023 roku</text:span></text:p>
        <text:p text:style-name="P7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7T09:34:00Z</meta:creation-date>
    <dc:date>2023-07-17T09:34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76" meta:row-count="8" meta:non-whitespace-character-count="1010"/>
  </office:meta>
</office:document-meta>
</file>