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17" style:parent-style-name="NormalnyWeb" style:family="paragraph">
      <style:paragraph-properties fo:keep-with-next="always" fo:text-align="center" fo:margin-top="0in" fo:margin-bottom="0in"/>
    </style:style>
    <style:style style:name="P18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2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P11"/>
      <text:p text:style-name="P12">OŚWIADCZENIE</text:p>
      <text:p text:style-name="P13"><text:s/></text:p>
      <text:p text:style-name="P14"/>
      <text:p text:style-name="P15">Starając się o udzielenie zamówienia publicznego dla zadania, którego wartość nie przekracza 130 000 złotych na realizację zadania pn.:</text:p>
      <text:p text:style-name="P16"><text:bookmark-start text:name="_Hlk139877146"/>„Renowacja kapliczek przydrożnych <text:s/>w sołectwach Wołyńskie, Aleksandrów - Wszeliwy, Przejma, oraz remont przystanku przydrożnego w sołectwie Lasotka ”<text:bookmark-end text:name="_Hlk139877146"/></text:p>
      <text:p text:style-name="P17"/>
      <text:p text:style-name="P18">oświadczam że,</text:p>
      <text:p text:style-name="P19">posiadam niezbędne doświadczenie i kwalifikacje do wykonania wyżej wymienionego przedmiotu zamówienia.</text:p>
      <text:p text:style-name="P20"/>
      <text:p text:style-name="P21"/>
      <text:p text:style-name="P22"/>
      <text:p text:style-name="P23"/>
      <text:p text:style-name="P24"/>
      <text:p text:style-name="P25">…………………………………………………..<text:s/><text:s text:c="41"/>……………………………………………………….</text:p>
      <text:p text:style-name="P26"><text:s text:c="10"/>(Miejscowość, data) <text:s text:c="66"/>(Podpis i pieczątka uprawomocnionego<text:s/></text:p>
      <text:p text:style-name="P27"><text:s text:c="58"/><text:s text:c="65"/>przedstawiciela Wykonawcy)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5 do Zapytania ofertowego<text:s/><text:line-break/>z dnia 17<text:s/>lipca 20223 r.</text:p>
        <text:p text:style-name="P3"/>
        <text:p text:style-name="P4"/>
        <text:p text:style-name="P5"/>
        <text:p text:style-name="P6">……………………………………..</text:p>
        <text:p text:style-name="P7"><text:span text:style-name="T8"><text:s text:c="96"/></text:span><text:span text:style-name="T9">(<text:s/></text:span><text:span text:style-name="T10">miejscowość, data 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6:00Z</meta:creation-date>
    <dc:date>2023-07-17T09:36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2" meta:row-count="5" meta:non-whitespace-character-count="689"/>
  </office:meta>
</office:document-meta>
</file>