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 fo:margin-bottom="0in"/>
    </style:style>
    <style:style style:name="T19" style:parent-style-name="Domyślnaczcionkaakapitu" style:family="text">
      <style:text-properties fo:background-color="#D3D3D3"/>
    </style:style>
    <style:style style:name="T20" style:parent-style-name="markedcontent" style:family="text">
      <style:text-properties style:font-name="Arial" style:font-name-complex="Arial" fo:background-color="#D3D3D3"/>
    </style:style>
    <style:style style:name="P2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>…………………………………………….</text:p>
      <text:p text:style-name="P6">(pieczęć adresowa Wykonawcy)</text:p>
      <text:p text:style-name="P7"/>
      <text:p text:style-name="P8"/>
      <text:p text:style-name="P9"/>
      <text:p text:style-name="P10"/>
      <text:p text:style-name="P11"/>
      <text:p text:style-name="P12"/>
      <text:p text:style-name="P13">OŚWIADCZENIE</text:p>
      <text:p text:style-name="P14">o braku podstaw wykluczenia</text:p>
      <text:p text:style-name="P15"/>
      <text:p text:style-name="P16">Starając się o udzielenie zamówienia publicznego dla zadania, którego wartość nie przekracza 130.000,- złotych netto na realizację<text:s/>kompleksowego nadzoru inwestorskiego nad realizacją inwestycji prowadzonej przez Gminę Iłów pn.</text:p>
      <text:p text:style-name="P17"/>
      <text:p text:style-name="P18"><text:span text:style-name="T19">„</text:span><text:span text:style-name="T20">Przebudowa drogi gminnej w miejscowości Sadowo”</text:span></text:p>
      <text:p text:style-name="P21"/>
      <text:p text:style-name="P22">oświadczam</text:p>
      <text:p text:style-name="P23"/>
      <text:p text:style-name="P24">,że podlegam/nie podlegam* wykluczeniu z udziału w przedmiotowym postępowaniu<text:s/><text:line-break/>w okolicznościach, o których mowa w art. 108 ust. 1 ustawy Prawo zamówień publicznych<text:s/><text:line-break/>z dnia 11 września 2019r. - Prawo zamówień publicznych (t.j. Dz. U. z<text:s/>2021 r. poz. 1129<text:s/><text:line-break/>z późn. zm.).</text:p>
      <text:p text:style-name="P25"/>
      <text:p text:style-name="P26"/>
      <text:p text:style-name="P27"/>
      <text:p text:style-name="P28"/>
      <text:p text:style-name="P29"/>
      <text:p text:style-name="P30">…………………………dnia…………………….. <text:s text:c="12"/>…………………………………… <text:s text:c="33"/></text:p>
      <text:p text:style-name="P31">(miejscowość) <text:s text:c="86"/>(podpis i pieczątka <text:s text:c="12"/><text:s text:c="11"/>uprawnionego przedstawiciela Wykonawcy)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*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  <style:text-properties style:font-name="Times New Roman" fo:font-size="12pt" style:font-size-asian="12pt" style:font-size-complex="12pt"/>
    </style:style>
    <style:style style:name="P3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2</text:p>
        <text:p text:style-name="P3">Do zapytania ofertoweg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ciniak</meta:initial-creator>
    <dc:creator>Artur Felczak</dc:creator>
    <meta:creation-date>2023-05-31T14:11:00Z</meta:creation-date>
    <dc:date>2023-05-31T14:11:00Z</dc:date>
    <meta:template xlink:href="Normal" xlink:type="simple"/>
    <meta:editing-cycles>2</meta:editing-cycles>
    <meta:editing-duration>PT120S</meta:editing-duration>
    <meta:document-statistic meta:page-count="1" meta:paragraph-count="1" meta:word-count="137" meta:character-count="959" meta:row-count="6" meta:non-whitespace-character-count="823"/>
  </office:meta>
</office:document-meta>
</file>