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style:vertical-align="auto" fo:line-height="105%"/>
      <style:text-properties fo:hyphenate="true"/>
    </style:style>
    <style:style style:name="T19" style:parent-style-name="Domyślnaczcionkaakapitu" style:family="text">
      <style:text-properties style:font-name-complex="Calibri" fo:font-weight="bold" style:font-weight-asian="bold" style:font-weight-complex="bold" fo:color="#212529" fo:font-size="14pt" style:font-size-asian="14pt" style:font-size-complex="14pt" fo:background-color="#E9ECEF"/>
    </style:style>
    <style:style style:name="P2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2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text-align="justify" fo:margin-bottom="0in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4"/>
      <text:p text:style-name="P5">…………………………………………….</text:p>
      <text:p text:style-name="P6">(pieczęć adresowa Wykonawcy)</text:p>
      <text:p text:style-name="P7"/>
      <text:p text:style-name="P8"/>
      <text:p text:style-name="P9"/>
      <text:p text:style-name="P10"/>
      <text:p text:style-name="P11"/>
      <text:p text:style-name="P12"/>
      <text:p text:style-name="P13">OŚWIADCZENIE</text:p>
      <text:p text:style-name="P14">o braku podstaw wykluczenia</text:p>
      <text:p text:style-name="P15"/>
      <text:p text:style-name="P16">Starając się o udzielenie zamówienia publicznego dla zadania, którego wartość nie przekracza 130.000,- złotych netto na realizację<text:s/>kompleksowego nadzoru inwestorskiego nad realizacją inwestycji prowadzonej przez Gminę Iłów pn.</text:p>
      <text:p text:style-name="P17"/>
      <text:p text:style-name="P18"><text:bookmark-start text:name="_Hlk150432706"/><text:span text:style-name="T19">„Budowa kolektora przesyłowego ścieków na trasie Brzozów Stary – Iłów wraz z budową sieci kanalizacji <text:s/>sanitarnej – II etap”</text:span><text:bookmark-end text:name="_Hlk150432706"/></text:p>
      <text:p text:style-name="P20">oświadczam</text:p>
      <text:p text:style-name="P21"/>
      <text:p text:style-name="P22">,że<text:s/>podlegam/nie podlegam* wykluczeniu z udziału w przedmiotowym postępowaniu<text:s/><text:line-break/>w okolicznościach, o których mowa w art. 108 ust. 1 ustawy Prawo zamówień publicznych<text:s/><text:line-break/>z dnia 11 września 2019r. - Prawo zamówień publicznych (t.j. Dz. U. z 2024 r. poz. 1320<text:s/><text:line-break/>z późn. zm.).</text:p>
      <text:p text:style-name="P23"/>
      <text:p text:style-name="P24"/>
      <text:p text:style-name="P25"/>
      <text:p text:style-name="P26"/>
      <text:p text:style-name="P27"/>
      <text:p text:style-name="P28">…………………………dnia…………………….. <text:s text:c="12"/>…………………………………… <text:s text:c="33"/></text:p>
      <text:p text:style-name="P29">(miejscowość) <text:s text:c="70"/>(podpis i pieczątka <text:s text:c="23"/>uprawnionego przedstawiciela Wykonawcy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*niewłaściw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  <style:style style:name="P3" style:parent-style-name="Nagłówek" style:family="paragraph">
      <style:paragraph-properties fo:text-align="center" fo:margin-left="4.425in">
        <style:tab-stops>
          <style:tab-stop style:type="center" style:position="-1.275in"/>
          <style:tab-stop style:type="right" style:position="1.875in"/>
        </style:tab-stops>
      </style:paragraph-properties>
      <style:text-properties style:font-name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Załącznik nr 2</text:p>
        <text:p text:style-name="P3">Do zapytania ofertowego Nr. PF.041.42.4.2023 z dnia 13.10.2025 r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5-10-09T13:05:00Z</meta:creation-date>
    <dc:date>2025-10-13T10:03:00Z</dc:date>
    <meta:template xlink:href="Normal" xlink:type="simple"/>
    <meta:editing-cycles>3</meta:editing-cycles>
    <meta:editing-duration>PT1500S</meta:editing-duration>
    <meta:document-statistic meta:page-count="1" meta:paragraph-count="2" meta:word-count="145" meta:character-count="1017" meta:row-count="7" meta:non-whitespace-character-count="874"/>
  </office:meta>
</office:document-meta>
</file>