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0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2.343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span text:style-name="T19">„</text:span><text:span text:style-name="T20">Przebudowa dróg gminnych na terenie Gminy Iłów</text:span><text:span text:style-name="T21">”</text:span></text:p>
      <text:p text:style-name="P22">oświadczam</text:p>
      <text:p text:style-name="P23"/>
      <text:p text:style-name="P24">,że podlegam/nie podlegam*<text:s/>wykluczeniu z udziału w przedmiotowym postępowaniu<text:s/><text:line-break/>w okolicznościach, o których mowa w art. 108 ust. 1 ustawy Prawo zamówień publicznych<text:s/><text:line-break/>z dnia 11 września 2019r. - Prawo zamówień publicznych (t.j. Dz. U. z 2023 r. poz. 1605<text:line-break/>z późn. zm.).</text:p>
      <text:p text:style-name="P25"/>
      <text:p text:style-name="P26"/>
      <text:p text:style-name="P27"/>
      <text:p text:style-name="P28"><text:tab/></text:p>
      <text:p text:style-name="P29"/>
      <text:p text:style-name="P30">…………………………dnia…………………….. <text:s text:c="12"/>…………………………………… <text:s text:c="33"/></text:p>
      <text:p text:style-name="P31">(miejscowość) <text:s text:c="70"/>(podpis i pieczątka <text:s text:c="23"/>uprawnionego przedstawiciela Wykonawcy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30.1.2023 z dnia 19.09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9-19T11:42:00Z</meta:creation-date>
    <dc:date>2024-09-19T11:42:00Z</dc: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942" meta:row-count="6" meta:non-whitespace-character-count="809"/>
  </office:meta>
</office:document-meta>
</file>