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style:vertical-align="auto"/>
      <style:text-properties fo:hyphenate="true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>
        <style:tab-stops>
          <style:tab-stop style:type="left" style:position="2.3437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…………………………………………….</text:p>
      <text:p text:style-name="P6">(pieczęć adresowa Wykonawcy)</text:p>
      <text:p text:style-name="P7"/>
      <text:p text:style-name="P8"/>
      <text:p text:style-name="P9"/>
      <text:p text:style-name="P10"/>
      <text:p text:style-name="P11"/>
      <text:p text:style-name="P12"/>
      <text:p text:style-name="P13">OŚWIADCZENIE</text:p>
      <text:p text:style-name="P14">o braku podstaw wykluczenia</text:p>
      <text:p text:style-name="P15"/>
      <text:p text:style-name="P16">Starając się o udzielenie zamówienia publicznego dla zadania, którego wartość nie przekracza 130.000,- złotych netto na realizację<text:s/>kompleksowego nadzoru inwestorskiego nad realizacją inwestycji prowadzonej przez Gminę Iłów pn.</text:p>
      <text:p text:style-name="P17"/>
      <text:p text:style-name="P18"><text:span text:style-name="T19">„</text:span><text:span text:style-name="T20">Remont kwatery 360 żołnierzy Wojska Polskiego z 1939 r. na cmentarzu<text:s/></text:span><text:span text:style-name="T21"><text:line-break/>w Brzozowie (Etap 2024 r.)</text:span><text:span text:style-name="T22">”</text:span></text:p>
      <text:p text:style-name="P23">oświadczam</text:p>
      <text:p text:style-name="P24"/>
      <text:p text:style-name="P25">,że podlegam/nie podlegam* wykluczeniu z udziału w przedmiotowym postępowaniu<text:s/><text:line-break/>w<text:s/>okolicznościach, o których mowa w art. 108 ust. 1 ustawy Prawo zamówień publicznych<text:s/><text:line-break/>z dnia 11 września 2019r. - Prawo zamówień publicznych (t.j. Dz. U. z 2023 r. poz. 1605<text:line-break/>z późn. zm.).</text:p>
      <text:p text:style-name="P26"/>
      <text:p text:style-name="P27"/>
      <text:p text:style-name="P28"/>
      <text:p text:style-name="P29"><text:tab/></text:p>
      <text:p text:style-name="P30"/>
      <text:p text:style-name="P31">…………………………dnia…………………….. <text:s text:c="12"/>…………………………………… <text:s text:c="33"/></text:p>
      <text:p text:style-name="P32">(miejscowość) <text:s text:c="70"/>(podpis i pieczątka <text:s text:c="23"/>uprawnionego przedstawiciela Wykonawcy)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2</text:p>
        <text:p text:style-name="P3">Do zapytania ofertowego Nr. PF.041.19.3.2023 z dnia 24.10.2024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4-10-24T12:24:00Z</meta:creation-date>
    <dc:date>2024-10-24T12:24:00Z</dc:date>
    <meta:template xlink:href="Normal" xlink:type="simple"/>
    <meta:editing-cycles>2</meta:editing-cycles>
    <meta:editing-duration>PT120S</meta:editing-duration>
    <meta:document-statistic meta:page-count="1" meta:paragraph-count="1" meta:word-count="141" meta:character-count="992" meta:row-count="7" meta:non-whitespace-character-count="852"/>
  </office:meta>
</office:document-meta>
</file>