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  <style:text-properties style:font-name="Times New Roman" fo:font-size="12pt" style:font-size-asian="12pt" style:font-size-complex="12pt"/>
    </style:style>
    <style:style style:name="P2" style:parent-style-name="Nagłówek" style:family="paragraph">
      <style:paragraph-properties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Normalny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Akapitzlistą" style:family="paragraph">
      <style:paragraph-properties fo:text-align="center" fo:margin-left="0.75in">
        <style:tab-stops/>
      </style:paragraph-properties>
    </style:style>
    <style:style style:name="T20" style:parent-style-name="markedcontent" style:family="text">
      <style:text-properties style:font-name="Arial" style:font-name-complex="Arial" fo:font-weight="bold" style:font-weight-asian="bold"/>
    </style:style>
    <style:style style:name="P21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Akapitzlistą" style:family="paragraph">
      <style:paragraph-properties fo:text-align="end"/>
      <style:text-properties style:font-name="Times New Roman" fo:font-size="12pt" style:font-size-asian="12pt" style:font-size-complex="12pt"/>
    </style:style>
    <style:style style:name="P56" style:parent-style-name="Akapitzlistą" style:family="paragraph">
      <style:paragraph-properties fo:text-align="end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1</text:p>
      <text:p text:style-name="P2"><text:span text:style-name="T3">Do zapytania ofertowego</text:span></text:p>
      <text:p text:style-name="P4"/>
      <text:p text:style-name="P5">……………………………………….</text:p>
      <text:p text:style-name="P6">……………………………………….</text:p>
      <text:p text:style-name="P7">……………………………………….</text:p>
      <text:p text:style-name="P8">(Dane Wykonawcy)</text:p>
      <text:p text:style-name="P9"/>
      <text:p text:style-name="P10">Gmina Iłów</text:p>
      <text:p text:style-name="P11">ul. Płocka 2,<text:s/></text:p>
      <text:p text:style-name="P12">96-520 Iłów</text:p>
      <text:p text:style-name="P13"/>
      <text:p text:style-name="P14"/>
      <text:p text:style-name="P15">Formularz ofertowy</text:p>
      <text:p text:style-name="P16"/>
      <text:list text:style-name="LFO1" text:continue-numbering="true">
        <text:list-item>
          <text:p text:style-name="P17">Nawiązując do<text:s/>zapytania ofertowego z dnia<text:s/>…………………. r. oferujemy:</text:p>
        </text:list-item>
      </text:list>
      <text:list text:style-name="LFO2" text:continue-numbering="true">
        <text:list-item>
          <text:p text:style-name="P18">pełnienie funkcji Inspektora Nadzoru Inwestorskiego nad realizacją prac dla zadania pn.</text:p>
        </text:list-item>
      </text:list>
      <text:p text:style-name="P19"><text:span text:style-name="T20">„Modernizacja Oczyszczalni Ścieków w Iłowie – etap II”</text:span></text:p>
      <text:list text:style-name="LFO2" text:continue-numbering="true">
        <text:list-item>
          <text:p text:style-name="P21">Wykonanie przedmiotu zamówienia za kwotę:</text:p>
        </text:list-item>
      </text:list>
      <text:p text:style-name="P22">cenę netto:……………………………………………………….zł(słownie złotych:</text:p>
      <text:p text:style-name="P23">………………………………………………………………………………………………………..)</text:p>
      <text:p text:style-name="P24">cenę brutto:…………………………………………………….zł(słownie złotych:</text:p>
      <text:p text:style-name="P25">………………………………………………………………………………………………………..)</text:p>
      <text:p text:style-name="P26">W tym VAT ……….% ………………………………………….zł(słownie złotych:</text:p>
      <text:p text:style-name="P27">……………………………………………………………………………………</text:p>
      <text:list text:style-name="LFO1" text:continue-numbering="true">
        <text:list-item>
          <text:p text:style-name="P28">Akceptujemy wzór umowy stanowiący załącznik do zapytania ofertowego.</text:p>
        </text:list-item>
        <text:list-item>
          <text:p text:style-name="P29">Oferowana cena stanowi wynagrodzenie ryczałtowe (art. 632<text:s/>KC) za wszystkie obowiązki niezbędne dla zrealizowania przedmiotu zapytania ofertowego, o którym mowa wyżej w <text:s/>ust. 1 pkt 1.</text:p>
        </text:list-item>
        <text:list-item>
          <text:p text:style-name="P30">W przypadku wybrania przez zamawiającego naszej/mojej oferty jako najkorzystniejszej zobowiązujemy się do zawarcia umowy, o której<text:s/>mowa wyżej<text:line-break/><text:s/>w ust. 2 w terminie wskazanym przez zamawiającego.</text:p>
        </text:list-item>
        <text:list-item>
          <text:p text:style-name="P31">Oferent oświadcza, że:<text:s/></text:p>
        </text:list-item>
      </text:list>
      <text:soft-page-break/>
      <text:p text:style-name="P32">1) zapoznał się z warunkami zapytania ofertowego i przyjmuje je bez zastrzeżeń,<text:s/></text:p>
      <text:p text:style-name="P33">2) jest uprawniony do występowania w obrocie prawnym zgodnie z obowiązującymi przepisami.</text:p>
      <text:p text:style-name="P34">3) posiada uprawnienia niezbędne do wykonania określonych w zapytaniu robót,<text:s/></text:p>
      <text:p text:style-name="P35">4) posiada niezbędną wiedzę, doświadczenie, potencjał ekonomiczny i techniczny,<text:line-break/><text:s/>a także pracowników zdolnych do wykonania zamówienia,<text:s/></text:p>
      <text:p text:style-name="P36">5) znajduje się w sytuacji finansowej zapewniającej wykonanie zamówienia,</text:p>
      <text:p text:style-name="P37"/>
      <text:p text:style-name="P38"/>
      <text:p text:style-name="P39">Załącznikami do oferty są:</text:p>
      <text:p text:style-name="P40">1)……………………………………………</text:p>
      <text:p text:style-name="P41">………………………………………………</text:p>
      <text:p text:style-name="P42">2)…………………………………………….</text:p>
      <text:p text:style-name="P43">………………………………………………</text:p>
      <text:p text:style-name="P44">3)…………………………………………….</text:p>
      <text:p text:style-name="P45">………………………………………………</text:p>
      <text:p text:style-name="P46">4)…………………………………………….</text:p>
      <text:p text:style-name="P47">……………………………………………….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………………………………………</text:p>
      <text:p text:style-name="P56"><text:span text:style-name="T57">Data i<text:s/></text:span><text:span text:style-name="T58">podpis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ormalny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Marciniak</meta:initial-creator>
    <dc:creator>Anita Głażewska</dc:creator>
    <meta:creation-date>2023-01-26T12:57:00Z</meta:creation-date>
    <dc:date>2023-04-12T10:17:00Z</dc:date>
    <meta:template xlink:href="Normal" xlink:type="simple"/>
    <meta:editing-cycles>4</meta:editing-cycles>
    <meta:editing-duration>PT2640S</meta:editing-duration>
    <meta:document-statistic meta:page-count="2" meta:paragraph-count="3" meta:word-count="265" meta:character-count="1858" meta:row-count="13" meta:non-whitespace-character-count="1596"/>
  </office:meta>
</office:document-meta>
</file>