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margin-left="4.4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margin-left="4.4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margin-left="4.4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center" fo:margin-left="0.75in">
        <style:tab-stops/>
      </style:paragraph-properties>
    </style:style>
    <style:style style:name="T25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P26" style:parent-style-name="Akapitzlistą" style:family="paragraph">
      <style:paragraph-properties fo:text-align="center" fo:margin-left="0.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7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end"/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end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……………………………………….</text:p>
      <text:p text:style-name="P11">……………………………………….</text:p>
      <text:p text:style-name="P12">……………………………………….</text:p>
      <text:p text:style-name="P13">(Dane Wykonawcy)</text:p>
      <text:p text:style-name="P14"/>
      <text:p text:style-name="P15">Gmina Iłów</text:p>
      <text:p text:style-name="P16">ul. Płocka 2,<text:s/></text:p>
      <text:p text:style-name="P17">96-520 Iłów</text:p>
      <text:p text:style-name="P18"/>
      <text:p text:style-name="P19"/>
      <text:p text:style-name="P20">Formularz ofertowy</text:p>
      <text:p text:style-name="P21"/>
      <text:list text:style-name="LFO1" text:continue-numbering="true">
        <text:list-item>
          <text:p text:style-name="P22">Nawiązując do zapytania ofertowego z dnia ………………………. r. oferujemy:</text:p>
        </text:list-item>
      </text:list>
      <text:list text:style-name="LFO2" text:continue-numbering="true">
        <text:list-item>
          <text:p text:style-name="P23">pełnienie funkcji Inspektora<text:s/>Nadzoru Inwestorskiego nad realizacją prac dla zadania pn.</text:p>
        </text:list-item>
      </text:list>
      <text:p text:style-name="P24"><text:span text:style-name="T25">„Przebudowa drogi gminnej nr 380221W Stegna – Olszowiec – Miękinki, Przebudowa drogi gminnej w Giżycach”</text:span></text:p>
      <text:p text:style-name="P26"/>
      <text:list text:style-name="LFO2" text:continue-numbering="true">
        <text:list-item>
          <text:p text:style-name="P27">Wykonanie przedmiotu zamówienia za kwotę:</text:p>
        </text:list-item>
      </text:list>
      <text:p text:style-name="P28">cenę netto:……………………………………………………….zł(słownie złotych:</text:p>
      <text:p text:style-name="P29">………………………………………………………………………………………………………..)</text:p>
      <text:p text:style-name="P30">cenę brutto:…………………………………………………….zł(słownie złotych:</text:p>
      <text:p text:style-name="P31">………………………………………………………………………………………………………..)</text:p>
      <text:p text:style-name="P32">W tym VAT ……….% ………………………………………….zł(słownie złotych:</text:p>
      <text:p text:style-name="P33">……………………………………………………………………………………</text:p>
      <text:list text:style-name="LFO1" text:continue-numbering="true">
        <text:list-item>
          <text:p text:style-name="P34">Akceptujemy wzór umowy<text:s/>stanowiący załącznik do zapytania ofertowego.</text:p>
        </text:list-item>
        <text:list-item>
          <text:p text:style-name="P35">Oferowana cena stanowi wynagrodzenie ryczałtowe (art. 632 KC) za wszystkie obowiązki niezbędne dla zrealizowania przedmiotu zapytania ofertowego, o którym mowa wyżej w <text:s/>ust. 1 pkt 1.</text:p>
        </text:list-item>
        <text:list-item>
          <text:p text:style-name="P36">W przypadku wybrania przez zamawiającego naszej/mojej oferty jako najkorzystniejszej zobowiązujemy się do zawarcia umowy, o której mowa wyżej<text:line-break/><text:s/>w ust. 2 w terminie wskazanym przez zamawiającego.</text:p>
        </text:list-item>
        <text:list-item>
          <text:p text:style-name="P37">Oferent oświadcza, że:<text:s/></text:p>
        </text:list-item>
      </text:list>
      <text:p text:style-name="P38">1) zapoznał się z warunkami zapytania ofertowego i przyjmuje je bez zastrzeżeń,<text:s/></text:p>
      <text:p text:style-name="P39">2) jest uprawniony do występowania w obrocie prawnym zgodnie z obowiązującymi przepisami.</text:p>
      <text:p text:style-name="P40">3) posiada uprawnienia niezbędne do wykonania określonych w zapytaniu robót,<text:s/></text:p>
      <text:p text:style-name="P41">4) posiada niezbędną wiedzę, doświadczenie, potencjał ekonomiczny i techniczny,<text:line-break/><text:s/>a także pracowników zdolnych do wykonania zamówienia,<text:s/></text:p>
      <text:p text:style-name="P42">5) znajduje się w sytuacji finansowej zapewniającej wykonanie zamówienia,</text:p>
      <text:p text:style-name="P43"/>
      <text:p text:style-name="P44"/>
      <text:p text:style-name="P45">Załącznikami do oferty są:</text:p>
      <text:p text:style-name="P46">1)……………………………………………</text:p>
      <text:p text:style-name="P47">………………………………………………</text:p>
      <text:p text:style-name="P48">2)…………………………………………….</text:p>
      <text:p text:style-name="P49">………………………………………………</text:p>
      <text:p text:style-name="P50">3)…………………………………………….</text:p>
      <text:p text:style-name="P51">………………………………………………</text:p>
      <text:p text:style-name="P52">4)…………………………………………….</text:p>
      <text:p text:style-name="P53">……………………………………………….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………………………………………</text:p>
      <text:p text:style-name="P62"><text:span text:style-name="T63">Data i 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</text:p>
        <text:p text:style-name="P3"><text:span text:style-name="T4">Do zapytania ofertowego Nr PF.041.27.</text:span><text:span text:style-name="T5">8</text:span><text:span text:style-name="T6">.2023 z dnia 1</text:span><text:span text:style-name="T7">9</text:span><text:span text:style-name="T8">.0</text:span><text:span text:style-name="T9">7</text:span><text:span text:style-name="T10">.2024 r.</text:span></text:p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4-07-19T10:27:00Z</meta:creation-date>
    <dc:date>2024-07-19T10:27:00Z</dc:date>
    <meta:template xlink:href="Normal" xlink:type="simple"/>
    <meta:editing-cycles>2</meta:editing-cycles>
    <meta:editing-duration>PT60S</meta:editing-duration>
    <meta:document-statistic meta:page-count="2" meta:paragraph-count="3" meta:word-count="267" meta:character-count="1871" meta:row-count="13" meta:non-whitespace-character-count="1607"/>
  </office:meta>
</office:document-meta>
</file>