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center" fo:margin-left="0.75in">
        <style:tab-stops/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8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end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13">……………………………………….</text:p>
      <text:p text:style-name="P14">……………………………………….</text:p>
      <text:p text:style-name="P15">(Dane Wykonawcy)</text:p>
      <text:p text:style-name="P16"/>
      <text:p text:style-name="P17">Gmina Iłów</text:p>
      <text:p text:style-name="P18">ul. Płocka 2,<text:s/></text:p>
      <text:p text:style-name="P19">96-520 Iłów</text:p>
      <text:p text:style-name="P20"/>
      <text:p text:style-name="P21"/>
      <text:p text:style-name="P22">Formularz ofertowy</text:p>
      <text:p text:style-name="P23"/>
      <text:list text:style-name="LFO1" text:continue-numbering="true">
        <text:list-item>
          <text:p text:style-name="P24">Nawiązując do zapytania ofertowego z dnia ………………………. r. oferujemy:</text:p>
        </text:list-item>
      </text:list>
      <text:list text:style-name="LFO2" text:continue-numbering="true">
        <text:list-item>
          <text:p text:style-name="P25">pełnienie funkcji Inspektora<text:s/>Nadzoru Inwestorskiego nad realizacją prac dla zadania pn.</text:p>
        </text:list-item>
      </text:list>
      <text:p text:style-name="P26"><text:span text:style-name="T27">„Remont kwatery 360 żołnierzy Wojska Polskiego z 1939 r na cmentarzu w Brzozowie (Etap 2024 r.)”</text:span></text:p>
      <text:p text:style-name="P28"/>
      <text:list text:style-name="LFO2" text:continue-numbering="true">
        <text:list-item>
          <text:p text:style-name="P29">Wykonanie przedmiotu zamówienia za kwotę:</text:p>
        </text:list-item>
      </text:list>
      <text:p text:style-name="P30">cenę netto:……………………………………………………….zł(słownie złotych:</text:p>
      <text:p text:style-name="P31">………………………………………………………………………………………………………..)</text:p>
      <text:p text:style-name="P32">cenę brutto:…………………………………………………….zł(słownie złotych:</text:p>
      <text:p text:style-name="P33">………………………………………………………………………………………………………..)</text:p>
      <text:p text:style-name="P34">W tym VAT ……….% ………………………………………….zł(słownie złotych:</text:p>
      <text:p text:style-name="P35">……………………………………………………………………………………</text:p>
      <text:list text:style-name="LFO1" text:continue-numbering="true">
        <text:list-item>
          <text:p text:style-name="P36">Akceptujemy wzór umowy stanowiący załącznik do zapytania ofertowego.</text:p>
        </text:list-item>
        <text:list-item>
          <text:p text:style-name="P37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8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9">Oferent oświadcza, że:<text:s/></text:p>
        </text:list-item>
      </text:list>
      <text:p text:style-name="P40">1) zapoznał się z warunkami zapytania ofertowego i przyjmuje je bez zastrzeżeń,<text:s/></text:p>
      <text:p text:style-name="P41">2) jest uprawniony do występowania w obrocie prawnym zgodnie z obowiązującymi przepisami.</text:p>
      <text:p text:style-name="P42">3) posiada uprawnienia niezbędne do wykonania określonych w zapytaniu robót,<text:s/></text:p>
      <text:p text:style-name="P43">4) posiada niezbędną wiedzę, doświadczenie, potencjał ekonomiczny i techniczny,<text:line-break/><text:s/>a także pracowników zdolnych do wykonania zamówienia,<text:s/></text:p>
      <text:p text:style-name="P44">5) znajduje się w sytuacji finansowej zapewniającej wykonanie zamówienia,</text:p>
      <text:p text:style-name="P45"/>
      <text:p text:style-name="P46"/>
      <text:p text:style-name="P47">Załącznikami do oferty są:</text:p>
      <text:p text:style-name="P48">1)……………………………………………</text:p>
      <text:p text:style-name="P49">………………………………………………</text:p>
      <text:p text:style-name="P50">2)…………………………………………….</text:p>
      <text:p text:style-name="P51">………………………………………………</text:p>
      <text:p text:style-name="P52">3)…………………………………………….</text:p>
      <text:p text:style-name="P53">………………………………………………</text:p>
      <text:p text:style-name="P54">4)…………………………………………….</text:p>
      <text:p text:style-name="P55">………………………………………………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………………………………………</text:p>
      <text:p text:style-name="P64"><text:span text:style-name="T65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</text:span><text:span text:style-name="T5">19</text:span><text:span text:style-name="T6">.</text:span><text:span text:style-name="T7">3</text:span><text:span text:style-name="T8">.2023 z dnia 2</text:span><text:span text:style-name="T9">4</text:span><text:span text:style-name="T10">.</text:span><text:span text:style-name="T11">10</text:span><text:span text:style-name="T12">.2024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10-24T12:22:00Z</meta:creation-date>
    <dc:date>2024-10-24T12:22:00Z</dc:date>
    <meta:template xlink:href="Normal" xlink:type="simple"/>
    <meta:editing-cycles>2</meta:editing-cycles>
    <meta:editing-duration>PT180S</meta:editing-duration>
    <meta:document-statistic meta:page-count="2" meta:paragraph-count="3" meta:word-count="266" meta:character-count="1863" meta:row-count="13" meta:non-whitespace-character-count="1600"/>
  </office:meta>
</office:document-meta>
</file>