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 fo:margin-left="4.4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Normalny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center" fo:margin-left="0.75in">
        <style:tab-stops/>
      </style:paragraph-properties>
    </style:style>
    <style:style style:name="T29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30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31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34" style:parent-style-name="Akapitzlistą" style:family="paragraph">
      <style:paragraph-properties fo:text-align="center" fo:margin-left="0.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fo:text-align="end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.</text:p>
      <text:p text:style-name="P15">……………………………………….</text:p>
      <text:p text:style-name="P16">……………………………………….</text:p>
      <text:p text:style-name="P17">(Dane Wykonawcy)</text:p>
      <text:p text:style-name="P18"/>
      <text:p text:style-name="P19">Gmina Iłów</text:p>
      <text:p text:style-name="P20">ul. Płocka 2,<text:s/></text:p>
      <text:p text:style-name="P21">96-520 Iłów</text:p>
      <text:p text:style-name="P22"/>
      <text:p text:style-name="P23"/>
      <text:p text:style-name="P24">Formularz ofertowy</text:p>
      <text:p text:style-name="P25"/>
      <text:list text:style-name="LFO1" text:continue-numbering="true">
        <text:list-item>
          <text:p text:style-name="P26">Nawiązując do zapytania ofertowego z dnia ………………………. r. oferujemy:</text:p>
        </text:list-item>
      </text:list>
      <text:list text:style-name="LFO2" text:continue-numbering="true">
        <text:list-item>
          <text:p text:style-name="P27">pełnienie funkcji Inspektora<text:s/>Nadzoru Inwestorskiego nad realizacją prac dla zadania pn.</text:p>
        </text:list-item>
      </text:list>
      <text:p text:style-name="P28"><text:span text:style-name="T29">„</text:span><text:span text:style-name="T30">Budowa<text:s/></text:span><text:span text:style-name="T31"><text:s/>drogi gminnej w miejscowości</text:span><text:span text:style-name="T32"><text:s/>Krzyżyk <text:s/>Iłowski</text:span><text:span text:style-name="T33">”</text:span></text:p>
      <text:p text:style-name="P34"/>
      <text:list text:style-name="LFO2" text:continue-numbering="true">
        <text:list-item>
          <text:p text:style-name="P35">Wykonanie przedmiotu zamówienia za kwotę:</text:p>
        </text:list-item>
      </text:list>
      <text:p text:style-name="P36">cenę netto:……………………………………………………….zł(słownie złotych:</text:p>
      <text:p text:style-name="P37">………………………………………………………………………………………………………..)</text:p>
      <text:p text:style-name="P38">cenę brutto:…………………………………………………….zł(słownie złotych:</text:p>
      <text:p text:style-name="P39">………………………………………………………………………………………………………..)</text:p>
      <text:p text:style-name="P40">W tym VAT ……….% ………………………………………….zł(słownie złotych:</text:p>
      <text:p text:style-name="P41">……………………………………………………………………………………</text:p>
      <text:list text:style-name="LFO1" text:continue-numbering="true">
        <text:list-item>
          <text:p text:style-name="P42">Akceptujemy wzór umowy stanowiący załącznik do zapytania ofertowego.</text:p>
        </text:list-item>
        <text:list-item>
          <text:p text:style-name="P43">Oferowana cena stanowi wynagrodzenie ryczałtowe (art. 632 KC) za wszystkie obowiązki niezbędne dla zrealizowania przedmiotu zapytania ofertowego, o którym mowa wyżej w <text:s/>ust. 1 pkt 1.</text:p>
        </text:list-item>
        <text:list-item>
          <text:p text:style-name="P44">W przypadku wybrania przez zamawiającego naszej/mojej oferty jako najkorzystniejszej zobowiązujemy się do zawarcia umowy, o której mowa wyżej<text:line-break/><text:s/>w ust. 2 w terminie wskazanym przez zamawiającego.</text:p>
        </text:list-item>
        <text:list-item>
          <text:p text:style-name="P45">Oferent oświadcza, że:<text:s/></text:p>
        </text:list-item>
      </text:list>
      <text:soft-page-break/>
      <text:p text:style-name="P46">1) zapoznał się z warunkami zapytania ofertowego i przyjmuje je bez zastrzeżeń,<text:s/></text:p>
      <text:p text:style-name="P47">2) jest uprawniony do występowania w obrocie prawnym zgodnie z obowiązującymi przepisami.</text:p>
      <text:p text:style-name="P48">3) posiada uprawnienia niezbędne do wykonania określonych w zapytaniu robót,<text:s/></text:p>
      <text:p text:style-name="P49">4) posiada niezbędną wiedzę, doświadczenie, potencjał ekonomiczny i techniczny,<text:line-break/><text:s/>a także pracowników zdolnych do wykonania zamówienia,<text:s/></text:p>
      <text:p text:style-name="P50">5) znajduje się w sytuacji finansowej zapewniającej wykonanie zamówienia,</text:p>
      <text:p text:style-name="P51"/>
      <text:p text:style-name="P52"/>
      <text:p text:style-name="P53">Załącznikami do oferty są:</text:p>
      <text:p text:style-name="P54">1)……………………………………………</text:p>
      <text:p text:style-name="P55">………………………………………………</text:p>
      <text:p text:style-name="P56">2)…………………………………………….</text:p>
      <text:p text:style-name="P57">………………………………………………</text:p>
      <text:p text:style-name="P58">3)…………………………………………….</text:p>
      <text:p text:style-name="P59">………………………………………………</text:p>
      <text:p text:style-name="P60">4)…………………………………………….</text:p>
      <text:p text:style-name="P61">………………………………………………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………………………………………</text:p>
      <text:p text:style-name="P70"><text:span text:style-name="T71">Data i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1</text:p>
        <text:p text:style-name="P3"><text:span text:style-name="T4">Do zapytania ofertowego Nr PF.041.</text:span><text:span text:style-name="T5">12</text:span><text:span text:style-name="T6">.202</text:span><text:span text:style-name="T7">4</text:span><text:span text:style-name="T8"><text:s/>z dnia<text:s/></text:span><text:span text:style-name="T9">28</text:span><text:span text:style-name="T10">.0</text:span><text:span text:style-name="T11">8</text:span><text:span text:style-name="T12">.202</text:span><text:span text:style-name="T13">5</text:span><text:span text:style-name="T14"><text:s/>r.</text:span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5-08-28T07:43:00Z</meta:creation-date>
    <dc:date>2025-08-28T07:43:00Z</dc:date>
    <meta:template xlink:href="Normal" xlink:type="simple"/>
    <meta:editing-cycles>2</meta:editing-cycles>
    <meta:editing-duration>PT120S</meta:editing-duration>
    <meta:document-statistic meta:page-count="2" meta:paragraph-count="3" meta:word-count="260" meta:character-count="1822" meta:row-count="13" meta:non-whitespace-character-count="1565"/>
  </office:meta>
</office:document-meta>
</file>