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left="0.75in">
        <style:tab-stops/>
      </style:paragraph-properties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6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end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9">……………………………………….</text:p>
      <text:p text:style-name="P10">……………………………………….</text:p>
      <text:p text:style-name="P11">(Dane Wykonawcy)</text:p>
      <text:p text:style-name="P12"/>
      <text:p text:style-name="P13">Gmina Iłów</text:p>
      <text:p text:style-name="P14">ul. Płocka 2,<text:s/></text:p>
      <text:p text:style-name="P15">96-520 Iłów</text:p>
      <text:p text:style-name="P16"/>
      <text:p text:style-name="P17"/>
      <text:p text:style-name="P18">Formularz ofertowy</text:p>
      <text:p text:style-name="P19"/>
      <text:list text:style-name="LFO1" text:continue-numbering="true">
        <text:list-item>
          <text:p text:style-name="P20">Nawiązując do zapytania ofertowego z dnia ………………………. r. oferujemy:</text:p>
        </text:list-item>
      </text:list>
      <text:list text:style-name="LFO2" text:continue-numbering="true">
        <text:list-item>
          <text:p text:style-name="P21">pełnienie funkcji Inspektora<text:s/>Nadzoru Inwestorskiego nad realizacją prac dla zadania pn.</text:p>
        </text:list-item>
      </text:list>
      <text:p text:style-name="P22"><text:span text:style-name="T23">„</text:span><text:span text:style-name="T24">Przebudowa budynku szkoły w Giżycach na potrzeby Maluch +</text:span><text:span text:style-name="T25">”</text:span></text:p>
      <text:p text:style-name="P26"/>
      <text:list text:style-name="LFO2" text:continue-numbering="true">
        <text:list-item>
          <text:p text:style-name="P27">Wykonanie przedmiotu zamówienia za kwotę:</text:p>
        </text:list-item>
      </text:list>
      <text:p text:style-name="P28">cenę netto:……………………………………………………….zł(słownie złotych:</text:p>
      <text:p text:style-name="P29">………………………………………………………………………………………………………..)</text:p>
      <text:p text:style-name="P30">cenę brutto:…………………………………………………….zł(słownie złotych:</text:p>
      <text:p text:style-name="P31">………………………………………………………………………………………………………..)</text:p>
      <text:p text:style-name="P32">W tym VAT ……….% ………………………………………….zł(słownie złotych:</text:p>
      <text:p text:style-name="P33">……………………………………………………………………………………</text:p>
      <text:list text:style-name="LFO1" text:continue-numbering="true">
        <text:list-item>
          <text:p text:style-name="P34">Akceptujemy wzór umowy stanowiący załącznik do<text:s/>zapytania ofertowego.</text:p>
        </text:list-item>
        <text:list-item>
          <text:p text:style-name="P35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6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7">Oferent oświadcza, że:<text:s/></text:p>
        </text:list-item>
      </text:list>
      <text:soft-page-break/>
      <text:p text:style-name="P38">1) zapoznał się z warunkami zapytania ofertowego i przyjmuje je bez zastrzeżeń,<text:s/></text:p>
      <text:p text:style-name="P39">2) jest uprawniony do występowania w obrocie prawnym zgodnie z obowiązującymi przepisami.</text:p>
      <text:p text:style-name="P40">3) posiada uprawnienia niezbędne do wykonania określonych w zapytaniu robót,<text:s/></text:p>
      <text:p text:style-name="P41">4) posiada niezbędną wiedzę, doświadczenie, potencjał ekonomiczny i techniczny,<text:line-break/><text:s/>a także pracowników zdolnych do wykonania zamówienia,<text:s/></text:p>
      <text:p text:style-name="P42">5) znajduje się w sytuacji finansowej zapewniającej wykonanie zamówienia,</text:p>
      <text:p text:style-name="P43"/>
      <text:p text:style-name="P44"/>
      <text:p text:style-name="P45">Załącznikami do oferty są:</text:p>
      <text:p text:style-name="P46">1)……………………………………………</text:p>
      <text:p text:style-name="P47">………………………………………………</text:p>
      <text:p text:style-name="P48">2)…………………………………………….</text:p>
      <text:p text:style-name="P49">………………………………………………</text:p>
      <text:p text:style-name="P50">3)…………………………………………….</text:p>
      <text:p text:style-name="P51">………………………………………………</text:p>
      <text:p text:style-name="P52">4)…………………………………………….</text:p>
      <text:p text:style-name="P53">………………………………………………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………………</text:p>
      <text:p text:style-name="P62"><text:span text:style-name="T63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l.2511.</text:span><text:span text:style-name="T5">10</text:span><text:span text:style-name="T6">.2023 z dnia<text:s/></text:span><text:span text:style-name="T7">29</text:span><text:span text:style-name="T8">.12.2023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12-29T08:26:00Z</meta:creation-date>
    <dc:date>2023-12-29T08:26:00Z</dc:date>
    <meta:template xlink:href="Normal" xlink:type="simple"/>
    <meta:editing-cycles>2</meta:editing-cycles>
    <meta:editing-duration>PT120S</meta:editing-duration>
    <meta:document-statistic meta:page-count="2" meta:paragraph-count="3" meta:word-count="261" meta:character-count="1826" meta:row-count="13" meta:non-whitespace-character-count="1568"/>
  </office:meta>
</office:document-meta>
</file>