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center" fo:margin-left="0.75in">
        <style:tab-stops/>
      </style:paragraph-properties>
    </style:style>
    <style:style style:name="T19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0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end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end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…….</text:p>
      <text:p text:style-name="P5">……………………………………….</text:p>
      <text:p text:style-name="P6">……………………………………….</text:p>
      <text:p text:style-name="P7">(Dane Wykonawcy)</text:p>
      <text:p text:style-name="P8"/>
      <text:p text:style-name="P9">Gmina Iłów</text:p>
      <text:p text:style-name="P10">ul. Płocka 2,<text:s/></text:p>
      <text:p text:style-name="P11">96-520 Iłów</text:p>
      <text:p text:style-name="P12"/>
      <text:p text:style-name="P13"/>
      <text:p text:style-name="P14">Formularz ofertowy</text:p>
      <text:p text:style-name="P15"/>
      <text:list text:style-name="LFO1" text:continue-numbering="true">
        <text:list-item>
          <text:p text:style-name="P16">Nawiązując do zapytania ofertowego z dnia<text:s/>………………………. r. oferujemy:</text:p>
        </text:list-item>
      </text:list>
      <text:list text:style-name="LFO2" text:continue-numbering="true">
        <text:list-item>
          <text:p text:style-name="P17">pełnienie funkcji Inspektora Nadzoru Inwestorskiego nad realizacją prac dla zadania pn.</text:p>
        </text:list-item>
      </text:list>
      <text:p text:style-name="P18"><text:bookmark-start text:name="_Hlk150432706"/><text:span text:style-name="T19">„Budowa sieci kanalizacji sanitarnej w miejscowości Brzozów Stary-Etap I”</text:span><text:bookmark-end text:name="_Hlk150432706"/></text:p>
      <text:p text:style-name="P20"/>
      <text:list text:style-name="LFO2" text:continue-numbering="true">
        <text:list-item>
          <text:p text:style-name="P21">Wykonanie przedmiotu zamówienia za kwotę:</text:p>
        </text:list-item>
      </text:list>
      <text:p text:style-name="P22">cenę netto:……………………………………………………….zł(słownie złotych:</text:p>
      <text:p text:style-name="P23">………………………………………………………………………………………………………..)</text:p>
      <text:p text:style-name="P24">cenę brutto:…………………………………………………….zł(słownie złotych:</text:p>
      <text:p text:style-name="P25">………………………………………………………………………………………………………..)</text:p>
      <text:p text:style-name="P26">W tym VAT ……….% ………………………………………….zł(słownie złotych:</text:p>
      <text:p text:style-name="P27">……………………………………………………………………………………</text:p>
      <text:list text:style-name="LFO1" text:continue-numbering="true">
        <text:list-item>
          <text:p text:style-name="P28">Akceptujemy wzór umowy stanowiący załącznik do zapytania ofertowego.</text:p>
        </text:list-item>
        <text:list-item>
          <text:p text:style-name="P29">Oferowana cena stanowi wynagrodzenie ryczałtowe (art. 632 KC) za wszystkie obowiązki niezbędne dla zrealizowania przedmiotu zapytania ofertowego, o którym mowa wyżej w <text:s/>ust. 1 pkt 1.</text:p>
        </text:list-item>
        <text:list-item>
          <text:p text:style-name="P30">W przypadku wybrania przez zamawiającego naszej/mojej oferty jako najkorzystniejszej zobowiązujemy się do zawarcia umowy, o której mowa wyżej<text:line-break/><text:s/>w ust. 2 w terminie wskazanym przez zamawiającego.</text:p>
        </text:list-item>
        <text:list-item>
          <text:p text:style-name="P31">Oferent oświadcza, że:<text:s/></text:p>
        </text:list-item>
      </text:list>
      <text:p text:style-name="P32">1) zapoznał się z warunkami zapytania ofertowego i przyjmuje je bez zastrzeżeń,<text:s/></text:p>
      <text:p text:style-name="P33">2) jest uprawniony do występowania w obrocie prawnym zgodnie z obowiązującymi przepisami.</text:p>
      <text:p text:style-name="P34">3) posiada uprawnienia niezbędne do wykonania określonych w zapytaniu robót,<text:s/></text:p>
      <text:p text:style-name="P35">4) posiada niezbędną wiedzę, doświadczenie, potencjał ekonomiczny i techniczny,<text:line-break/><text:s/>a także pracowników zdolnych do wykonania zamówienia,<text:s/></text:p>
      <text:p text:style-name="P36">5) znajduje się w sytuacji finansowej zapewniającej wykonanie zamówienia,</text:p>
      <text:p text:style-name="P37"/>
      <text:p text:style-name="P38"/>
      <text:p text:style-name="P39">Załącznikami do oferty są:</text:p>
      <text:p text:style-name="P40">1)……………………………………………</text:p>
      <text:p text:style-name="P41">………………………………………………</text:p>
      <text:p text:style-name="P42">2)…………………………………………….</text:p>
      <text:p text:style-name="P43">………………………………………………</text:p>
      <text:p text:style-name="P44">3)…………………………………………….</text:p>
      <text:p text:style-name="P45">………………………………………………</text:p>
      <text:p text:style-name="P46">4)…………………………………………….</text:p>
      <text:p text:style-name="P47">………………………………………………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………………………………………</text:p>
      <text:p text:style-name="P56"><text:span text:style-name="T57">Data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  <text:p text:style-name="P3"><text:span text:style-name="T4">Do zapytania ofertowego Nr Pl.2511.8.2023 z dnia 10.11.2023 r.</text:span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11-10T08:10:00Z</meta:creation-date>
    <dc:date>2023-11-10T08:10:00Z</dc: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840" meta:row-count="13" meta:non-whitespace-character-count="1580"/>
  </office:meta>
</office:document-meta>
</file>