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Web" style:family="paragraph">
      <style:paragraph-properties fo:margin-bottom="0in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nyWeb" style:family="paragraph">
      <style:paragraph-properties fo:margin-bottom="0in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nyWeb" style:family="paragraph">
      <style:paragraph-properties fo:margin-bottom="0in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/>
    </style:style>
    <style:style style:name="P8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Web" style:family="paragraph">
      <style:paragraph-properties fo:text-align="center" fo:margin-bottom="0in"/>
    </style:style>
    <style:style style:name="P13" style:parent-style-name="NormalnyWeb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fo:color="#FF0000"/>
    </style:style>
    <style:style style:name="T15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18" style:parent-style-name="NormalnyWeb" style:family="paragraph">
      <style:paragraph-properties fo:text-align="justify"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19" style:parent-style-name="NormalnyWeb" style:family="paragraph">
      <style:paragraph-properties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0" style:parent-style-name="NormalnyWeb" style:family="paragraph">
      <style:paragraph-properties fo:margin-bottom="0in"/>
    </style:style>
    <style:style style:name="P21" style:parent-style-name="NormalnyWeb" style:family="paragraph">
      <style:paragraph-properties fo:margin-bottom="0in"/>
    </style:style>
    <style:style style:name="P22" style:parent-style-name="NormalnyWeb" style:family="paragraph">
      <style:paragraph-properties fo:text-align="end" fo:margin-bottom="0in" fo:line-height="115%"/>
    </style:style>
    <style:style style:name="P23" style:parent-style-name="NormalnyWeb" style:family="paragraph">
      <style:paragraph-properties fo:text-align="end" fo:margin-bottom="0in" fo:line-height="115%"/>
    </style:style>
    <style:style style:name="P24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5<text:line-break/>Do Zapytania Ofertowego</text:p>
      <text:p text:style-name="P2"/>
      <text:p text:style-name="P3"/>
      <text:p text:style-name="P4"/>
      <text:p text:style-name="P5">…................................................................................ <text:s text:c="75"/>(Nazwa i dokładny adres wykonawcy, telefon, fax)<text:s/></text:p>
      <text:p text:style-name="P6"/>
      <text:p text:style-name="P7"/>
      <text:p text:style-name="P8">OŚWIADCZENIE</text:p>
      <text:p text:style-name="P9"/>
      <text:p text:style-name="P10">w<text:s/>zakresie wypełniania obowiązków informacyjnych <text:s/>przewidzianych w art. 13 lub art. 14<text:s/></text:p>
      <text:p text:style-name="P11">RODO</text:p>
      <text:p text:style-name="P12"/>
      <text:p text:style-name="P13">Oświadczam, że<text:span text:style-name="T14"><text:s/></text:span>wypełniłem obowiązki informacyjne przewidziane w art. 13 lub art. 14<text:s/><text:span text:style-name="T15">rozporządzenia Parlamentu Europejskiego i Rady (UE) 2016/679 z dnia 27 kwietnia 2</text:span><text:span text:style-name="T16">016 r. w sprawie ochrony osób fizycznych w związku z przetwarzaniem danych osobowych i w sprawie swobodnego przepływu takich danych oraz uchylenia dyrektywy 95/46/WE (ogólne rozporządzenie o ochronie danych) (Dz. U. UE. L. z 2016 r. Nr 119, str. 1), wobec<text:s/></text:span><text:span text:style-name="T17">osób fizycznych, od których dane osobowe bezpośrednio lub pośrednio <text:s/>pozyskałem w celu ubiegania się <text:s text:c="34"/>o udzielenie zamówienia publicznego *</text:span></text:p>
      <text:p text:style-name="P18"/>
      <text:p text:style-name="P19"/>
      <text:p text:style-name="P20"/>
      <text:p text:style-name="P21"/>
      <text:p text:style-name="P22">….............................................................. <text:s text:c="22"/>…......................................................... Miejscowość i data <text:s text:c="67"/>Podpis osób uprawnionych<text:s/>do składania oświadczenia woli w imieniu <text:s text:c="86"/>Wykonawcy oraz pieczątka/pieczątki</text:p>
      <text:p text:style-name="P23"/>
      <text:p text:style-name="Normalny"/>
      <text:p text:style-name="Normalny"/>
      <text:p text:style-name="Normalny"/>
      <text:p text:style-name="P24">*W przypadku gdy Wykonawca nie przekazuje danych osobowych <text:s/>innych niż bezpośrednio jego dotyczących lub zachodzi wyłączenie stosowania obowiązku informacyjnego , stosownie do art. 13 ust. 4 lub art. 14 ust. 5 RODO treści oświadczenia <text:s text:c="2"/>wykonawca nie składa (usuniecie treści oświadczenia np. przez jego wykreślenie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2-06-21T12:08:00Z</meta:creation-date>
    <dc:date>2022-06-21T12:12:00Z</dc:date>
    <meta:template xlink:href="Normal" xlink:type="simple"/>
    <meta:editing-cycles>3</meta:editing-cycles>
    <meta:editing-duration>PT180S</meta:editing-duration>
    <meta:document-statistic meta:page-count="2" meta:paragraph-count="3" meta:word-count="242" meta:character-count="1695" meta:row-count="12" meta:non-whitespace-character-count="1456"/>
  </office:meta>
</office:document-meta>
</file>