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margin-left="1.2798in" fo:text-indent="-1.2798in">
        <style:tab-stops/>
      </style:paragraph-properties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margin-left="1.2798in" fo:text-indent="-0.2965in">
        <style:tab-stops/>
      </style:paragraph-properties>
    </style:style>
    <style:style style:name="T12" style:parent-style-name="Domyślnaczcionkaakapitu" style:family="text">
      <style:text-properties fo:font-weight="bold" style:font-weight-asian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margin-left="0.4923in">
        <style:tab-stops/>
      </style:paragraph-properties>
      <style:text-properties fo:font-style="italic" style:font-style-asian="italic" style:font-style-complex="italic" fo:language="pl" fo:country="PL"/>
    </style:style>
    <style:style style:name="P15" style:parent-style-name="Standard" style:family="paragraph">
      <style:paragraph-properties fo:margin-left="0.4923in">
        <style:tab-stops/>
      </style:paragraph-properties>
    </style:style>
    <style:style style:name="T16" style:parent-style-name="Domyślnaczcionkaakapitu" style:family="text">
      <style:text-properties fo:font-style="italic" style:font-style-asian="italic" style:font-style-complex="italic" fo:language="pl" fo:country="PL"/>
    </style:style>
    <style:style style:name="T17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18" style:parent-style-name="Domyślnaczcionkaakapitu" style:family="text">
      <style:text-properties fo:font-style="italic" style:font-style-asian="italic" style:font-style-complex="italic" fo:language="pl" fo:country="PL"/>
    </style:style>
    <style:style style:name="T19" style:parent-style-name="Domyślnaczcionkaakapitu" style:family="text">
      <style:text-properties fo:font-style="italic" style:font-style-asian="italic" style:font-style-complex="italic"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margin-left="0.4923in" fo:text-indent="-0.4923in">
        <style:tab-stops/>
      </style:paragraph-properties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span text:style-name="T3">Zarządzenie nr <text:s/>23/2012</text:span></text:p>
      <text:p text:style-name="P4"/>
      <text:p text:style-name="P5"><text:span text:style-name="T6">Wójta Gminy Iłów z dnia <text:s/>23 kwietnia 2012r</text:span></text:p>
      <text:p text:style-name="P7"/>
      <text:p text:style-name="P8"><text:span text:style-name="T9">w sprawie</text:span><text:span text:style-name="T10">:<text:s/></text:span></text:p>
      <text:p text:style-name="P11"><text:span text:style-name="T12">przyjęcia zmian w <text:s/>planie finansowym urzędu jednostki samorządu terytorialnego</text:span><text:span text:style-name="T13"><text:s text:c="2"/>na 2012r.</text:span></text:p>
      <text:p text:style-name="P14"><text:s text:c="18"/></text:p>
      <text:p text:style-name="P15"><text:span text:style-name="T16">Na podstawie art.30 ust.2 pkt.4 ustawy z dnia 08 marca 1990r o samorządzie gminnym(t.j.Dz.U.z 2001r nr.142,poz.1591 ze zm.)i art. 257<text:s/></text:span><text:span text:style-name="T17">ust.3 z</text:span><text:span text:style-name="T18"><text:s/>dnia 27 sierpnia 2009r o finansach publicznych(Dz.U. Nr.157 poz.1240 z 2009r ze zmianami) oraz<text:s/></text:span><text:span text:style-name="T19">uchwały budżetowej Gminy Iłów na rok 2012 Nr 77/XIV/2011 z dn. 28.12.2011r. zarządza się, co następuje:</text:span></text:p>
      <text:p text:style-name="P20"/>
      <text:p text:style-name="P21"/>
      <text:p text:style-name="P22"><text:span text:style-name="T23">§ <text:s/>1</text:span></text:p>
      <text:p text:style-name="P24"/>
      <text:p text:style-name="P25"><text:tab/>Dokonuje się zmian w planie finansowym wydatków urzędu jednostki samorządu terytorialnego na 2012 zgodnie z załącznikiem nr.1 do niniejszego zarządzenia.</text:p>
      <text:p text:style-name="P26"/>
      <text:p text:style-name="P27"><text:span text:style-name="T28">§ <text:s/>2</text:span></text:p>
      <text:p text:style-name="P29"/>
      <text:p text:style-name="P30"><text:tab/>Zarządzenie wchodzi w życie z dniem podjęcia i obowiązuje w 2012 roku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2</meta:initial-creator>
    <dc:creator>A2</dc:creator>
    <meta:creation-date>2012-01-10T12:03:00Z</meta:creation-date>
    <dc:date>2012-08-02T13:07:00Z</dc:date>
    <meta:print-date>2012-01-10T12:30:00Z</meta:print-date>
    <meta:template xlink:href="Normal" xlink:type="simple"/>
    <meta:editing-cycles>8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807" meta:row-count="5" meta:non-whitespace-character-count="693"/>
  </office:meta>
</office:document-meta>
</file>